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150%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text-align="justify" fo:line-height="150%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fo:text-align="justify" fo:line-height="150%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fo:line-height="150%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2.0659in"/>
    </style:style>
    <style:style style:name="TableColumn16" style:family="table-column">
      <style:table-column-properties style:column-width="2.0659in"/>
    </style:style>
    <style:style style:name="TableColumn17" style:family="table-column">
      <style:table-column-properties style:column-width="2.0666in"/>
    </style:style>
    <style:style style:name="Table14" style:family="table">
      <style:table-properties style:width="6.1986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361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361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125%" fo:margin-left="0.3201in" fo:text-indent="-0.320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125%" fo:margin-left="0.3201in" fo:text-indent="-0.320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125%" fo:margin-left="0.3201in" fo:text-indent="-0.320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125%" fo:margin-left="0.3201in" fo:text-indent="-0.3201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125%" fo:margin-left="0.3201in" fo:text-indent="-0.3201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150%" fo:margin-right="0.4444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和美區策略聯盟115學年度國小新生電腦亂數編班作業通知</text:p>
      <text:list text:style-name="LFO1" text:continue-numbering="true">
        <text:list-item>
          <text:p text:style-name="P2">依據：依照教育部暨彰化縣國中小常態編班委員會之決議辦理。</text:p>
        </text:list-item>
        <text:list-item>
          <text:p text:style-name="P3">參加學校：和美區13所國小。</text:p>
        </text:list-item>
        <text:list-item>
          <text:p text:style-name="P4">編班作業日期：115年7月9日(星期四)上午9時。</text:p>
        </text:list-item>
        <text:list-item>
          <text:p text:style-name="P5"><text:span text:style-name="T6">編班作業地點：和東國小</text:span><text:span text:style-name="T7">篤行樓三樓演藝廳</text:span><text:span text:style-name="T8">。</text:span></text:p>
        </text:list-item>
        <text:list-item>
          <text:p text:style-name="P9">編班公告：當天電腦亂數編班完成後，隨即在和東國小作業現場及各國小網站公告。</text:p>
        </text:list-item>
        <text:list-item>
          <text:p text:style-name="P10">備註：</text:p>
        </text:list-item>
      </text:list>
      <text:list text:style-name="LFO2" text:continue-numbering="true">
        <text:list-item>
          <text:p text:style-name="P11">115/7/9編班後至開學以後補報到之新生或轉學生按規定轉入。</text:p>
        </text:list-item>
        <text:list-item>
          <text:p text:style-name="P12">115/8/28前仍未報到入學者，將依規定報請彰化縣強迫入學委員會處理。</text:p>
        </text:list-item>
        <text:list-item>
          <text:p text:style-name="P13">新生電腦亂數編班時間如下：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預定時間</text:p>
          </table:table-cell>
          <table:table-cell table:style-name="TableCell21">
            <text:p text:style-name="P22">新生編班學校</text:p>
          </table:table-cell>
          <table:table-cell table:style-name="TableCell23">
            <text:p text:style-name="P24">系統操作學校</text:p>
          </table:table-cell>
        </table:table-row>
        <table:table-row table:style-name="TableRow25">
          <table:table-cell table:style-name="TableCell26">
            <text:p text:style-name="P27">09：00-09：15</text:p>
          </table:table-cell>
          <table:table-cell table:style-name="TableCell28">
            <text:p text:style-name="P29">新港、和仁</text:p>
          </table:table-cell>
          <table:table-cell table:style-name="TableCell30">
            <text:p text:style-name="P31">和美國小</text:p>
          </table:table-cell>
        </table:table-row>
        <table:table-row table:style-name="TableRow32">
          <table:table-cell table:style-name="TableCell33">
            <text:p text:style-name="P34">09：15-09：30</text:p>
          </table:table-cell>
          <table:table-cell table:style-name="TableCell35">
            <text:p text:style-name="P36">伸東、伸仁</text:p>
          </table:table-cell>
          <table:table-cell table:style-name="TableCell37">
            <text:p text:style-name="P38">大同國小</text:p>
          </table:table-cell>
        </table:table-row>
        <table:table-row table:style-name="TableRow39">
          <table:table-cell table:style-name="TableCell40">
            <text:p text:style-name="P41">09：30-09：45</text:p>
          </table:table-cell>
          <table:table-cell table:style-name="TableCell42">
            <text:p text:style-name="P43">線西、曉陽</text:p>
          </table:table-cell>
          <table:table-cell table:style-name="TableCell44">
            <text:p text:style-name="P45">新庄國小</text:p>
          </table:table-cell>
        </table:table-row>
        <table:table-row table:style-name="TableRow46">
          <table:table-cell table:style-name="TableCell47">
            <text:p text:style-name="P48">09：45-10：00</text:p>
          </table:table-cell>
          <table:table-cell table:style-name="TableCell49">
            <text:p text:style-name="P50">大同、和東</text:p>
          </table:table-cell>
          <table:table-cell table:style-name="TableCell51">
            <text:p text:style-name="P52">新港國小</text:p>
          </table:table-cell>
        </table:table-row>
        <table:table-row table:style-name="TableRow53">
          <table:table-cell table:style-name="TableCell54">
            <text:p text:style-name="P55">10：00-10：15</text:p>
          </table:table-cell>
          <table:table-cell table:style-name="TableCell56">
            <text:p text:style-name="P57"><text:span text:style-name="T58">新庄</text:span><text:span text:style-name="T59">、大榮</text:span></text:p>
          </table:table-cell>
          <table:table-cell table:style-name="TableCell60">
            <text:p text:style-name="P61"><text:span text:style-name="T62">伸東國小</text:span></text:p>
          </table:table-cell>
        </table:table-row>
        <table:table-row table:style-name="TableRow63">
          <table:table-cell table:style-name="TableCell64">
            <text:p text:style-name="P65">10：15-10：30</text:p>
          </table:table-cell>
          <table:table-cell table:style-name="TableCell66">
            <text:p text:style-name="P67">培英、大嘉</text:p>
          </table:table-cell>
          <table:table-cell table:style-name="TableCell68">
            <text:p text:style-name="P69">線西國小</text:p>
          </table:table-cell>
        </table:table-row>
        <table:table-row table:style-name="TableRow70">
          <table:table-cell table:style-name="TableCell71">
            <text:p text:style-name="P72">10：30-10：45</text:p>
          </table:table-cell>
          <table:table-cell table:style-name="TableCell73">
            <text:p text:style-name="P74">和美</text:p>
          </table:table-cell>
          <table:table-cell table:style-name="TableCell75">
            <text:p text:style-name="P76">和仁國小</text:p>
          </table:table-cell>
        </table:table-row>
      </table:table>
      <text:p text:style-name="P77"/>
      <text:p text:style-name="P78">備註:</text:p>
      <text:p text:style-name="P79">1.時間分配依現場實際進行狀況彈性調整。</text:p>
      <text:p text:style-name="P80">2.請表列操作學校於上開時間前10分鐘至本校作業現場報到。</text:p>
      <text:p text:style-name="P81">3.相關訊息請留意和東國小網頁-115和美區新生編班-公告。</text:p>
      <text:p text:style-name="P82"/>
      <text:p text:style-name="P83">※歡迎所有新生家長當日前往和東國小作業現場參觀！</text:p>
      <text:p text:style-name="P84">彰化縣和東國民小學<text:s text:c="2"/>敬啟</text:p>
      <text:p text:style-name="P85"><text:span text:style-name="T86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1" style:family="text">
      <style:text-properties style:font-name="BiauKai" fo:font-weight="normal" style:font-weight-asian="normal" style:font-weight-complex="normal" fo:font-style="normal" style:font-style-asian="normal" style:font-style-complex="normal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敬愛的新生家長：您好</dc:title>
    <dc:description/>
    <dc:subject/>
    <meta:initial-creator>junson100</meta:initial-creator>
    <dc:creator>AC-MR01</dc:creator>
    <meta:creation-date>2026-06-11T06:36:00Z</meta:creation-date>
    <dc:date>2026-06-11T06:36:00Z</dc:date>
    <meta:print-date>2026-01-28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