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312in" text:min-label-width="0.3333in" text:list-level-position-and-space-mode="label-alignment">
          <style:list-level-label-alignment text:label-followed-by="nothing" fo:margin-left="0.864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list-format-name="NLF6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prefix="(" style:num-suffix=")" style:num-list-format-name="NLF6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contextual-spacing="true" fo:text-align="center" fo:line-height="0.13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8" style:parent-style-name="內文" style:family="paragraph">
      <style:paragraph-properties style:contextual-spacing="true" fo:text-align="end" fo:line-height="0.1388in"/>
      <style:text-properties style:font-name="標楷體" style:font-name-asian="標楷體" fo:font-size="11pt" style:font-size-asian="11pt"/>
    </style:style>
    <style:style style:name="P9" style:parent-style-name="清單段落" style:list-style-name="LFO5" style:family="paragraph">
      <style:paragraph-properties style:snap-to-layout-grid="false" fo:text-align="justify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" style:parent-style-name="清單段落" style:list-style-name="LFO5" style:family="paragraph">
      <style:paragraph-properties style:snap-to-layout-grid="false" fo:text-align="justify" fo:margin-left="0.9847in" fo:text-indent="-0.98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清單段落" style:list-style-name="LFO5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4" style:parent-style-name="清單段落" style:list-style-name="LFO5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5" style:parent-style-name="清單段落" style:list-style-name="LFO5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6" style:parent-style-name="清單段落" style:list-style-name="LFO5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7" style:parent-style-name="清單段落" style:list-style-name="LFO5" style:family="paragraph">
      <style:paragraph-properties style:snap-to-layout-grid="false" fo:text-align="justify" fo:margin-left="0.3333in">
        <style:tab-stops>
          <style:tab-stop style:type="left" style:position="0.3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8" style:parent-style-name="清單段落" style:list-style-name="LFO5" style:family="paragraph">
      <style:paragraph-properties style:snap-to-layout-grid="false" fo:text-align="justify" fo:margin-left="0.7875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9" style:parent-style-name="清單段落" style:list-style-name="LFO5" style:family="paragraph">
      <style:paragraph-properties style:snap-to-layout-grid="false" fo:text-align="justify" fo:margin-left="0.7875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0" style:parent-style-name="清單段落" style:list-style-name="LFO5" style:family="paragraph">
      <style:paragraph-properties style:snap-to-layout-grid="false" fo:text-align="justify" fo:margin-left="0.3333in">
        <style:tab-stops>
          <style:tab-stop style:type="left" style:position="0.356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P36" style:parent-style-name="清單段落" style:list-style-name="LFO5" style:family="paragraph">
      <style:paragraph-properties style:snap-to-layout-grid="false" fo:text-align="justify" fo:margin-left="0.3333in">
        <style:tab-stops>
          <style:tab-stop style:type="left" style:position="0.356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59" style:parent-style-name="清單段落" style:list-style-name="LFO5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0" style:parent-style-name="清單段落" style:list-style-name="LFO5" style:family="paragraph">
      <style:paragraph-properties style:snap-to-layout-grid="false" fo:text-align="justify" fo:margin-left="1.3611in" fo:text-indent="-1.3611in">
        <style:tab-stops>
          <style:tab-stop style:type="left" style:position="-0.671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清單段落" style:list-style-name="LFO5" style:family="paragraph">
      <style:paragraph-properties style:snap-to-layout-grid="false" fo:text-align="justify" fo:margin-left="0.7875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62" style:parent-style-name="清單段落" style:list-style-name="LFO5" style:family="paragraph">
      <style:paragraph-properties style:snap-to-layout-grid="false" fo:text-align="justify" fo:margin-left="0.7875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63" style:parent-style-name="清單段落" style:list-style-name="LFO14" style:family="paragraph">
      <style:paragraph-properties style:snap-to-layout-grid="false" fo:text-align="justify" fo:margin-left="1.0375in">
        <style:tab-stops>
          <style:tab-stop style:type="left" style:position="-0.151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64" style:parent-style-name="清單段落" style:list-style-name="LFO14" style:family="paragraph">
      <style:paragraph-properties style:snap-to-layout-grid="false" fo:text-align="justify" fo:margin-left="1.0375in">
        <style:tab-stops>
          <style:tab-stop style:type="left" style:position="-0.151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65" style:parent-style-name="清單段落" style:list-style-name="LFO14" style:family="paragraph">
      <style:paragraph-properties style:snap-to-layout-grid="false" fo:text-align="justify" fo:margin-left="1.0375in">
        <style:tab-stops>
          <style:tab-stop style:type="left" style:position="-0.151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66" style:parent-style-name="清單段落" style:family="paragraph">
      <style:paragraph-properties style:snap-to-layout-grid="false" fo:text-align="justify" fo:margin-left="0in" fo:text-indent="-0.393in">
        <style:tab-stops>
          <style:tab-stop style:type="left" style:position="0.886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1" style:parent-style-name="清單段落" style:list-style-name="LFO5" style:family="paragraph">
      <style:paragraph-properties style:text-autospace="none" style:snap-to-layout-grid="false" fo:text-align="justify" fo:margin-left="1.3784in" fo:text-indent="-1.3784in">
        <style:tab-stops>
          <style:tab-stop style:type="left" style:position="-0.688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73" style:parent-style-name="清單段落" style:list-style-name="LFO13" style:family="paragraph">
      <style:paragraph-properties fo:widows="2" fo:orphans="2" style:text-autospace="none" style:snap-to-layout-grid="false" fo:text-align="justify" fo:margin-left="0.7875in" fo:text-indent="-0.3937in">
        <style:tab-stops>
          <style:tab-stop style:type="left" style:position="-0.2951in"/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74" style:parent-style-name="清單段落" style:list-style-name="LFO13" style:family="paragraph">
      <style:paragraph-properties fo:widows="2" fo:orphans="2" style:text-autospace="none" style:snap-to-layout-grid="false" fo:text-align="justify" fo:margin-left="0.7875in" fo:text-indent="-0.3937in">
        <style:tab-stops>
          <style:tab-stop style:type="left" style:position="-0.2951in"/>
          <style:tab-stop style:type="left" style:position="-0.097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6" style:parent-style-name="清單段落" style:list-style-name="LFO13" style:family="paragraph">
      <style:paragraph-properties fo:widows="2" fo:orphans="2" style:text-autospace="none" style:snap-to-layout-grid="false" fo:text-align="justify" fo:margin-left="0.7875in" fo:text-indent="-0.3937in">
        <style:tab-stops>
          <style:tab-stop style:type="left" style:position="-0.2951in"/>
          <style:tab-stop style:type="left" style:position="-0.097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5" style:parent-style-name="清單段落" style:list-style-name="LFO13" style:family="paragraph">
      <style:paragraph-properties fo:widows="2" fo:orphans="2" style:text-autospace="none" style:snap-to-layout-grid="false" fo:text-align="justify" fo:margin-left="0.7875in" fo:text-indent="-0.3937in">
        <style:tab-stops>
          <style:tab-stop style:type="left" style:position="-0.2951in"/>
          <style:tab-stop style:type="left" style:position="-0.097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12" style:parent-style-name="清單段落" style:list-style-name="LFO5" style:family="paragraph">
      <style:paragraph-properties style:text-autospace="none" style:snap-to-layout-grid="false" fo:text-align="justify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13" style:parent-style-name="清單段落" style:list-style-name="LFO5" style:family="paragraph">
      <style:paragraph-properties style:text-autospace="none" style:snap-to-layout-grid="false" fo:text-align="justify" fo:margin-left="0.7875in" fo:text-indent="-0.3937in">
        <style:tab-stops>
          <style:tab-stop style:type="left" style:position="-0.295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36" style:parent-style-name="清單段落" style:list-style-name="LFO5" style:family="paragraph">
      <style:paragraph-properties style:text-autospace="none" style:snap-to-layout-grid="false" fo:text-align="justify" fo:margin-left="0.7875in" fo:text-indent="-0.3937in">
        <style:tab-stops>
          <style:tab-stop style:type="left" style:position="-0.295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51" style:parent-style-name="清單段落" style:list-style-name="LFO5" style:family="paragraph">
      <style:paragraph-properties style:text-autospace="none" style:snap-to-layout-grid="false" fo:text-align="justify" fo:margin-left="0.7875in" fo:text-indent="-0.3937in">
        <style:tab-stops>
          <style:tab-stop style:type="left" style:position="-0.295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6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64" style:parent-style-name="清單段落" style:list-style-name="LFO5" style:family="paragraph">
      <style:paragraph-properties style:text-autospace="none" style:snap-to-layout-grid="false" fo:text-align="justify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65" style:parent-style-name="清單段落" style:list-style-name="LFO5" style:family="paragraph">
      <style:paragraph-properties style:text-autospace="none" style:snap-to-layout-grid="false" fo:text-align="justify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66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67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68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69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70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71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72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73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74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75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76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77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78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79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80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81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82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83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84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85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86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87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88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89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90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91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92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93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94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95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96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97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98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199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00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201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 fo:font-size="10pt" style:font-size-asian="10pt"/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微軟正黑體" style:font-name-asian="微軟正黑體" fo:font-weight="bold" style:font-weight-asian="bold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內文" style:family="paragraph">
      <style:paragraph-properties fo:line-height="0.2777in"/>
      <style:text-properties style:font-name="微軟正黑體" style:font-name-asian="微軟正黑體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P216" style:parent-style-name="內文" style:family="paragraph">
      <style:paragraph-properties fo:line-height="0.305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2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center" fo:line-height="0.6666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25" style:parent-style-name="內文" style:family="paragraph">
      <style:paragraph-properties fo:text-align="center" fo:line-height="0.6666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8" style:parent-style-name="內文" style:family="paragraph">
      <style:paragraph-properties fo:text-align="center" fo:line-height="0.6388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055in">
        <style:tab-stops>
          <style:tab-stop style:type="left" style:position="4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055in">
        <style:tab-stops>
          <style:tab-stop style:type="left" style:position="4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>
        <style:tab-stops>
          <style:tab-stop style:type="left" style:position="4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>
        <style:tab-stops>
          <style:tab-stop style:type="left" style:position="4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>
        <style:tab-stops>
          <style:tab-stop style:type="left" style:position="4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>
        <style:tab-stops>
          <style:tab-stop style:type="left" style:position="4.8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margin-top="0.1263in" fo:line-height="0.3055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48" style:family="table-column">
      <style:table-column-properties style:column-width="0.3347in" style:use-optimal-column-width="false"/>
    </style:style>
    <style:style style:name="TableColumn249" style:family="table-column">
      <style:table-column-properties style:column-width="0.9847in" style:use-optimal-column-width="false"/>
    </style:style>
    <style:style style:name="TableColumn250" style:family="table-column">
      <style:table-column-properties style:column-width="0.4916in" style:use-optimal-column-width="false"/>
    </style:style>
    <style:style style:name="TableColumn251" style:family="table-column">
      <style:table-column-properties style:column-width="1.4763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0.1965in" style:use-optimal-column-width="false"/>
    </style:style>
    <style:style style:name="TableColumn254" style:family="table-column">
      <style:table-column-properties style:column-width="0.9847in" style:use-optimal-column-width="false"/>
    </style:style>
    <style:style style:name="TableColumn255" style:family="table-column">
      <style:table-column-properties style:column-width="0.1965in" style:use-optimal-column-width="false"/>
    </style:style>
    <style:style style:name="TableColumn256" style:family="table-column">
      <style:table-column-properties style:column-width="2.4in" style:use-optimal-column-width="false"/>
    </style:style>
    <style:style style:name="Table247" style:family="table">
      <style:table-properties style:width="7.5576in" fo:margin-left="0in" table:align="center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A" fo:border-bottom="0.0312in solid #000000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-top="0.0312in solid #000000" fo:border-left="0.0312in solid #000000" fo:border-bottom="0.0312in solid #00000A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541in" style:use-optimal-row-height="false" fo:keep-together="always"/>
    </style:style>
    <style:style style:name="TableCell271" style:family="table-cell">
      <style:table-cell-properties fo:border-top="0.0312in solid #00000A" fo:border-left="0.0312in solid #000000" fo:border-bottom="0.0069in solid #00000A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-top="0.0069in solid #000080" fo:border-left="0.0312in solid #00000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80" fo:border-left="0.0069in solid #000080" fo:border-bottom="0.0069in solid #000080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-top="0.0069in solid #000080" fo:border-left="0.0312in solid #00000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9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9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9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9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9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29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0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0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02" style:family="table-cell">
      <style:table-cell-properties fo:border-top="0.0069in solid #000080" fo:border-left="0.0069in solid #000080" fo:border-bottom="0.0069in solid #000080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0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-top="0.0069in solid #000080" fo:border-left="0.0312in solid #00000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0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0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1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1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1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1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1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1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17" style:family="table-cell">
      <style:table-cell-properties fo:border-top="0.0069in solid #000080" fo:border-left="0.0069in solid #000080" fo:border-bottom="0.0069in solid #000080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1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-top="0.0069in solid #000080" fo:border-left="0.0312in solid #00000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2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2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2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2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2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2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3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3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32" style:family="table-cell">
      <style:table-cell-properties fo:border-top="0.0069in solid #000080" fo:border-left="0.0069in solid #000080" fo:border-bottom="0.0069in solid #000080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3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-top="0.0069in solid #000080" fo:border-left="0.0312in solid #00000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3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3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4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4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4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4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47" style:family="table-cell">
      <style:table-cell-properties fo:border-top="0.0069in solid #000080" fo:border-left="0.0069in solid #000080" fo:border-bottom="0.0069in solid #000080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4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-top="0.0069in solid #000080" fo:border-left="0.0312in solid #000000" fo:border-bottom="0.0312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2" style:family="table-cell">
      <style:table-cell-properties fo:border-top="0.0069in solid #000080" fo:border-left="0.0069in solid #000080" fo:border-bottom="0.0312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5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54" style:family="table-cell">
      <style:table-cell-properties fo:border-top="0.0069in solid #000080" fo:border-left="0.0069in solid #000080" fo:border-bottom="0.0312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6" style:family="table-cell">
      <style:table-cell-properties fo:border-top="0.0069in solid #000080" fo:border-left="0.0069in solid #000080" fo:border-bottom="0.0312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5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58" style:family="table-cell">
      <style:table-cell-properties fo:border-top="0.0069in solid #000080" fo:border-left="0.0069in solid #000080" fo:border-bottom="0.0312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5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60" style:family="table-cell">
      <style:table-cell-properties fo:border-top="0.0069in solid #000080" fo:border-left="0.0069in solid #000080" fo:border-bottom="0.0312in solid #00008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6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62" style:family="table-cell">
      <style:table-cell-properties fo:border-top="0.0069in solid #000080" fo:border-left="0.0069in solid #000080" fo:border-bottom="0.0312in solid #000080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6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64" style:family="table-row">
      <style:table-row-properties style:min-row-height="0.3541in" style:use-optimal-row-height="false" fo:keep-together="always"/>
    </style:style>
    <style:style style:name="TableCell365" style:family="table-cell">
      <style:table-cell-properties fo:border-top="0.0312in solid #00000A" fo:border-left="0.0312in solid #000000" fo:border-bottom="0.0069in solid #00000A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-top="0.0069in solid #00000A" fo:border-left="0.0312in solid #000000" fo:border-bottom="0.0069in solid #00000A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73" style:parent-style-name="內文" style:family="paragraph">
      <style:paragraph-properties fo:text-align="center" fo:line-height="0.3055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-top="0.0069in solid #00000A" fo:border-left="0.0312in solid #000000" fo:border-bottom="0.0069in solid #00000A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-top="0.0069in solid #00000A" fo:border-left="0.0312in solid #000000" fo:border-bottom="0.0312in solid #00000A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A" fo:border-left="0.0069in solid #00000A" fo:border-bottom="0.0312in solid #00000A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4951in" style:use-optimal-row-height="false" fo:keep-together="always"/>
    </style:style>
    <style:style style:name="TableCell392" style:family="table-cell">
      <style:table-cell-properties fo:border-top="0.0069in solid #00000A" fo:border-left="0.0312in solid #000000" fo:border-bottom="0.0069in solid #00000A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25in" style:use-optimal-row-height="false" fo:keep-together="always"/>
    </style:style>
    <style:style style:name="TableCell395" style:family="table-cell">
      <style:table-cell-properties fo:border-top="0.0069in solid #00000A" fo:border-left="0.0312in solid #000000" fo:border-bottom="0.0312in solid #000000" fo:border-right="none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style:vertical-align="middle" fo:padding-top="0in" fo:padding-left="0.009in" fo:padding-bottom="0in" fo:padding-right="0.0194in">
        <style:background-fill draw:fill="solid" draw:fill-color="#FFFFFF"/>
      </style:table-cell-properties>
    </style:style>
    <style:style style:name="P3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07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408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4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12" style:parent-style-name="內文" style:family="paragraph">
      <style:paragraph-properties fo:text-align="center" fo:margin-bottom="0.1263in" fo:line-height="0.3055in"/>
    </style:style>
    <style:style style:name="T4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16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內文" style:family="paragraph">
      <style:paragraph-properties fo:text-align="justify" fo:margin-top="0.0756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內文" style:family="paragraph">
      <style:paragraph-properties fo:text-align="justify" fo:margin-top="0.0756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424" style:family="table-column">
      <style:table-column-properties style:column-width="0.327in"/>
    </style:style>
    <style:style style:name="TableColumn425" style:family="table-column">
      <style:table-column-properties style:column-width="0.8083in"/>
    </style:style>
    <style:style style:name="TableColumn426" style:family="table-column">
      <style:table-column-properties style:column-width="3.4645in"/>
    </style:style>
    <style:style style:name="TableColumn427" style:family="table-column">
      <style:table-column-properties style:column-width="0.5777in"/>
    </style:style>
    <style:style style:name="TableColumn428" style:family="table-column">
      <style:table-column-properties style:column-width="0.5777in"/>
    </style:style>
    <style:style style:name="TableColumn429" style:family="table-column">
      <style:table-column-properties style:column-width="0.5777in"/>
    </style:style>
    <style:style style:name="TableColumn430" style:family="table-column">
      <style:table-column-properties style:column-width="0.7458in"/>
    </style:style>
    <style:style style:name="Table423" style:family="table">
      <style:table-properties style:width="7.0791in" style:rel-width="100%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9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內文" style:family="paragraph">
      <style:paragraph-properties fo:text-align="justify" fo:margin-top="0.0756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04" style:parent-style-name="內文" style:family="paragraph">
      <style:paragraph-properties fo:text-align="justify" fo:margin-top="0.0756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16" style:parent-style-name="內文" style:family="paragraph">
      <style:paragraph-properties style:text-autospace="none" style:snap-to-layout-grid="false" fo:text-align="justify">
        <style:tab-stops>
          <style:tab-stop style:type="left" style:position="0.492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paragraph-properties fo:text-align="end"/>
      <style:text-properties style:font-name="標楷體" style:font-name-asian="標楷體"/>
    </style:style>
    <style:style style:name="TableColumn529" style:family="table-column">
      <style:table-column-properties style:column-width="0.3826in"/>
    </style:style>
    <style:style style:name="TableColumn530" style:family="table-column">
      <style:table-column-properties style:column-width="1.9388in"/>
    </style:style>
    <style:style style:name="TableColumn531" style:family="table-column">
      <style:table-column-properties style:column-width="0.659in"/>
    </style:style>
    <style:style style:name="TableColumn532" style:family="table-column">
      <style:table-column-properties style:column-width="0.7909in"/>
    </style:style>
    <style:style style:name="TableColumn533" style:family="table-column">
      <style:table-column-properties style:column-width="0.659in"/>
    </style:style>
    <style:style style:name="TableColumn534" style:family="table-column">
      <style:table-column-properties style:column-width="0.775in"/>
    </style:style>
    <style:style style:name="TableColumn535" style:family="table-column">
      <style:table-column-properties style:column-width="1.9701in"/>
    </style:style>
    <style:style style:name="Table528" style:family="table">
      <style:table-properties style:width="7.1756in" style:rel-width="101.56%" fo:margin-left="0in" table:align="left"/>
    </style:style>
    <style:style style:name="TableRow536" style:family="table-row">
      <style:table-row-properties style:min-row-height="0.4548in"/>
    </style:style>
    <style:style style:name="TableCell5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555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4555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4555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555in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4555in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4555in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555in"/>
    </style:style>
    <style:style style:name="TableCell6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justify" fo:margin-top="0.125in" fo:margin-bottom="0.125in" fo:line-height="0.25in" fo:text-indent="0.1388in"/>
      <style:text-properties style:font-name="標楷體" style:font-name-asian="標楷體" fo:font-size="14pt" style:font-size-asian="14pt" style:font-size-complex="14pt"/>
    </style:style>
    <style:style style:name="P649" style:parent-style-name="內文" style:list-style-name="LFO15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650" style:parent-style-name="內文" style:list-style-name="LFO15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651" style:parent-style-name="內文" style:list-style-name="LFO15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652" style:parent-style-name="內文" style:list-style-name="LFO15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 fo:margin-top="0.125in" fo:margin-bottom="0.125in" fo:line-height="0.25in" fo:text-indent="0.1388in"/>
      <style:text-properties style:font-name="標楷體" style:font-name-asian="標楷體" fo:font-size="20pt" style:font-size-asian="20pt" style:font-size-complex="20pt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paragraph-properties style:snap-to-layout-grid="false" fo:text-align="justify" fo:line-height="0.25in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P665" style:parent-style-name="內文" style:master-page-name="MP1" style:family="paragraph">
      <style:paragraph-properties fo:break-before="page" fo:line-height="0.3055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4" style:parent-style-name="內文" style:family="paragraph">
      <style:paragraph-properties style:contextual-spacing="true" fo:text-align="center" fo:line-height="0.3888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68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2" style:parent-style-name="內文" style:family="paragraph">
      <style:paragraph-properties fo:text-align="end" fo:margin-bottom="0.125in" fo:line-height="0.2777in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/>
    </style:style>
    <style:style style:name="TableColumn689" style:family="table-column">
      <style:table-column-properties style:column-width="0.7756in"/>
    </style:style>
    <style:style style:name="TableColumn690" style:family="table-column">
      <style:table-column-properties style:column-width="0.9701in"/>
    </style:style>
    <style:style style:name="TableColumn691" style:family="table-column">
      <style:table-column-properties style:column-width="1.8444in"/>
    </style:style>
    <style:style style:name="TableColumn692" style:family="table-column">
      <style:table-column-properties style:column-width="1.3597in"/>
    </style:style>
    <style:style style:name="TableColumn693" style:family="table-column">
      <style:table-column-properties style:column-width="2.1319in"/>
    </style:style>
    <style:style style:name="Table688" style:family="table">
      <style:table-properties style:width="7.0819in" style:rel-width="100%" fo:margin-left="0in" table:align="left"/>
    </style:style>
    <style:style style:name="TableRow694" style:family="table-row">
      <style:table-row-properties style:min-row-height="0.3972in"/>
    </style:style>
    <style:style style:name="TableCell6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line-height="0.2777in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6" style:parent-style-name="內文" style:family="paragraph">
      <style:paragraph-properties fo:widows="2" fo:orphans="2" fo:line-height="0.2777in"/>
    </style:style>
    <style:style style:name="T7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9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Row710" style:family="table-row">
      <style:table-row-properties style:min-row-height="0.3972in"/>
    </style:style>
    <style:style style:name="TableCell7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7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</style:style>
    <style:style style:name="T7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723" style:family="table-row">
      <style:table-row-properties style:min-row-height="0.3972in"/>
    </style:style>
    <style:style style:name="P7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7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729" style:parent-style-name="內文" style:family="paragraph">
      <style:paragraph-properties fo:widows="2" fo:orphans="2" fo:margin-top="0.25in" fo:margin-bottom="0.125in" fo:line-height="0.2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731" style:family="table-column">
      <style:table-column-properties style:column-width="2.3368in"/>
    </style:style>
    <style:style style:name="TableColumn732" style:family="table-column">
      <style:table-column-properties style:column-width="2.0263in"/>
    </style:style>
    <style:style style:name="TableColumn733" style:family="table-column">
      <style:table-column-properties style:column-width="0.7208in"/>
    </style:style>
    <style:style style:name="TableColumn734" style:family="table-column">
      <style:table-column-properties style:column-width="1.9965in"/>
    </style:style>
    <style:style style:name="Table730" style:family="table">
      <style:table-properties style:width="7.0805in" style:rel-width="100%" fo:margin-left="0in" table:align="left"/>
    </style:style>
    <style:style style:name="TableRow735" style:family="table-row">
      <style:table-row-properties style:min-row-height="0.5048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min-row-height="0.2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1923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min-row-height="0.2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widows="2" fo:orphans="2" fo:margin-top="0.25in" fo:margin-bottom="0.125in" fo:line-height="0.25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783" style:family="table-column">
      <style:table-column-properties style:column-width="3.6645in"/>
    </style:style>
    <style:style style:name="TableColumn784" style:family="table-column">
      <style:table-column-properties style:column-width="3.4159in"/>
    </style:style>
    <style:style style:name="Table782" style:family="table">
      <style:table-properties style:width="7.0805in" style:rel-width="100%" fo:margin-left="0in" table:align="center"/>
    </style:style>
    <style:style style:name="TableRow785" style:family="table-row">
      <style:table-row-properties style:min-row-height="2.0472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90" style:family="table-row">
      <style:table-row-properties style:min-row-height="0.6166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95" style:family="table-row">
      <style:table-row-properties style:min-row-height="2.0472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00" style:family="table-row">
      <style:table-row-properties style:min-row-height="0.6166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05" style:family="table-row">
      <style:table-row-properties style:min-row-height="2.137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10" style:family="table-row">
      <style:table-row-properties style:min-row-height="0.6166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15" style:family="table-row">
      <style:table-row-properties style:min-row-height="2.0875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20" style:family="table-row">
      <style:table-row-properties style:min-row-height="0.6166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5" style:parent-style-name="內文" style:family="paragraph">
      <style:paragraph-properties>
        <style:tab-stops>
          <style:tab-stop style:type="left" style:position="1.1562in"/>
        </style:tab-stops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826" style:parent-style-name="內文" style:family="paragraph">
      <style:paragraph-properties>
        <style:tab-stops>
          <style:tab-stop style:type="left" style:position="1.1562in"/>
        </style:tab-stops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82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82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829" style:parent-style-name="內文" style:family="paragraph">
      <style:paragraph-properties style:contextual-spacing="tru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0" style:parent-style-name="內文" style:family="paragraph">
      <style:paragraph-properties style:contextual-spacing="true" fo:line-height="0.3888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5" style:parent-style-name="內文" style:family="paragraph">
      <style:paragraph-properties fo:widows="2" fo:orphans="2" fo:text-align="center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4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41" style:parent-style-name="內文" style:family="paragraph">
      <style:paragraph-properties fo:text-align="end"/>
      <style:text-properties style:font-name="標楷體" style:font-name-asian="標楷體"/>
    </style:style>
    <style:style style:name="TableColumn843" style:family="table-column">
      <style:table-column-properties style:column-width="0.9458in"/>
    </style:style>
    <style:style style:name="TableColumn844" style:family="table-column">
      <style:table-column-properties style:column-width="0.8611in"/>
    </style:style>
    <style:style style:name="TableColumn845" style:family="table-column">
      <style:table-column-properties style:column-width="1.6381in"/>
    </style:style>
    <style:style style:name="TableColumn846" style:family="table-column">
      <style:table-column-properties style:column-width="0.8854in"/>
    </style:style>
    <style:style style:name="TableColumn847" style:family="table-column">
      <style:table-column-properties style:column-width="1.5222in"/>
    </style:style>
    <style:style style:name="TableColumn848" style:family="table-column">
      <style:table-column-properties style:column-width="1.2277in"/>
    </style:style>
    <style:style style:name="Table842" style:family="table">
      <style:table-properties style:width="7.0805in" style:rel-width="100%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Row858" style:family="table-row">
      <style:table-row-properties style:min-row-height="0.9965in"/>
    </style:style>
    <style:style style:name="P859" style:parent-style-name="內文" style:family="paragraph">
      <style:paragraph-properties fo:text-align="justify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標楷體" style:font-name-asian="標楷體" fo:letter-spacing="0.0138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="標楷體" style:font-name-asian="標楷體" fo:letter-spacing="0.0138in"/>
    </style:style>
    <style:style style:name="P870" style:parent-style-name="內文" style:family="paragraph">
      <style:paragraph-properties fo:text-align="justify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Row871" style:family="table-row">
      <style:table-row-properties style:min-row-height="0.505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fo:letter-spacing="0.0138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fo:letter-spacing="0.0138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fo:letter-spacing="0.0138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letter-spacing="0.0138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letter-spacing="0.0138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letter-spacing="0.0138in"/>
    </style:style>
    <style:style style:name="TableRow884" style:family="table-row">
      <style:table-row-properties style:min-row-height="0.505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Row897" style:family="table-row">
      <style:table-row-properties style:min-row-height="0.5055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Row910" style:family="table-row">
      <style:table-row-properties style:min-row-height="0.505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Row923" style:family="table-row">
      <style:table-row-properties style:min-row-height="0.505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P93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937" style:parent-style-name="內文" style:family="paragraph">
      <style:paragraph-properties fo:widows="2" fo:orphans="2"/>
    </style:style>
    <style:style style:name="T938" style:parent-style-name="預設段落字型" style:family="text">
      <style:text-properties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彰化縣林詩芸文教基金會</text:p>
      <text:p text:style-name="P5">補助彰化縣立各級學校115學年度推動品德教育方案實施計畫</text:p>
      <text:p text:style-name="P6"/>
      <text:p text:style-name="P7">公告日期：115年4月10日</text:p>
      <text:p text:style-name="P8"/>
      <text:list text:style-name="LFO5" text:continue-numbering="true">
        <text:list-item>
          <text:p text:style-name="P9">依據：本會115學年度補助彰化縣立各級學校推動品德教育方案計畫辦理。</text:p>
        </text:list-item>
        <text:list-item>
          <text:p text:style-name="P10"><text:span text:style-name="T11">目的</text:span><text:span text:style-name="T12">：</text:span></text:p>
          <text:list text:continue-numbering="true">
            <text:list-item>
              <text:p text:style-name="P13">宏揚本會推動道德社會理念，鼓勵各級學校深耕品德教育。<text:s/></text:p>
            </text:list-item>
            <text:list-item>
              <text:p text:style-name="P14">鼓勵學校永續推動品德教育，發展多元品德教育教學方法。</text:p>
            </text:list-item>
            <text:list-item>
              <text:p text:style-name="P15">推廣孝悌仁愛、誠實信用、自律負責、謙和禮讓、推己及人、欣賞感恩、行善關懷、公平正義、廉潔自持等品德核心價值。</text:p>
            </text:list-item>
            <text:list-item>
              <text:p text:style-name="P16">補助積極推動品德教育之學校，以樹立品德教育學校典範。</text:p>
            </text:list-item>
          </text:list>
        </text:list-item>
        <text:list-item>
          <text:p text:style-name="P17">辦理單位：</text:p>
          <text:list text:continue-numbering="true">
            <text:list-item>
              <text:p text:style-name="P18">指導機關：彰化縣政府教育處。</text:p>
            </text:list-item>
            <text:list-item>
              <text:p text:style-name="P19">主辦單位：財團法人彰化縣林詩芸文教基金會。</text:p>
            </text:list-item>
          </text:list>
        </text:list-item>
        <text:list-item>
          <text:p text:style-name="P20"><text:span text:style-name="T21">執行期程：</text:span><text:span text:style-name="T22">11</text:span><text:span text:style-name="T23">5</text:span><text:span text:style-name="T24">年</text:span><text:span text:style-name="T25">0</text:span><text:span text:style-name="T26">6</text:span><text:span text:style-name="T27">月</text:span><text:span text:style-name="T28">0</text:span><text:span text:style-name="T29">1日至11</text:span><text:span text:style-name="T30">5</text:span><text:span text:style-name="T31">年</text:span><text:span text:style-name="T32">12</text:span><text:span text:style-name="T33">月</text:span><text:span text:style-name="T34">31</text:span><text:span text:style-name="T35">日。</text:span></text:p>
        </text:list-item>
        <text:list-item>
          <text:p text:style-name="P36"><text:span text:style-name="T37">申請日期：</text:span><text:span text:style-name="T38">11</text:span><text:span text:style-name="T39">5</text:span><text:span text:style-name="T40">年</text:span><text:span text:style-name="T41">0</text:span><text:span text:style-name="T42">4</text:span><text:span text:style-name="T43">月</text:span><text:span text:style-name="T44">1</text:span><text:span text:style-name="T45">0</text:span><text:span text:style-name="T46">日至</text:span><text:span text:style-name="T47">11</text:span><text:span text:style-name="T48">5</text:span><text:span text:style-name="T49">年</text:span><text:span text:style-name="T50">0</text:span><text:span text:style-name="T51">5</text:span><text:span text:style-name="T52">月</text:span><text:span text:style-name="T53">1</text:span><text:span text:style-name="T54">0</text:span><text:span text:style-name="T55">日。</text:span><text:span text:style-name="T56">(收件截止日</text:span><text:span text:style-name="T57">以郵戳為憑</text:span><text:span text:style-name="T58">)</text:span></text:p>
        </text:list-item>
        <text:list-item>
          <text:p text:style-name="P59">申請對象：彰化縣立各級學校。</text:p>
        </text:list-item>
        <text:list-item>
          <text:p text:style-name="P60">申請方式：</text:p>
          <text:list text:continue-numbering="true">
            <text:list-item>
              <text:p text:style-name="P61">請各校提送推動品德教育方案實施計畫申請文件(如附件1)，詳述相關教學計畫及預期成效及推動計畫書及經費概算表，以紙本方式寄至本會。</text:p>
            </text:list-item>
            <text:list-item>
              <text:p text:style-name="P62">本會通訊資訊：</text:p>
            </text:list-item>
          </text:list>
        </text:list-item>
      </text:list>
      <text:list text:style-name="LFO14" text:continue-numbering="true">
        <text:list-item>
          <text:p text:style-name="P63">地址：505彰化縣鹿港鎮彰濱工業區興業路8號。</text:p>
        </text:list-item>
        <text:list-item>
          <text:p text:style-name="P64">收件人：財團法人彰化縣林詩芸文教基金會</text:p>
        </text:list-item>
        <text:list-item>
          <text:p text:style-name="P65">電話：04-7810781分機429吳小姐</text:p>
        </text:list-item>
      </text:list>
      <text:p text:style-name="P66"><text:span text:style-name="T67"><text:s text:c="8"/>三、名額：彰化縣各級學校共錄取</text:span><text:span text:style-name="T68">2</text:span><text:span text:style-name="T69">5</text:span><text:span text:style-name="T70">所為原則。</text:span></text:p>
      <text:list text:style-name="LFO5" text:continue-numbering="true">
        <text:list-item>
          <text:p text:style-name="P71"><text:span text:style-name="T72">計畫及經費之審查：</text:span></text:p>
        </text:list-item>
      </text:list>
      <text:list text:style-name="LFO13" text:continue-numbering="true">
        <text:list-item>
          <text:p text:style-name="P73">申請補助經費每案以新臺幣(下同)6萬元為上限。</text:p>
        </text:list-item>
        <text:list-item>
          <text:p text:style-name="P74"><text:span text:style-name="T75">由本會董事會評選計畫及審查經費編列之適當性，通過後予以補助。</text:span><text:span text:style-name="T76">審查結果於</text:span><text:span text:style-name="T77">11</text:span><text:span text:style-name="T78">5</text:span><text:span text:style-name="T79">年</text:span><text:span text:style-name="T80">0</text:span><text:span text:style-name="T81">5</text:span><text:span text:style-name="T82">月</text:span><text:span text:style-name="T83">29</text:span><text:span text:style-name="T84">日公告</text:span><text:span text:style-name="T85">。</text:span></text:p>
        </text:list-item>
        <text:list-item>
          <text:p text:style-name="P86"><text:span text:style-name="T87">補助項目：</text:span><text:span text:style-name="T88">講師</text:span><text:span text:style-name="T89">授課鐘點費、講座</text:span><text:span text:style-name="T90">師資</text:span><text:span text:style-name="T91">鐘點費</text:span><text:span text:style-name="T92">、</text:span><text:span text:style-name="T93">場地費、</text:span><text:span text:style-name="T94">教材教具</text:span><text:span text:style-name="T95">、</text:span><text:span text:style-name="T96">學生獎品、</text:span><text:span text:style-name="T97">餐費、</text:span><text:span text:style-name="T98">雜支</text:span><text:span text:style-name="T99">…</text:span><text:span text:style-name="T100">等</text:span><text:span text:style-name="T101">，原則上不核列資本</text:span><text:span text:style-name="T102">門</text:span><text:span text:style-name="T103">科目</text:span><text:span text:style-name="T104">。</text:span></text:p>
        </text:list-item>
        <text:list-item>
          <text:p text:style-name="P105"><text:span text:style-name="T106">受補助學校經費之核撥，</text:span><text:span text:style-name="T107">請將校方開列</text:span><text:span text:style-name="T108">之</text:span><text:span text:style-name="T109">領據寄</text:span><text:span text:style-name="T110">至本會，</text:span><text:span text:style-name="T111">採一次撥款。</text:span></text:p>
        </text:list-item>
      </text:list>
      <text:list text:style-name="LFO5" text:continue-numbering="true">
        <text:list-item>
          <text:p text:style-name="P112">成果報告及授權：</text:p>
          <text:list text:continue-numbering="true">
            <text:list-item>
              <text:p text:style-name="P113"><text:span text:style-name="T114">執行活動時，須使用本會統一製作之紅布條，並呈現在年度成果報告中。</text:span><text:span text:style-name="T115">獲選學校應於</text:span><text:span text:style-name="T116">11</text:span><text:span text:style-name="T117">5</text:span><text:span text:style-name="T118">年</text:span><text:span text:style-name="T119">12</text:span><text:span text:style-name="T120">月</text:span><text:span text:style-name="T121">29</text:span><text:span text:style-name="T122">日</text:span><text:span text:style-name="T123">前</text:span><text:span text:style-name="T124">繳交「年度成果報告」及「經費</text:span><text:span text:style-name="T125">收支</text:span><text:span text:style-name="T126">結算表」</text:span><text:span text:style-name="T127">(如</text:span><text:span text:style-name="T128">附件</text:span><text:span text:style-name="T129">2</text:span><text:span text:style-name="T130">)</text:span><text:span text:style-name="T131">至本會</text:span><text:span text:style-name="T132">，</text:span><text:span text:style-name="T133">請提供活動照片電子檔寄至y</text:span><text:span text:style-name="T134">cc302@yccco.com.tw</text:span><text:span text:style-name="T135">。</text:span></text:p>
            </text:list-item>
            <text:list-item>
              <text:p text:style-name="P136"><text:span text:style-name="T137">獲選學校</text:span><text:span text:style-name="T138">若於</text:span><text:span text:style-name="T139">11</text:span><text:span text:style-name="T140">5</text:span><text:span text:style-name="T141">年12月</text:span><text:span text:style-name="T142">29</text:span><text:span text:style-name="T143">日</text:span><text:span text:style-name="T144">結束</text:span><text:span text:style-name="T145">時</text:span><text:span text:style-name="T146">，</text:span><text:span text:style-name="T147">尚</text:span><text:span text:style-name="T148">未執行計畫</text:span><text:span text:style-name="T149">內容</text:span><text:span text:style-name="T150">，主辦單位將取消獲選資格，並要求繳回全額補助款。</text:span></text:p>
            </text:list-item>
            <text:list-item>
              <text:p text:style-name="P151"><text:span text:style-name="T152">年度補助經費如有結餘，如欲保留結餘款，須於</text:span><text:span text:style-name="T153">11</text:span><text:span text:style-name="T154">5</text:span><text:span text:style-name="T155">年</text:span><text:span text:style-name="T156">12</text:span><text:span text:style-name="T157">月</text:span><text:span text:style-name="T158">29</text:span><text:span text:style-name="T159">日</text:span><text:span text:style-name="T160">前提送經費</text:span><text:soft-page-break/><text:span text:style-name="T161">使用計畫送本會審查，如未</text:span><text:span text:style-name="T162">於期限前</text:span><text:span text:style-name="T163">提出，結餘款應繳回本會。</text:span></text:p>
            </text:list-item>
            <text:list-item>
              <text:p text:style-name="P164">獲選學校應配合主辦單位需要，相關資料須無償授權本會使用參選申請計畫(包含圖、文、照片及內容)、成果報告，作為宣傳本活動、展示基金會活動成果以及報送縣政府教育處審查事宜。</text:p>
            </text:list-item>
            <text:list-item>
              <text:p text:style-name="P165">本計畫經本會董事會核定後實施，修正時亦同。</text:p>
            </text:list-item>
          </text:list>
        </text:list-item>
      </text:list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附件1</text:p>
      <text:p text:style-name="P201"><text:span text:style-name="T202"><draw:frame draw:z-index="251659264" draw:id="id0" draw:style-name="a0" draw:name="Text Box 2" text:anchor-type="paragraph" svg:x="4.58819in" svg:y="-0.07986in" svg:width="2.49167in" svg:height="1.52847in" style:rel-width="scale" style:rel-height="scale"><draw:text-box><text:p text:style-name="P203"><text:span text:style-name="T204">編號</text:span><text:span text:style-name="T205">（學校免填）</text:span><text:span text:style-name="T206">：</text:span></text:p><text:p text:style-name="P207"><text:span text:style-name="T208">組別</text:span><text:span text:style-name="T209">（請勾選）：<text:s/></text:span></text:p><text:p text:style-name="P210"><text:s/>口國小組</text:p><text:p text:style-name="P211"><text:s/>口國中組</text:p><text:p text:style-name="P212"><text:span text:style-name="T213"><text:s/></text:span><text:span text:style-name="T214">口</text:span><text:span text:style-name="T215">高中組</text:span></text:p></draw:text-box><svg:title/><svg:desc/></draw:frame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彰化縣立各級學校115學年度</text:p>
      <text:p text:style-name="P225">推動品德教育方案實施計畫</text:p>
      <text:p text:style-name="P226"/>
      <text:p text:style-name="P227"/>
      <text:p text:style-name="P228">申請文件</text:p>
      <text:p text:style-name="P229"/>
      <text:p text:style-name="P230"><text:tab/></text:p>
      <text:p text:style-name="P231"/>
      <text:p text:style-name="P232"/>
      <text:p text:style-name="P233"/>
      <text:p text:style-name="P234"/>
      <text:p text:style-name="P235">方案名稱：</text:p>
      <text:p text:style-name="P236"/>
      <text:p text:style-name="P237"/>
      <text:p text:style-name="P238"/>
      <text:p text:style-name="P239">學<text:s text:c="4"/>校：<text:s text:c="6"/></text:p>
      <text:p text:style-name="P240">校<text:s text:c="4"/>長：</text:p>
      <text:p text:style-name="P241"/>
      <text:soft-page-break/>
      <text:p text:style-name="P242"><text:span text:style-name="T243">附件1 <text:s/></text:span><text:span text:style-name="T244">彰化縣○○國民中/小學</text:span><text:span text:style-name="T245">推動品德教育方案實施計畫</text:span></text:p>
      <text:p text:style-name="P246">申請表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9">
            <text:p text:style-name="P259">學校全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班級數：<text:s/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學生數：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9">
            <text:p text:style-name="P267"><text:span text:style-name="T268">方案名稱</text:span><text:span text:style-name="T2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>實踐團隊主要成員基本資料（請自行增加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序</text:span></text:p>
          </table:table-cell>
          <table:table-cell table:style-name="TableCell277">
            <text:p text:style-name="P278">姓名</text:p>
          </table:table-cell>
          <table:table-cell table:style-name="TableCell279">
            <text:p text:style-name="P280">職稱</text:p>
          </table:table-cell>
          <table:table-cell table:style-name="TableCell281">
            <text:p text:style-name="P282">學校電話</text:p>
          </table:table-cell>
          <table:table-cell table:style-name="TableCell283" table:number-columns-spanned="2">
            <text:p text:style-name="P284">分機</text:p>
          </table:table-cell>
          <table:covered-table-cell/>
          <table:table-cell table:style-name="TableCell285" table:number-columns-spanned="2">
            <text:p text:style-name="P286">行動電話</text:p>
          </table:table-cell>
          <table:covered-table-cell/>
          <table:table-cell table:style-name="TableCell287">
            <text:p text:style-name="P288">e-mail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9">
            <text:p text:style-name="P366">承辦人通訊（訊息通知以e-mail為主，務必詳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姓名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><text:span text:style-name="T374">職稱</text:span></text:p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行動電話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>學校電話(含分機)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e-mail</text:p>
          </table:table-cell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9">
            <text:p text:style-name="P393">學校網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郵區：</text:p>
          </table:table-cell>
          <table:covered-table-cell/>
          <table:covered-table-cell/>
          <table:table-cell table:style-name="TableCell397" table:number-columns-spanned="6">
            <text:p text:style-name="P398">學校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<text:span text:style-name="T409">附件1 <text:s/></text:span><text:span text:style-name="T410">彰化縣○○國民中/小學</text:span><text:span text:style-name="T411">推動品德教育方案實施計畫</text:span></text:p>
      <text:p text:style-name="P412"><text:span text:style-name="T413">計畫</text:span><text:span text:style-name="T414">書</text:span><text:span text:style-name="T415"><text:s/></text:span></text:p>
      <text:p text:style-name="P416">壹、緣起與方案形成過程</text:p>
      <text:p text:style-name="P417"><text:s text:c="4"/>請說明學校為何要申辦本方案。</text:p>
      <text:p text:style-name="P418">貳、基本理念與方案目的</text:p>
      <text:p text:style-name="P419">一、請說明目標之基本構想，以及整體推動基本理念架構。</text:p>
      <text:p text:style-name="P420">二、請具體說明方案實施的目的。</text:p>
      <text:p text:style-name="P421">參、實施策略與項目</text:p>
      <text:p text:style-name="P422">　　請針對方案主題和目的，說明計畫執行的層面/策略、執行項目，以及每一執行項目的具體目標和做法等。另外，經費概算表所列之活動項目，均應具體呈現於實施項目中。參考格式如下: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策略</text:span></text:p>
          </table:table-cell>
          <table:table-cell table:style-name="TableCell435">
            <text:p text:style-name="P436">執行</text:p>
            <text:p text:style-name="P437"><text:span text:style-name="T438">項目</text:span></text:p>
          </table:table-cell>
          <table:table-cell table:style-name="TableCell439">
            <text:p text:style-name="P440"><text:span text:style-name="T441">具體做法</text:span></text:p>
          </table:table-cell>
          <table:table-cell table:style-name="TableCell442">
            <text:p text:style-name="P443"><text:span text:style-name="T444">實施對象</text:span></text:p>
          </table:table-cell>
          <table:table-cell table:style-name="TableCell445">
            <text:p text:style-name="P446"><text:span text:style-name="T447">實施期程</text:span></text:p>
          </table:table-cell>
          <table:table-cell table:style-name="TableCell448">
            <text:p text:style-name="P449"><text:span text:style-name="T450">執行單位</text:span></text:p>
          </table:table-cell>
          <table:table-cell table:style-name="TableCell451">
            <text:p text:style-name="P452"><text:span text:style-name="T453">備註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肆、成效評量設計</text:p>
      <text:p text:style-name="P501">　　請以各實施項目的目標為中心，說明成效評估的做法。</text:p>
      <text:p text:style-name="P502">伍、經費申請總額及概算</text:p>
      <text:p text:style-name="P503"><text:s text:c="4"/>新台幣0萬元整(概算請詳列於經費概算表)</text:p>
      <text:p text:style-name="P504">陸、預期成效</text:p>
      <text:p text:style-name="P505"><text:span text:style-name="T506"><text:s text:c="4"/>請以整體方案之立場，條列透過本計畫實施之後，在學校教育目標、課程發展、學生行為、環境型塑等層面，期望獲得的成效。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soft-page-break/>
      <text:p text:style-name="P516"><text:span text:style-name="T517">附件1 <text:s/></text:span><text:span text:style-name="T518">彰化縣○○國民中/小學</text:span><text:span text:style-name="T519">推動</text:span><text:span text:style-name="T520">品德教育</text:span><text:span text:style-name="T521">方案</text:span><text:span text:style-name="T522">實施計畫</text:span></text:p>
      <text:p text:style-name="P523">經費概算表</text:p>
      <text:p text:style-name="P524"/>
      <text:p text:style-name="P525">辦理年度：<text:s text:c="4"/>年度</text:p>
      <text:p text:style-name="P526">計畫名稱：</text:p>
      <text:p text:style-name="P527">單位：新臺幣(元整)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項次</text:p>
          </table:table-cell>
          <table:table-cell table:style-name="TableCell539">
            <text:p text:style-name="P540">項目</text:p>
          </table:table-cell>
          <table:table-cell table:style-name="TableCell541">
            <text:p text:style-name="P542">單位</text:p>
          </table:table-cell>
          <table:table-cell table:style-name="TableCell543">
            <text:p text:style-name="P544">數量</text:p>
          </table:table-cell>
          <table:table-cell table:style-name="TableCell545">
            <text:p text:style-name="P546">單價</text:p>
          </table:table-cell>
          <table:table-cell table:style-name="TableCell547">
            <text:p text:style-name="P548">複價</text:p>
          </table:table-cell>
          <table:table-cell table:style-name="TableCell549">
            <text:p text:style-name="P550">備註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4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5">
            <text:p text:style-name="P643">總計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>經費來源：</text:p>
      <text:list text:style-name="LFO15" text:continue-numbering="true">
        <text:list-item>
          <text:p text:style-name="P649">申請補助款：<text:s text:c="6"/>元<text:s text:c="2"/></text:p>
        </text:list-item>
        <text:list-item>
          <text:p text:style-name="P650">其他補助：<text:s text:c="5"/>元</text:p>
        </text:list-item>
        <text:list-item>
          <text:p text:style-name="P651">自 <text:s text:c="3"/>籌： <text:s text:c="4"/>元<text:s/></text:p>
        </text:list-item>
        <text:list-item>
          <text:p text:style-name="P652">總計金額： <text:s text:c="4"/>元</text:p>
        </text:list-item>
      </text:list>
      <text:p text:style-name="P653"/>
      <text:p text:style-name="P654"/>
      <text:p text:style-name="P655"/>
      <text:p text:style-name="P656"><text:span text:style-name="T657">承辦人：<text:s/></text:span><text:span text:style-name="T658"><text:s text:c="9"/></text:span><text:span text:style-name="T659">單位主管：</text:span><text:span text:style-name="T660"><text:s text:c="10"/></text:span><text:span text:style-name="T661">主計：<text:s/></text:span><text:span text:style-name="T662"><text:s text:c="9"/></text:span><text:span text:style-name="T663">校長：</text:span></text:p>
      <text:p text:style-name="P664"/>
      <text:soft-page-break/>
      <text:p text:style-name="P665"><text:span text:style-name="T669">附件2</text:span><text:span text:style-name="T670"><text:s text:c="3"/></text:span><text:span text:style-name="T671">彰化縣</text:span><text:span text:style-name="T672">○○國民中/小學</text:span><text:span text:style-name="T673">推動品德教育方案實施計畫</text:span></text:p>
      <text:p text:style-name="P674"><text:span text:style-name="T675">11</text:span><text:span text:style-name="T676">5</text:span><text:span text:style-name="T677">學年度</text:span><text:span text:style-name="T678">年度</text:span><text:span text:style-name="T679">成果報告</text:span><text:span text:style-name="T680"><text:s/></text:span></text:p>
      <text:p text:style-name="P681"/>
      <text:p text:style-name="P682"><text:span text:style-name="T683">一、學校基本資料</text:span><text:span text:style-name="T684"><text:s text:c="8"/></text:span><text:span text:style-name="T685"><text:s text:c="3"/></text:span><text:span text:style-name="T686"><text:s text:c="18"/></text:span><text:span text:style-name="T687">填表日期： <text:s text:c="3"/>年 <text:s text:c="3"/>月 <text:s text:c="2"/>日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2">
            <text:p text:style-name="P696">學校名稱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><text:span text:style-name="T701">組別</text:span></text:p>
          </table:table-cell>
          <table:table-cell table:style-name="TableCell702">
            <text:p text:style-name="P703"><text:span text:style-name="T704">□<text:s/></text:span><text:span text:style-name="T705">國小組</text:span></text:p>
            <text:p text:style-name="P706"><text:span text:style-name="T707">□<text:s/></text:span><text:span text:style-name="T708">國中組</text:span></text:p>
            <text:p text:style-name="P709">□<text:s/>高中組</text:p>
          </table:table-cell>
        </table:table-row>
        <table:table-row table:style-name="TableRow710">
          <table:table-cell table:style-name="TableCell711" table:number-rows-spanned="2">
            <text:p text:style-name="P712"><text:span text:style-name="T713">承辦人</text:span></text:p>
          </table:table-cell>
          <table:table-cell table:style-name="TableCell714">
            <text:p text:style-name="P715">姓名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聯絡電話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電子郵件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</table:table>
      <text:p text:style-name="P729">二、成果概述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執行項目</text:p>
          </table:table-cell>
          <table:table-cell table:style-name="TableCell738">
            <text:p text:style-name="P739">成果簡介</text:p>
          </table:table-cell>
          <table:table-cell table:style-name="TableCell740">
            <text:p text:style-name="P741">年級</text:p>
          </table:table-cell>
          <table:table-cell table:style-name="TableCell742">
            <text:p text:style-name="P743">參與人數</text:p>
            <text:p text:style-name="P744">(教師0人/學生0人)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合計人數</text:p>
          </table:table-cell>
        </table:table-row>
      </table:table>
      <text:p text:style-name="P781">三、照片及成果（照片請附說明，可提供其他相關附件呈現成果）</text:p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(請附活動照片)</text:p>
          </table:table-cell>
          <table:table-cell table:style-name="TableCell788">
            <text:p text:style-name="P789">(請附活動照片)</text:p>
          </table:table-cell>
        </table:table-row>
        <table:table-row table:style-name="TableRow790">
          <table:table-cell table:style-name="TableCell791">
            <text:p text:style-name="P792">活動照片說明</text:p>
          </table:table-cell>
          <table:table-cell table:style-name="TableCell793">
            <text:p text:style-name="P794">活動照片說明</text:p>
          </table:table-cell>
        </table:table-row>
        <table:table-row table:style-name="TableRow795">
          <table:table-cell table:style-name="TableCell796">
            <text:p text:style-name="P797">(請附活動照片)</text:p>
          </table:table-cell>
          <table:table-cell table:style-name="TableCell798">
            <text:p text:style-name="P799">(請附活動照片)</text:p>
          </table:table-cell>
        </table:table-row>
        <table:table-row table:style-name="TableRow800">
          <table:table-cell table:style-name="TableCell801">
            <text:p text:style-name="P802">活動照片說明</text:p>
          </table:table-cell>
          <table:table-cell table:style-name="TableCell803">
            <text:p text:style-name="P804">活動照片說明</text:p>
          </table:table-cell>
        </table:table-row>
        <table:table-row table:style-name="TableRow805">
          <table:table-cell table:style-name="TableCell806">
            <text:p text:style-name="P807">(請附活動照片)</text:p>
          </table:table-cell>
          <table:table-cell table:style-name="TableCell808">
            <text:p text:style-name="P809">(請附活動照片)</text:p>
          </table:table-cell>
        </table:table-row>
        <table:table-row table:style-name="TableRow810">
          <table:table-cell table:style-name="TableCell811">
            <text:p text:style-name="P812">活動照片說明</text:p>
          </table:table-cell>
          <table:table-cell table:style-name="TableCell813">
            <text:p text:style-name="P814">活動照片說明</text:p>
          </table:table-cell>
        </table:table-row>
        <table:table-row table:style-name="TableRow815">
          <table:table-cell table:style-name="TableCell816">
            <text:p text:style-name="P817">(請附活動照片)</text:p>
          </table:table-cell>
          <table:table-cell table:style-name="TableCell818">
            <text:p text:style-name="P819">(請附活動照片)</text:p>
          </table:table-cell>
        </table:table-row>
        <table:table-row table:style-name="TableRow820">
          <table:table-cell table:style-name="TableCell821">
            <text:p text:style-name="P822">活動照片說明</text:p>
          </table:table-cell>
          <table:table-cell table:style-name="TableCell823">
            <text:p text:style-name="P824">活動照片說明</text:p>
          </table:table-cell>
        </table:table-row>
      </table:table>
      <text:p text:style-name="P825">（若表格不敷使用，請自行增列。）</text:p>
      <text:p text:style-name="P826"/>
      <text:p text:style-name="P827">承辦人核章<text:s text:c="26"/>機關首長核章</text:p>
      <text:p text:style-name="P828"/>
      <text:p text:style-name="P829"/>
      <text:soft-page-break/>
      <text:p text:style-name="P830"><text:span text:style-name="T831">附件2 <text:s/></text:span><text:span text:style-name="T832">彰化縣</text:span><text:span text:style-name="T833">○○國民中/小學</text:span><text:span text:style-name="T834">推動品德教育方案實施計畫</text:span></text:p>
      <text:p text:style-name="P835"><text:span text:style-name="T836">11</text:span><text:span text:style-name="T837">5</text:span><text:span text:style-name="T838">學年度</text:span><text:span text:style-name="T839">經費收支結算表</text:span></text:p>
      <text:p text:style-name="P840">填表日期： <text:s text:c="2"/>年 <text:s/>月 <text:s/>日</text:p>
      <text:p text:style-name="P841">單位：新臺幣(元整)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rows-spanned="2">
            <text:p text:style-name="P851">項目</text:p>
          </table:table-cell>
          <table:table-cell table:style-name="TableCell852" table:number-columns-spanned="2">
            <text:p text:style-name="P853">預定執行情形</text:p>
          </table:table-cell>
          <table:covered-table-cell/>
          <table:table-cell table:style-name="TableCell854" table:number-columns-spanned="2">
            <text:p text:style-name="P855">實際辦理情形</text:p>
          </table:table-cell>
          <table:covered-table-cell/>
          <table:table-cell table:style-name="TableCell856" table:number-rows-spanned="2">
            <text:p text:style-name="P857">請敘明原因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單位：元</text:p>
          </table:table-cell>
          <table:table-cell table:style-name="TableCell862">
            <text:p text:style-name="P863"><text:span text:style-name="T864">執行率(預定支出經費/總經費)</text:span></text:p>
          </table:table-cell>
          <table:table-cell table:style-name="TableCell865">
            <text:p text:style-name="P866">單位：元</text:p>
          </table:table-cell>
          <table:table-cell table:style-name="TableCell867">
            <text:p text:style-name="P868"><text:span text:style-name="T869">執行率(實際支出經費/總經費)</text:span></text:p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>
            <text:p text:style-name="P873">○○○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><text:span text:style-name="T938">承辦人核章</text:span><text:span text:style-name="T939"><text:s text:c="26"/></text:span><text:span text:style-name="T940">機關首長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標楷體"/>
    </style:style>
    <style:style style:name="WW_CharLFO7LVL1" style:family="text">
      <style:text-properties style:font-name="Calibri"/>
    </style:style>
    <style:style style:name="WW_CharLFO8LVL1" style:family="text">
      <style:text-properties style:font-name="Calibri"/>
    </style:style>
    <style:style style:name="WW_CharLFO12LVL1" style:family="text">
      <style:text-properties style:font-name-complex="標楷體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 fo:font-size="26pt" style:font-size-asian="26pt" style:font-size-complex="26pt"/>
    </style:style>
    <style:style style:name="WW_CharLFO16LVL2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312in" text:min-label-width="0.3333in" text:list-level-position-and-space-mode="label-alignment">
          <style:list-level-label-alignment text:label-followed-by="nothing" fo:margin-left="0.864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list-format-name="NLF6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prefix="(" style:num-suffix=")" style:num-list-format-name="NLF6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left="0.7777in" fo:text-indent="-0.2777in">
        <style:tab-stops>
          <style:tab-stop style:type="center" style:position="2.1062in"/>
          <style:tab-stop style:type="right" style:position="4.9902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909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66" style:parent-style-name="頁首" style:family="paragraph">
      <style:text-properties style:font-name="微軟正黑體" style:font-name-asian="微軟正黑體"/>
    </style:style>
    <style:style style:name="P667" style:parent-style-name="頁尾" style:family="paragraph">
      <style:paragraph-properties fo:text-align="center"/>
    </style:style>
    <style:style style:name="P668" style:parent-style-name="頁尾" style:family="paragraph">
      <style:paragraph-properties fo:margin-left="0.7777in" fo:text-indent="-0.2777in">
        <style:tab-stops>
          <style:tab-stop style:type="center" style:position="2.1062in"/>
          <style:tab-stop style:type="right" style:position="4.9902in"/>
        </style:tab-stops>
      </style:paragraph-properties>
    </style:style>
  </office:automatic-styles>
  <office:master-styles>
    <style:master-page style:name="MP0" style:page-layout-name="PL0">
      <style:header>
        <text:p text:style-name="P2">財團法人彰化縣林詩芸文教基金會</text:p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666">財團法人彰化縣林詩芸文教基金會</text:p>
      </style:header>
      <style:footer>
        <text:p text:style-name="P667"/>
        <text:p text:style-name="P6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hy</meta:initial-creator>
    <dc:creator>User</dc:creator>
    <meta:creation-date>2026-04-17T00:40:00Z</meta:creation-date>
    <dc:date>2026-04-17T00:40:00Z</dc:date>
    <meta:print-date>2022-01-05T07:30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12" meta:character-count="2760" meta:row-count="19" meta:non-whitespace-character-count="2353"/>
  </office:meta>
</office:document-meta>
</file>