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paragraph-properties fo:text-align="center" fo:margin-bottom="0.0833in" fo:line-height="0.25in"/>
    </style:style>
    <style:style style:name="T29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1" style:parent-style-name="Textbody" style:family="paragraph">
      <style:paragraph-properties fo:text-align="center" fo:margin-bottom="0.0833in" fo:line-height="0.25in"/>
    </style:style>
    <style:style style:name="P292" style:parent-style-name="Textbody" style:family="paragraph">
      <style:paragraph-properties fo:text-align="center" fo:margin-bottom="0.0833in" fo:line-height="0.25in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0" style:parent-style-name="Textbody" style:family="paragraph">
      <style:paragraph-properties fo:text-align="center" fo:margin-bottom="0.1666in" fo:line-height="0.25in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2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3" style:parent-style-name="Textbody" style:family="paragraph">
      <style:paragraph-properties fo:line-height="0.2777in" fo:text-indent="0.25in"/>
    </style:style>
    <style:style style:name="T30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Textbody" style:family="paragraph">
      <style:paragraph-properties fo:line-height="0.2777in" fo:text-indent="0.25in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0" style:parent-style-name="Textbody" style:family="paragraph">
      <style:paragraph-properties fo:line-height="0.2777in" fo:text-indent="0.25in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0" style:parent-style-name="Textbody" style:family="paragraph">
      <style:paragraph-properties fo:margin-bottom="0.0833in" fo:line-height="0.2777in" fo:text-indent="0.25in"/>
    </style:style>
    <style:style style:name="T33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36" style:family="table-column">
      <style:table-column-properties style:column-width="0.3243in" style:use-optimal-column-width="false"/>
    </style:style>
    <style:style style:name="TableColumn337" style:family="table-column">
      <style:table-column-properties style:column-width="1.134in" style:use-optimal-column-width="false"/>
    </style:style>
    <style:style style:name="TableColumn338" style:family="table-column">
      <style:table-column-properties style:column-width="1.0229in" style:use-optimal-column-width="false"/>
    </style:style>
    <style:style style:name="TableColumn339" style:family="table-column">
      <style:table-column-properties style:column-width="0.5493in" style:use-optimal-column-width="false"/>
    </style:style>
    <style:style style:name="TableColumn340" style:family="table-column">
      <style:table-column-properties style:column-width="0.9465in" style:use-optimal-column-width="false"/>
    </style:style>
    <style:style style:name="TableColumn341" style:family="table-column">
      <style:table-column-properties style:column-width="1.0611in" style:use-optimal-column-width="false"/>
    </style:style>
    <style:style style:name="TableColumn342" style:family="table-column">
      <style:table-column-properties style:column-width="0.8236in" style:use-optimal-column-width="false"/>
    </style:style>
    <style:style style:name="TableColumn343" style:family="table-column">
      <style:table-column-properties style:column-width="0.8881in" style:use-optimal-column-width="false"/>
    </style:style>
    <style:style style:name="Table335" style:family="table">
      <style:table-properties style:width="6.75in" fo:margin-left="0.1881in" table:align="left"/>
    </style:style>
    <style:style style:name="TableRow344" style:family="table-row">
      <style:table-row-properties style:min-row-height="0.6333in" style:use-optimal-row-height="false"/>
    </style:style>
    <style:style style:name="TableCell345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</style:style>
    <style:style style:name="T3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4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0" fo:orphans="0" fo:text-align="center"/>
    </style:style>
    <style:style style:name="T3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4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6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widows="0" fo:orphans="0" fo:text-align="center"/>
    </style:style>
    <style:style style:name="T36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1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6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5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67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8" style:family="table-row">
      <style:table-row-properties style:row-height="0.3937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5" style:family="table-row">
      <style:table-row-properties style:row-height="0.3937in" style:use-optimal-row-height="false"/>
    </style:style>
    <style:style style:name="TableCell406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2" style:family="table-row">
      <style:table-row-properties style:row-height="0.3937in" style:use-optimal-row-height="false"/>
    </style:style>
    <style:style style:name="TableCell42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9" style:family="table-row">
      <style:table-row-properties style:row-height="0.3937in" style:use-optimal-row-height="false"/>
    </style:style>
    <style:style style:name="TableCell44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56" style:family="table-row">
      <style:table-row-properties style:row-height="0.3937in" style:use-optimal-row-height="false"/>
    </style:style>
    <style:style style:name="TableCell45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3" style:family="table-row">
      <style:table-row-properties style:row-height="0.3937in" style:use-optimal-row-height="false"/>
    </style:style>
    <style:style style:name="TableCell47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0" style:family="table-row">
      <style:table-row-properties style:row-height="0.3937in" style:use-optimal-row-height="false"/>
    </style:style>
    <style:style style:name="TableCell49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24" style:family="table-row">
      <style:table-row-properties style:row-height="0.3937in" style:use-optimal-row-height="false"/>
    </style:style>
    <style:style style:name="TableCell5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7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3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41" style:parent-style-name="Textbody" style:family="paragraph">
      <style:paragraph-properties fo:line-height="0.2777in"/>
    </style:style>
    <style:style style:name="P542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54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background-color="#FFFF00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48" style:parent-style-name="預設段落字型" style:family="text">
      <style:text-properties style:font-name="標楷體" style:font-name-asian="標楷體" style:font-name-complex="Arial"/>
    </style:style>
    <style:style style:name="P549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/>
    </style:style>
    <style:style style:name="T551" style:parent-style-name="預設段落字型" style:family="text">
      <style:text-properties style:font-name="標楷體" style:font-name-asian="標楷體" style:font-name-complex="Arial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555" style:parent-style-name="預設段落字型" style:family="text">
      <style:text-properties style:font-name="標楷體" style:font-name-asian="標楷體" style:font-name-complex="Arial"/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559" style:parent-style-name="預設段落字型" style:family="text">
      <style:text-properties style:font-name="標楷體" style:font-name-asian="標楷體" style:font-name-complex="Arial"/>
    </style:style>
    <style:style style:name="T560" style:parent-style-name="預設段落字型" style:family="text">
      <style:text-properties style:font-name="標楷體" style:font-name-asian="標楷體" style:font-name-complex="Arial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62" style:parent-style-name="預設段落字型" style:family="text">
      <style:text-properties style:font-name="標楷體" style:font-name-asian="標楷體" style:font-name-complex="Arial"/>
    </style:style>
    <style:style style:name="P56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64" style:parent-style-name="預設段落字型" style:family="text">
      <style:text-properties style:font-name="Arial" style:font-name-asian="標楷體" style:font-name-complex="Arial" fo:color="#000000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color="#000000"/>
    </style:style>
    <style:style style:name="T567" style:parent-style-name="預設段落字型" style:family="text">
      <style:text-properties style:font-name="Arial" style:font-name-asian="標楷體" style:font-name-complex="Arial" fo:color="#000000"/>
    </style:style>
    <style:style style:name="T568" style:parent-style-name="預設段落字型" style:family="text">
      <style:text-properties style:font-name="Arial" style:font-name-asian="標楷體" style:font-name-complex="Arial" fo:color="#000000"/>
    </style:style>
    <style:style style:name="P569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70" style:parent-style-name="預設段落字型" style:family="text">
      <style:text-properties style:font-name="Arial" style:font-name-asian="標楷體" style:font-name-complex="Arial" fo:color="#000000"/>
    </style:style>
    <style:style style:name="T571" style:parent-style-name="預設段落字型" style:family="text">
      <style:text-properties style:font-name="Arial" style:font-name-asian="標楷體" style:font-name-complex="Arial" fo:color="#000000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Arial" style:font-name-asian="標楷體" style:font-name-complex="Arial" fo:color="#000000"/>
    </style:style>
    <style:style style:name="T574" style:parent-style-name="預設段落字型" style:family="text">
      <style:text-properties style:font-name="Arial" style:font-name-asian="標楷體" style:font-name-complex="Arial" fo:color="#000000"/>
    </style:style>
    <style:style style:name="P575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FF0000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81" style:parent-style-name="預設段落字型" style:family="text">
      <style:text-properties style:font-name-asian="標楷體"/>
    </style:style>
    <style:style style:name="P582" style:parent-style-name="Textbody" style:family="paragraph">
      <style:paragraph-properties fo:margin-bottom="0.0833in" fo:margin-right="0.6666in" fo:text-indent="0.1972in"/>
    </style:style>
    <style:style style:name="P583" style:parent-style-name="Textbody" style:family="paragraph">
      <style:paragraph-properties fo:margin-bottom="0.0833in" fo:margin-right="0.6666in" fo:text-indent="0.1972in"/>
    </style:style>
    <style:style style:name="TableColumn585" style:family="table-column">
      <style:table-column-properties style:column-width="0.9861in" style:use-optimal-column-width="false"/>
    </style:style>
    <style:style style:name="TableColumn586" style:family="table-column">
      <style:table-column-properties style:column-width="0.4305in" style:use-optimal-column-width="false"/>
    </style:style>
    <style:style style:name="TableColumn587" style:family="table-column">
      <style:table-column-properties style:column-width="2.5138in" style:use-optimal-column-width="false"/>
    </style:style>
    <style:style style:name="TableColumn588" style:family="table-column">
      <style:table-column-properties style:column-width="1.3062in" style:use-optimal-column-width="false"/>
    </style:style>
    <style:style style:name="TableColumn589" style:family="table-column">
      <style:table-column-properties style:column-width="0.6312in" style:use-optimal-column-width="false"/>
    </style:style>
    <style:style style:name="TableColumn590" style:family="table-column">
      <style:table-column-properties style:column-width="1.3402in" style:use-optimal-column-width="false"/>
    </style:style>
    <style:style style:name="Table584" style:family="table">
      <style:table-properties style:width="7.2083in" fo:margin-left="0in" table:align="left"/>
    </style:style>
    <style:style style:name="TableRow591" style:family="table-row">
      <style:table-row-properties style:min-row-height="0.8652in" style:use-optimal-row-height="false"/>
    </style:style>
    <style:style style:name="TableCell592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3333in"/>
    </style:style>
    <style:style style:name="T5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603" style:parent-style-name="Textbody" style:family="paragraph">
      <style:paragraph-properties fo:text-align="center" fo:line-height="0.3333in"/>
    </style:style>
    <style:style style:name="T604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605" style:family="table-row">
      <style:table-row-properties style:min-row-height="0.668in" style:use-optimal-row-height="false"/>
    </style:style>
    <style:style style:name="TableCell606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60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text-properties style:font-name="標楷體" style:font-name-asian="標楷體" fo:font-size="18pt" style:font-size-asian="18pt" style:font-size-complex="18pt"/>
    </style:style>
    <style:style style:name="TableRow610" style:family="table-row">
      <style:table-row-properties style:min-row-height="0.668in" style:use-optimal-row-height="false"/>
    </style:style>
    <style:style style:name="TableCell611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61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618" style:family="table-row">
      <style:table-row-properties style:min-row-height="0.477in" style:use-optimal-row-height="false" fo:keep-together="always"/>
    </style:style>
    <style:style style:name="TableCell6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621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626" style:family="table-row">
      <style:table-row-properties style:min-row-height="0.8645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31" style:family="table-row">
      <style:table-row-properties style:min-row-height="0.477in" style:use-optimal-row-height="false" fo:keep-together="always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36" style:family="table-row">
      <style:table-row-properties style:min-row-height="0.7395in" style:use-optimal-row-height="false" fo:keep-together="always"/>
    </style:style>
    <style:style style:name="P637" style:parent-style-name="內文" style:family="paragraph">
      <style:paragraph-properties fo:widows="2" fo:orphans="2"/>
    </style:style>
    <style:style style:name="P638" style:parent-style-name="內文" style:family="paragraph">
      <style:paragraph-properties fo:widows="2" fo:orphans="2"/>
    </style:style>
    <style:style style:name="TableCell6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min-row-height="0.477in" style:use-optimal-row-height="false" fo:keep-together="always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46" style:family="table-row">
      <style:table-row-properties style:min-row-height="0.8229in" style:use-optimal-row-height="false" fo:keep-together="always"/>
    </style:style>
    <style:style style:name="P647" style:parent-style-name="內文" style:family="paragraph">
      <style:paragraph-properties fo:widows="2" fo:orphans="2"/>
    </style:style>
    <style:style style:name="P648" style:parent-style-name="內文" style:family="paragraph">
      <style:paragraph-properties fo:widows="2" fo:orphans="2"/>
    </style:style>
    <style:style style:name="TableCell6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477in" style:use-optimal-row-height="false" fo:keep-together="always"/>
    </style:style>
    <style:style style:name="P652" style:parent-style-name="內文" style:family="paragraph">
      <style:paragraph-properties fo:widows="2" fo:orphans="2"/>
    </style:style>
    <style:style style:name="P653" style:parent-style-name="內文" style:family="paragraph">
      <style:paragraph-properties fo:widows="2" fo:orphans="2"/>
    </style:style>
    <style:style style:name="TableCell6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56" style:family="table-row">
      <style:table-row-properties style:min-row-height="0.8645in" style:use-optimal-row-height="false" fo:keep-together="always"/>
    </style:style>
    <style:style style:name="P657" style:parent-style-name="內文" style:family="paragraph">
      <style:paragraph-properties fo:widows="2" fo:orphans="2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61" style:family="table-row">
      <style:table-row-properties style:min-row-height="2.6166in" style:use-optimal-row-height="false" fo:keep-together="always"/>
    </style:style>
    <style:style style:name="TableCell66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6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6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66" style:parent-style-name="Textbody" style:family="paragraph">
      <style:paragraph-properties fo:text-align="center" fo:margin-right="0.8888in"/>
    </style:style>
    <style:style style:name="T6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2" style:parent-style-name="Textbody" style:family="paragraph">
      <style:paragraph-properties fo:margin-bottom="0.0833in" fo:margin-right="0.6666in" fo:text-indent="0.1972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3</text:span><text:span text:style-name="T25"><text:s/></text:span><text:span text:style-name="T26">學年度第</text:span><text:span text:style-name="T27"><text:s/></text:span><text:span text:style-name="T28">2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和仁國小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7575407</text:span><text:span text:style-name="T284"><text:s/></text:span><text:span text:style-name="T285">分機</text:span><text:span text:style-name="T286"><text:s/>711<text:s/>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日期：<text:s/>114<text:s text:c="2"/>年<text:s text:c="2"/><text:s text:c="2"/>月<text:s text:c="2"/><text:s text:c="2"/><text:s text:c="2"/>日</text:p>
      <text:soft-page-break/>
      <text:p text:style-name="P289"><text:span text:style-name="T290"><text:s text:c="3"/></text:span></text:p>
      <text:p text:style-name="P291"/>
      <text:p text:style-name="P292"><text:span text:style-name="T293">彰化縣和仁國民小學</text:span><text:span text:style-name="T294"><text:s/></text:span><text:span text:style-name="T295">113<text:s/></text:span><text:span text:style-name="T296">學年度第</text:span><text:span text:style-name="T297"><text:s/></text:span><text:span text:style-name="T298">2<text:s/></text:span><text:span text:style-name="T299">學期</text:span></text:p>
      <text:p text:style-name="P300"><text:span text:style-name="T301">申請「彰化縣自強優秀學生獎學金」彙整清冊</text:span></text:p>
      <text:p text:style-name="P302"><text:s text:c="2"/>獎學金申請組別：(請勾選)</text:p>
      <text:p text:style-name="P303"><text:span text:style-name="T304"></text:span><text:span text:style-name="T305"></text:span><text:span text:style-name="T306"></text:span><text:span text:style-name="T307">國小</text:span></text:p>
      <text:p text:style-name="P308"><text:span text:style-name="T309"></text:span><text:span text:style-name="T310"></text:span><text:span text:style-name="T311"></text:span><text:span text:style-name="T312">國中</text:span><text:span text:style-name="T313">（包括補校學生）</text:span></text:p>
      <text:p text:style-name="P314"><text:span text:style-name="T315"></text:span><text:span text:style-name="T316"></text:span><text:span text:style-name="T317"></text:span><text:span text:style-name="T318">高中職</text:span><text:span text:style-name="T319">（包括專科一至三年級學生；進修學校學生）</text:span></text:p>
      <text:p text:style-name="P320"><text:span text:style-name="T321"></text:span><text:span text:style-name="T322"></text:span><text:span text:style-name="T323"></text:span><text:span text:style-name="T324">大專</text:span><text:span text:style-name="T325">(</text:span><text:span text:style-name="T326">院</text:span><text:span text:style-name="T327">)</text:span><text:span text:style-name="T328">校</text:span><text:span text:style-name="T329">（包括進修部學生；專科四年級以上學生）</text:span></text:p>
      <text:p text:style-name="P330"><text:span text:style-name="T331"></text:span><text:span text:style-name="T332"></text:span><text:span text:style-name="T333"></text:span><text:span text:style-name="T334">研究所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編號</text:span></text:p>
          </table:table-cell>
          <table:table-cell table:style-name="TableCell348">
            <text:p text:style-name="P349"><text:span text:style-name="T350">學生姓名</text:span></text:p>
          </table:table-cell>
          <table:table-cell table:style-name="TableCell351">
            <text:p text:style-name="P352">系組</text:p>
            <text:p text:style-name="P353">科別</text:p>
          </table:table-cell>
          <table:table-cell table:style-name="TableCell354">
            <text:p text:style-name="P355">年級</text:p>
          </table:table-cell>
          <table:table-cell table:style-name="TableCell356">
            <text:p text:style-name="P357">符合本獎學金自強類別項次</text:p>
          </table:table-cell>
          <table:table-cell table:style-name="TableCell358">
            <text:p text:style-name="P359"><text:span text:style-name="T360">智育</text:span><text:span text:style-name="T361">(</text:span><text:span text:style-name="T362">學業</text:span><text:span text:style-name="T363">)</text:span><text:span text:style-name="T364">成績</text:span></text:p>
          </table:table-cell>
          <table:table-cell table:style-name="TableCell365">
            <text:p text:style-name="P366">低收入戶</text:p>
          </table:table-cell>
          <table:table-cell table:style-name="TableCell367">
            <text:p text:style-name="P368">備註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低收</text:p>
          </table:table-cell>
          <table:table-cell table:style-name="TableCell384">
            <text:p text:style-name="P385"/>
            <text:p text:style-name="P386"/>
            <text:p text:style-name="P387"/>
          </table:table-cell>
        </table:table-row>
        <table:table-row table:style-name="TableRow388"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>備註：</text:p>
      <text:list text:style-name="LFO2" text:continue-numbering="true">
        <text:list-item>
          <text:p text:style-name="P543"><text:span text:style-name="T544">學校名稱請務必填列校名</text:span><text:span text:style-name="T545">全銜</text:span><text:span text:style-name="T546">，俾利後續作業。</text:span></text:p>
        </text:list-item>
        <text:list-item>
          <text:p text:style-name="P547"><text:span text:style-name="T548">「系組科別」欄位：國小組、國中組不分科，此欄位免填。</text:span></text:p>
        </text:list-item>
        <text:list-item>
          <text:p text:style-name="P549"><text:span text:style-name="T550">「符合本獎學金自強類別項次」欄位：請依「彰化縣自強優秀學生獎學金實施要點」</text:span><text:span text:style-name="T551"><text:s text:c="2"/></text:span><text:span text:style-name="T552">第二點自強類別填列，並以類別</text:span><text:span text:style-name="T553">1</text:span><text:span text:style-name="T554">、</text:span><text:span text:style-name="T555">2</text:span><text:span text:style-name="T556">、</text:span><text:span text:style-name="T557">3</text:span><text:span text:style-name="T558">、</text:span><text:span text:style-name="T559">4</text:span><text:span text:style-name="T560">項次</text:span><text:span text:style-name="T561">依序</text:span><text:span text:style-name="T562">填列。</text:span></text:p>
        </text:list-item>
        <text:list-item>
          <text:p text:style-name="P563"><text:span text:style-name="T564">「智育</text:span><text:span text:style-name="T565"><text:s/>(</text:span><text:span text:style-name="T566">學業</text:span><text:span text:style-name="T567">)</text:span><text:span text:style-name="T568">成績」欄位：請填列上個學期成績。</text:span></text:p>
        </text:list-item>
      </text:list>
      <text:p text:style-name="P569"><text:span text:style-name="T570"><text:s text:c="6"/></text:span><text:span text:style-name="T571">（國中組學生成績證明書之</text:span><text:span text:style-name="T572">學習領域總平均成績</text:span><text:span text:style-name="T573">、高中職以上學制請填列智育成績。</text:span><text:span text:style-name="T574">)</text:span></text:p>
      <text:list text:style-name="LFO2" text:continue-numbering="true">
        <text:list-item>
          <text:p text:style-name="P575"><text:span text:style-name="T576">低收</text:span><text:span text:style-name="T577">入戶欄位</text:span><text:span text:style-name="T578">：</text:span><text:span text:style-name="T579">申請學生為「低收入戶」者，請填「</text:span><text:span text:style-name="T580">低收</text:span><text:span text:style-name="T581">」；非低收入戶，請空白。</text:span></text:p>
        </text:list-item>
      </text:list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6">
            <text:soft-page-break/>
            <text:p text:style-name="P593"><text:span text:style-name="T594"><text:s/></text:span><text:span text:style-name="T595">113</text:span><text:span text:style-name="T596"><text:s/></text:span><text:span text:style-name="T597">學年度第</text:span><text:span text:style-name="T598"><text:s/></text:span><text:span text:style-name="T599">2<text:s/></text:span><text:span text:style-name="T600">學期</text:span><text:span text:style-name="T601"><text:s/></text:span><text:span text:style-name="T602">自強優秀學生獎學金</text:span></text:p>
            <text:p text:style-name="P603"><text:span text:style-name="T604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學校名稱</text:p>
          </table:table-cell>
          <table:covered-table-cell/>
          <table:table-cell table:style-name="TableCell608" table:number-columns-spanned="4">
            <text:p text:style-name="P609">和仁國小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就讀年級、</text:p>
            <text:p text:style-name="P613">科系別</text:p>
          </table:table-cell>
          <table:covered-table-cell/>
          <table:table-cell table:style-name="TableCell614">
            <text:p text:style-name="Standard"/>
          </table:table-cell>
          <table:table-cell table:style-name="TableCell615">
            <text:p text:style-name="P616">學生姓名</text:p>
          </table:table-cell>
          <table:table-cell table:style-name="TableCell617" table:number-columns-spanned="2">
            <text:p text:style-name="Standard"/>
          </table:table-cell>
          <table:covered-table-cell/>
        </table:table-row>
        <table:table-row table:style-name="TableRow618">
          <table:table-cell table:style-name="TableCell619" table:number-rows-spanned="8">
            <text:p text:style-name="P620">家庭遭遇變故，致生活陷於困難</text:p>
            <text:p text:style-name="P621">學生家庭現況描述(請導師針對學生狀況進行瞭解，並填寫50字以上描述）</text:p>
          </table:table-cell>
          <table:table-cell table:style-name="TableCell622" table:number-columns-spanned="4" table:number-rows-spanned="8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>導師簽名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covered-table-cell/>
          <table:covered-table-cell/>
          <table:covered-table-cell/>
          <table:table-cell table:style-name="TableCell634">
            <text:p text:style-name="P635">承辦人簽名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>
            <text:p text:style-name="P645">主任簽名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>
            <text:p text:style-name="P655">校長簽名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6">
            <text:p text:style-name="P663">上述家庭現況與事實相符，特立此書，以茲證明。</text:p>
            <text:p text:style-name="P664">學校關防用印處</text:p>
            <text:p text:style-name="P665"/>
            <text:p text:style-name="P666"><text:span text:style-name="T667"><text:s text:c="4"/></text:span><text:span text:style-name="T668">中華民國</text:span><text:span text:style-name="T669"><text:s text:c="2"/></text:span><text:span text:style-name="T670">114</text:span><text:span text:style-name="T671"><text:s text:c="2"/></text:span><text:span text:style-name="T672"><text:s/></text:span><text:span text:style-name="T673">年</text:span><text:span text:style-name="T674"><text:s text:c="2"/></text:span><text:span text:style-name="T675"><text:s/></text:span><text:span text:style-name="T676"><text:s text:c="2"/></text:span><text:span text:style-name="T677">月</text:span><text:span text:style-name="T678"><text:s text:c="2"/></text:span><text:span text:style-name="T679"><text:s/></text:span><text:span text:style-name="T680"><text:s text:c="2"/></text:span><text:span text:style-name="T68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2"><text:span text:style-name="T683">★</text:span><text:span text:style-name="T684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101</dc:creator>
    <meta:creation-date>2025-02-18T06:57:00Z</meta:creation-date>
    <dc:date>2025-02-18T06:57:00Z</dc:date>
    <meta:print-date>2020-02-19T17:05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