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 style:font-size-complex="12pt"/>
    </style:style>
    <style:style style:name="T159" style:parent-style-name="預設段落字型" style:family="text">
      <style:text-properties fo:color="#FF0000" fo:font-size="12pt" style:font-size-asian="12pt" style:font-size-complex="12pt"/>
    </style:style>
    <style:style style:name="T160" style:parent-style-name="預設段落字型" style:family="text">
      <style:text-properties fo:color="#FF0000" fo:font-size="12pt" style:font-size-asian="12pt" style:font-size-complex="12pt"/>
    </style:style>
    <style:style style:name="T161" style:parent-style-name="預設段落字型" style:family="text">
      <style:text-properties fo:color="#FF0000" fo:font-size="12pt" style:font-size-asian="12pt" style:font-size-complex="12pt"/>
    </style:style>
    <style:style style:name="T162" style:parent-style-name="預設段落字型" style:family="text">
      <style:text-properties fo:color="#FF0000" fo:font-size="12pt" style:font-size-asian="12pt"/>
    </style:style>
    <style:style style:name="P163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4" style:parent-style-name="預設段落字型" style:family="text">
      <style:text-properties fo:color="#00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FF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82" style:parent-style-name="預設段落字型" style:family="text">
      <style:text-properties fo:color="#FF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T184" style:parent-style-name="預設段落字型" style:family="text">
      <style:text-properties fo:color="#FF0000" fo:font-size="12pt" style:font-size-asian="12pt" style:font-size-complex="13pt"/>
    </style:style>
    <style:style style:name="T185" style:parent-style-name="預設段落字型" style:family="text">
      <style:text-properties fo:color="#000000" fo:font-size="12pt" style:font-size-asian="12pt" style:font-size-complex="13pt"/>
    </style:style>
    <style:style style:name="T186" style:parent-style-name="預設段落字型" style:family="text">
      <style:text-properties fo:color="#000000" fo:font-size="12pt" style:font-size-asian="12pt" style:font-size-complex="13pt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P188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9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fo:color="#000000" fo:font-size="12pt" style:font-size-asian="12pt" style:font-size-complex="13pt"/>
    </style:style>
    <style:style style:name="T192" style:parent-style-name="預設段落字型" style:family="text">
      <style:text-properties fo:color="#000000" fo:font-size="12pt" style:font-size-asian="12pt" style:font-size-complex="13pt"/>
    </style:style>
    <style:style style:name="T193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</text:span><text:span text:style-name="T152">及</text:span><text:span text:style-name="T153">技術委員會</text:span><text:span text:style-name="T154">)</text:span><text:span text:style-name="T155">評比期刊之有關教育論文分級及收錄</text:span><text:span text:style-name="T156">，未註明年度及頁數者，視同科技部</text:span><text:span text:style-name="T157">(</text:span><text:span text:style-name="T158">現為國家科學</text:span><text:span text:style-name="T159">及</text:span><text:span text:style-name="T160">技術委員會</text:span><text:span text:style-name="T161">)</text:span><text:span text:style-name="T162">未評比之其他期刊。</text:span></text:p>
        </text:list-item>
        <text:list-item>
          <text:p text:style-name="P163"><text:span text:style-name="T164">上開資料請於</text:span><text:span text:style-name="T165">113</text:span><text:span text:style-name="T166">年</text:span><text:span text:style-name="T167">10</text:span><text:span text:style-name="T168">月</text:span><text:span text:style-name="T169">28</text:span><text:span text:style-name="T170">日至</text:span><text:span text:style-name="T171">11</text:span><text:span text:style-name="T172">月</text:span><text:span text:style-name="T173">1</text:span><text:span text:style-name="T174">日下午</text:span><text:span text:style-name="T175">4</text:span><text:span text:style-name="T176">時前</text:span><text:span text:style-name="T177">(</text:span><text:span text:style-name="T178">寄</text:span><text:span text:style-name="T179">)</text:span><text:span text:style-name="T180">送</text:span><text:span text:style-name="T181">達</text:span><text:span text:style-name="T182">南郭國小介聘中心</text:span><text:span text:style-name="T183">，送件得親送或郵寄，本表</text:span><text:span text:style-name="T184">可編輯原始電子檔亦請同步</text:span><text:span text:style-name="T185">於截止時間前寄至介聘中心電子信箱</text:span><text:span text:style-name="T186">(nges7280366@gmail.com)</text:span><text:span text:style-name="T187">彙辦。</text:span></text:p>
        </text:list-item>
      </text:list>
      <text:p text:style-name="P188">　※郵寄者，以介聘中心在報名截止時間前收到資料為準，不以郵戳為憑，請務必考量郵寄時程，以免逾時。</text:p>
      <text:p text:style-name="P189">　※申請表電子檔及紙本資料均須完備並準時提交，請自行致電確認(7280366#5027)。</text:p>
      <text:p text:style-name="P190"><text:span text:style-name="T191">4</text:span><text:span text:style-name="T192">、</text:span><text:span text:style-name="T193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template xlink:href="Normal.dotm" xlink:type="simple"/>
    <meta:editing-cycles>5</meta:editing-cycles>
    <meta:editing-duration>PT240S</meta:editing-duration>
    <meta:document-statistic meta:page-count="1" meta:paragraph-count="2" meta:word-count="164" meta:character-count="1102" meta:row-count="7" meta:non-whitespace-character-count="940"/>
  </office:meta>
</office:document-meta>
</file>