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margin-top="0.125in" fo:margin-left="0.0986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125in" fo:margin-right="-0.0402in"/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1.9201in"/>
    </style:style>
    <style:style style:name="TableColumn30" style:family="table-column">
      <style:table-column-properties style:column-width="1.9201in"/>
    </style:style>
    <style:style style:name="TableColumn31" style:family="table-column">
      <style:table-column-properties style:column-width="1.9208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-0.2951in" fo:margin-right="-0.0402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國民中小學校務會議實施要點</text:p>
      <text:p text:style-name="P2">修正意見調查表</text:p>
      <text:list text:style-name="LFO1" text:continue-numbering="true">
        <text:list-item>
          <text:p text:style-name="P3"><text:span text:style-name="T4">因應國民教育法相關條文，擬修正本</text:span><text:span text:style-name="T5">縣</text:span><text:span text:style-name="T6">國民中小學校務會議實施要點，倘貴校有修正意見，請凝聚校內意見後填列本表，並於</text:span><text:span text:style-name="T7">113</text:span><text:span text:style-name="T8">年</text:span><text:span text:style-name="T9">4</text:span><text:span text:style-name="T10">月</text:span><text:span text:style-name="T11">2</text:span><text:span text:style-name="T12">日（星期二）</text:span><text:span text:style-name="T13">下班前回傳</text:span><text:span text:style-name="T14">核章後掃描檔</text:span><text:span text:style-name="T15">及</text:span><text:span text:style-name="T16">可供編輯之電子檔</text:span><text:span text:style-name="T17">（共</text:span><text:span text:style-name="T18">2</text:span><text:span text:style-name="T19">個檔案）</text:span><text:span text:style-name="T20">至（</text:span>ax0610@email.chcg.gov.tw<text:span text:style-name="T21">），本處將彙整各校意見後召開研商會議；若貴校無修正意見，則免填。</text:span></text:p>
        </text:list-item>
        <text:list-item>
          <text:p text:style-name="P22"><text:span text:style-name="T23">後續研商</text:span><text:span text:style-name="T24">會議將請提供修正意見之學校遴派代表與會，共同參與討論。</text:span></text:p>
        </text:list-item>
        <text:list-item>
          <text:p text:style-name="P25">請各校提案於欲修正條文，並詳列說明如下表</text:p>
        </text:list-item>
      </text:list>
      <text:p text:style-name="P26"/>
      <text:p text:style-name="P27">學校名稱：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原條文</text:p>
          </table:table-cell>
          <table:table-cell table:style-name="TableCell35">
            <text:p text:style-name="P36">建議修正內容</text:p>
          </table:table-cell>
          <table:table-cell table:style-name="TableCell37">
            <text:p text:style-name="P38">修正說明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<text:s text:c="7"/>承辦人：　　　　　　　　　　　　　　　　　　校長：</text:p>
      <text:p text:style-name="P59"><text:s text:c="13"/><text:span text:style-name="T60"><text:s/></text:span><text:span text:style-name="T61">連絡電話</text:span><text:span text:style-name="T6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琬棋</meta:initial-creator>
    <dc:creator>周峰澤</dc:creator>
    <meta:creation-date>2024-01-31T02:30:00Z</meta:creation-date>
    <dc:date>2024-02-07T01:38:00Z</dc:date>
    <meta:print-date>2023-12-08T08:15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48" meta:character-count="322" meta:row-count="2" meta:non-whitespace-character-count="275"/>
  </office:meta>
</office:document-meta>
</file>