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3" style:parent-style-name="預設段落字型" style:family="text">
      <style:text-properties style:font-name="Arial" style:font-name-complex="Arial" style:language-asian="zh" style:country-asian="TW"/>
    </style:style>
    <style:style style:name="P104" style:parent-style-name="內文" style:family="paragraph">
      <style:paragraph-properties fo:border="0.0208in dashed #000000" fo:padding="0.1388in" style:shadow="none" fo:margin-bottom="0.1388in"/>
    </style:style>
    <style:style style:name="T1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8" style:parent-style-name="內文" style:family="paragraph">
      <style:paragraph-properties fo:border="0.0208in dashed #000000" fo:padding="0.1388in" style:shadow="none" fo:margin-bottom="0.1388in"/>
    </style:style>
    <style:style style:name="T1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2" style:parent-style-name="內文" style:family="paragraph">
      <style:paragraph-properties fo:border="0.0208in dashed #000000" fo:padding="0.1388in" style:shadow="none" fo:margin-bottom="0.1388in"/>
    </style:style>
    <style:style style:name="T113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4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1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1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28" style:parent-style-name="內文" style:family="paragraph">
      <style:paragraph-properties fo:border="0.0208in dashed #000000" fo:padding="0.1388in" style:shadow="none" fo:margin-bottom="0.1388in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39" style:parent-style-name="內文" style:family="paragraph">
      <style:paragraph-properties fo:border="0.0208in dashed #000000" fo:padding="0.1388in" style:shadow="none" fo:margin-bottom="0.1388in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5" style:parent-style-name="內文" style:family="paragraph">
      <style:paragraph-properties fo:border="0.0208in dashed #000000" fo:padding="0.1388in" style:shadow="none" fo:margin-bottom="0.1388in"/>
    </style:style>
    <style:style style:name="T1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style:language-asian="zh" style:country-asian="TW"/>
    </style:style>
    <style:style style:name="T150" style:parent-style-name="預設段落字型" style:family="text">
      <style:text-properties style:font-name="Arial" style:font-name-complex="Arial" style:language-asian="zh" style:country-asian="TW"/>
    </style:style>
    <style:style style:name="T1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58" style:parent-style-name="內文" style:family="paragraph">
      <style:paragraph-properties fo:border="0.0208in dashed #000000" fo:padding="0.1388in" style:shadow="none" fo:margin-bottom="0.1388in"/>
    </style:style>
    <style:style style:name="T15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P175" style:parent-style-name="外框內容" style:family="paragraph">
      <style:paragraph-properties fo:text-align="center"/>
    </style:style>
    <style:style style:name="T17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0" style:parent-style-name="內文" style:family="paragraph">
      <style:paragraph-properties fo:border="0.0208in dashed #000000" fo:padding="0.1388in" style:shadow="none" fo:margin-bottom="0.1388in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3" style:parent-style-name="內文" style:family="paragraph">
      <style:paragraph-properties fo:border="0.0208in dashed #000000" fo:padding="0.1388in" style:shadow="none" fo:margin-bottom="0.1388in"/>
    </style:style>
    <style:style style:name="T184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8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8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8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4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96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197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__________________</text:span><text:span text:style-name="T102">__________</text:span><text:span text:style-name="T103">__________________</text:span></text:p>
      <text:p text:style-name="P104"><text:span text:style-name="T105">___________________________________________________________________</text:span><text:span text:style-name="T106">___</text:span><text:span text:style-name="T107">_______________</text:span></text:p>
      <text:p text:style-name="P108"><text:span text:style-name="T109">___________________________________________________________________</text:span><text:span text:style-name="T110">___</text:span><text:span text:style-name="T111">_______________</text:span></text:p>
      <text:section text:name="Sect1" text:style-name="S1">
        <text:p text:style-name="P112"><text:span text:style-name="T113">【</text:span><text:span text:style-name="T114">請用正楷中文填寫</text:span><text:span text:style-name="T115">】 <text:s text:c="65"/></text:span><text:span text:style-name="T116"><text:s text:c="3"/></text:span><text:span text:style-name="T117">收件編號（主辦單位填寫）：</text:span><text:span text:style-name="T118">____________<text:s/></text:span></text:p>
        <text:p text:style-name="P119"><text:span text:style-name="T120">☐<text:s/></text:span><text:span text:style-name="T121">個人報名</text:span><text:span text:style-name="T122"><text:s text:c="7"/>☐<text:s/></text:span><text:span text:style-name="T123">團體報名，</text:span><text:span text:style-name="T124">報名人數</text:span><text:span text:style-name="T125">：</text:span><text:span text:style-name="T126">____________</text:span><text:span text:style-name="T127">（多人合併匯款，也請填選人數）</text:span></text:p>
        <text:p text:style-name="P128"><text:span text:style-name="T129">作者姓名：</text:span><text:span text:style-name="T130">__</text:span><text:span text:style-name="T131">____</text:span><text:span text:style-name="T132">_____________</text:span><text:span text:style-name="T133">聯絡電話：</text:span><text:span text:style-name="T134">__</text:span><text:span text:style-name="T135">____</text:span><text:span text:style-name="T136">____________</text:span><text:span text:style-name="T137">電子郵件</text:span><text:span text:style-name="T138">________________________</text:span></text:p>
        <text:p text:style-name="P139"><text:bookmark-start text:name="_Hlk193375439"/><text:span text:style-name="T140">學校班級</text:span><text:span text:style-name="T141">/</text:span><text:span text:style-name="T142">藝術培力單位</text:span><text:bookmark-end text:name="_Hlk193375439"/><text:span text:style-name="T143">：</text:span><text:span text:style-name="T144">_________________________________________________________________ <text:s/></text:span></text:p>
        <text:p text:style-name="P145"><text:span text:style-name="T146">聯絡地址</text:span><text:span text:style-name="T147">（郵遞區號</text:span><text:span text:style-name="T148">）</text:span><text:span text:style-name="T149">：</text:span><text:span text:style-name="T150"><text:s/></text:span><text:span text:style-name="T151">___________</text:span><text:span text:style-name="T152">____</text:span><text:span text:style-name="T153">_________________</text:span><text:span text:style-name="T154">____</text:span><text:span text:style-name="T155">_________________</text:span><text:span text:style-name="T156">____</text:span><text:span text:style-name="T157">________</text:span></text:p>
        <text:p text:style-name="P158"><text:span text:style-name="T159">匯款金額</text:span><text:span text:style-name="T160">：</text:span><text:span text:style-name="T161"><text:s/></text:span><text:span text:style-name="T162">NT</text:span><text:span text:style-name="T163">$ __________</text:span><text:span text:style-name="T164">___</text:span><text:span text:style-name="T165">_<text:s/></text:span><text:span text:style-name="T166">匯款日期</text:span><text:span text:style-name="T167">：</text:span><text:span text:style-name="T168">____________</text:span><text:span text:style-name="T169">___</text:span><text:span text:style-name="T170">__<text:s/></text:span><text:span text:style-name="T171">匯款帳號後五碼</text:span><text:span text:style-name="T172">____</text:span><text:span text:style-name="T173">_______________</text:span></text:p>
        <text:p text:style-name="P174"><draw:custom-shape svg:x="2.66042in" svg:y="0.07222in" svg:width="4.80278in" svg:height="2.52569in" draw:z-index="2" draw:id="id0" draw:style-name="a0" draw:name="文字方塊 2" text:anchor-type="paragraph"><svg:title/><svg:desc/><text:p text:style-name="P175"><text:span text:style-name="T176">請黏貼匯款單影本，以利查核</text:span></text:p><draw:enhanced-geometry draw:type="non-primitive" svg:viewBox="0 0 21600 21600" draw:enhanced-path="M 0 0 L 21600 0 21600 21600 0 21600 Z N"/></draw:custom-shape><text:span text:style-name="T177">匯款人姓名</text:span><text:span text:style-name="T178">：</text:span><text:span text:style-name="T179"><text:s/>______________</text:span></text:p>
        <text:p text:style-name="P180"><text:span text:style-name="T181">索取報名費領據，</text:span><text:span text:style-name="T182">請加填線上表單：</text:span></text:p>
        <text:p text:style-name="P183"><text:span text:style-name="T184">（</text:span><text:a xlink:href="https://reurl.cc/VYl9yn" office:target-frame-name="_top" xlink:show="replace"><text:span text:style-name="T185">https</text:span><text:span text:style-name="T186">://</text:span><text:span text:style-name="T187">reurl</text:span><text:span text:style-name="T188">.</text:span><text:span text:style-name="T189">cc</text:span><text:span text:style-name="T190">/</text:span><text:span text:style-name="T191">VYl</text:span><text:span text:style-name="T192">9</text:span><text:span text:style-name="T193">yn</text:span></text:a><text:span text:style-name="T194"><text:s/></text:span><text:span text:style-name="T195">）</text:span></text:p>
      </text:section>
      <text:section text:name="Sect2" text:style-name="S2">
        <text:p text:style-name="P196"/>
        <text:p text:style-name="P1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9-25T23:27:00Z</meta:creation-date>
    <dc:date>2025-09-25T23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2" meta:row-count="12" meta:non-whitespace-character-count="1536"/>
  </office:meta>
</office:document-meta>
</file>