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本文" style:family="paragraph">
      <style:paragraph-properties style:punctuation-wrap="simple" fo:margin-left="-0.0048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color="#FF0000" fo:letter-spacing="0.0138in" fo:font-size="14pt" style:font-size-asian="14pt" style:font-size-complex="14pt"/>
    </style:style>
    <style:style style:name="T10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新細明體" fo:font-weight="bold" style:font-weight-asian="bold" fo:letter-spacing="0.0138in" fo:font-size="14pt" style:font-size-asian="14pt" style:font-size-complex="14pt"/>
    </style:style>
    <style:style style:name="T12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3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4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5" style:parent-style-name="預設段落字型" style:family="text">
      <style:text-properties fo:letter-spacing="-0.0006in"/>
    </style:style>
    <style:style style:name="T16" style:parent-style-name="預設段落字型" style:family="text">
      <style:text-properties fo:letter-spacing="-0.0006in" fo:font-size="10pt" style:font-size-asian="10pt" style:font-size-complex="10pt"/>
    </style:style>
    <style:style style:name="T17" style:parent-style-name="預設段落字型" style:family="text">
      <style:text-properties fo:letter-spacing="-0.0006in" fo:font-size="10pt" style:font-size-asian="10pt" style:font-size-complex="10pt"/>
    </style:style>
    <style:style style:name="T18" style:parent-style-name="預設段落字型" style:family="text">
      <style:text-properties fo:letter-spacing="-0.0006in"/>
    </style:style>
    <style:style style:name="P19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20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3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5" style:parent-style-name="本文" style:family="paragraph">
      <style:paragraph-properties style:punctuation-wrap="simple" style:snap-to-layout-grid="false" style:line-height-at-least="0.3055in"/>
    </style:style>
    <style:style style:name="P26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7" style:parent-style-name="本文" style:family="paragraph">
      <style:paragraph-properties style:punctuation-wrap="simple" style:snap-to-layout-grid="false" style:line-height-at-least="0.3055in" fo:margin-left="0.075in" fo:margin-right="2.5791in">
        <style:tab-stops/>
      </style:paragraph-properties>
    </style:style>
    <style:style style:name="P28" style:parent-style-name="本文" style:family="paragraph">
      <style:paragraph-properties style:punctuation-wrap="simple" fo:margin-left="0in">
        <style:tab-stops/>
      </style:paragraph-properties>
    </style:style>
    <style:style style:name="P29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30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1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3" style:family="table-column">
      <style:table-column-properties style:column-width="0.3333in" style:use-optimal-column-width="false"/>
    </style:style>
    <style:style style:name="TableColumn34" style:family="table-column">
      <style:table-column-properties style:column-width="0.7166in" style:use-optimal-column-width="false"/>
    </style:style>
    <style:style style:name="TableColumn35" style:family="table-column">
      <style:table-column-properties style:column-width="0.2833in" style:use-optimal-column-width="false"/>
    </style:style>
    <style:style style:name="TableColumn36" style:family="table-column">
      <style:table-column-properties style:column-width="1.0006in" style:use-optimal-column-width="false"/>
    </style:style>
    <style:style style:name="TableColumn37" style:family="table-column">
      <style:table-column-properties style:column-width="2.1444in" style:use-optimal-column-width="false"/>
    </style:style>
    <style:style style:name="TableColumn38" style:family="table-column">
      <style:table-column-properties style:column-width="1.1812in" style:use-optimal-column-width="false"/>
    </style:style>
    <style:style style:name="TableColumn39" style:family="table-column">
      <style:table-column-properties style:column-width="1.4458in" style:use-optimal-column-width="false"/>
    </style:style>
    <style:style style:name="Table32" style:family="table">
      <style:table-properties style:width="7.1055in" fo:margin-left="0.25in" table:align="left"/>
    </style:style>
    <style:style style:name="TableRow40" style:family="table-row">
      <style:table-row-properties style:row-height="0.2604in" style:use-optimal-row-height="false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2125in" fo:margin-right="0.0013in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ableCell56" style:family="table-cell">
      <style:table-cell-properties fo:border="0.0069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ableRow59" style:family="table-row">
      <style:table-row-properties style:min-row-height="1.147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style:punctuation-wrap="simple" fo:text-align="center" fo:margin-top="0.1409in" fo:margin-right="0.0013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5" style:parent-style-name="TableParagraph" style:family="paragraph">
      <style:paragraph-properties style:punctuation-wrap="simple" fo:margin-left="0.385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71" style:parent-style-name="TableParagraph" style:family="paragraph">
      <style:paragraph-properties style:punctuation-wrap="simple" fo:margin-left="0.056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78" style:parent-style-name="內文" style:family="paragraph">
      <style:paragraph-properties fo:text-align="justify" fo:margin-top="0.0416in" fo:line-height="0.2222in"/>
    </style:style>
    <style:style style:name="T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0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4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86" style:family="table-row">
      <style:table-row-properties style:min-row-height="1.1472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top="0.1409in" fo:margin-right="0.0013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2" style:parent-style-name="TableParagraph" style:family="paragraph">
      <style:paragraph-properties style:punctuation-wrap="simple" fo:margin-left="0.385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6" style:parent-style-name="TableParagraph" style:family="paragraph">
      <style:paragraph-properties style:punctuation-wrap="simple" fo:margin-left="0.0562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03" style:parent-style-name="內文" style:family="paragraph">
      <style:paragraph-properties fo:text-align="justify" fo:margin-top="0.0416in" fo:line-height="0.2222in"/>
    </style:style>
    <style:style style:name="T10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5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07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9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1" style:family="table-row">
      <style:table-row-properties style:min-row-height="1.1472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 fo:text-align="center" fo:margin-top="0.1409in" fo:margin-right="0.0013in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17" style:parent-style-name="TableParagraph" style:family="paragraph">
      <style:paragraph-properties style:punctuation-wrap="simple" fo:margin-left="0.385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21" style:parent-style-name="TableParagraph" style:family="paragraph">
      <style:paragraph-properties style:punctuation-wrap="simple" fo:margin-left="0.056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28" style:parent-style-name="內文" style:family="paragraph">
      <style:paragraph-properties fo:text-align="justify" fo:margin-top="0.0416in" fo:line-height="0.2222in"/>
    </style:style>
    <style:style style:name="T12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0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2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4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6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37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38" style:parent-style-name="預設段落字型" style:family="text">
      <style:text-properties fo:color="#FF0000" fo:letter-spacing="-0.0006in" fo:font-size="10pt" style:font-size-asian="10pt" style:font-size-complex="10pt"/>
    </style:style>
    <style:style style:name="T139" style:parent-style-name="預設段落字型" style:family="text">
      <style:text-properties fo:color="#FF0000" fo:letter-spacing="-0.0361in" fo:font-size="10pt" style:font-size-asian="10pt" style:font-size-complex="10pt"/>
    </style:style>
    <style:style style:name="T140" style:parent-style-name="預設段落字型" style:family="text">
      <style:text-properties fo:color="#FF0000" fo:font-size="10pt" style:font-size-asian="10pt" style:font-size-complex="10pt"/>
    </style:style>
    <style:style style:name="T141" style:parent-style-name="預設段落字型" style:family="text">
      <style:text-properties fo:color="#FF0000" fo:letter-spacing="-0.0361in" fo:font-size="10pt" style:font-size-asian="10pt" style:font-size-complex="10pt"/>
    </style:style>
    <style:style style:name="T142" style:parent-style-name="預設段落字型" style:family="text">
      <style:text-properties fo:color="#FF0000" fo:letter-spacing="-0.0013in" fo:font-size="10pt" style:font-size-asian="10pt" style:font-size-complex="10pt"/>
    </style:style>
    <style:style style:name="P143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44" style:parent-style-name="預設段落字型" style:family="text">
      <style:text-properties fo:letter-spacing="-0.043in"/>
    </style:style>
    <style:style style:name="T145" style:parent-style-name="預設段落字型" style:family="text">
      <style:text-properties fo:letter-spacing="-0.0437in"/>
    </style:style>
    <style:style style:name="P146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47" style:parent-style-name="預設段落字型" style:family="text">
      <style:text-properties fo:letter-spacing="-0.043in"/>
    </style:style>
    <style:style style:name="T148" style:parent-style-name="預設段落字型" style:family="text">
      <style:text-properties fo:letter-spacing="-0.0437in"/>
    </style:style>
    <style:style style:name="P149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50" style:parent-style-name="預設段落字型" style:family="text">
      <style:text-properties fo:font-weight="bold" style:font-weight-asian="bold" style:font-weight-complex="bold" style:text-scale="95%"/>
    </style:style>
    <style:style style:name="T151" style:parent-style-name="預設段落字型" style:family="text">
      <style:text-properties fo:font-weight="bold" style:font-weight-asian="bold" style:font-weight-complex="bold" style:text-scale="95%"/>
    </style:style>
    <style:style style:name="T152" style:parent-style-name="預設段落字型" style:family="text">
      <style:text-properties fo:font-weight="bold" style:font-weight-asian="bold" style:font-weight-complex="bold" style:text-scale="95%"/>
    </style:style>
    <style:style style:name="T153" style:parent-style-name="預設段落字型" style:family="text">
      <style:text-properties fo:font-weight="bold" style:font-weight-asian="bold" style:font-weight-complex="bold" style:text-scale="95%"/>
    </style:style>
    <style:style style:name="T154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超連結" style:family="text">
      <style:text-properties style:font-name="標楷體" style:font-name-asian="標楷體" style:use-window-font-color="true" style:text-underline-type="none"/>
    </style:style>
    <style:style style:name="T168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style:text-scale="95%"/>
    </style:style>
    <style:style style:name="P188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complex="Segoe UI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113</text:span><text:span text:style-name="T8">年度</text:span><text:span text:style-name="T9">藥物濫用及網路成癮防制</text:span><text:span text:style-name="T10">海報</text:span><text:span text:style-name="T11">繪畫比賽一</text:span><text:span text:style-name="T12">參賽作品清冊</text:span></text:p>
      <text:section text:name="Sect1" text:style-name="S1">
        <text:p text:style-name="P13"/>
        <text:p text:style-name="P14">學校名稱：彰化縣<text:tab/>鎮/鄉<text:tab/>國民<text:tab/>學<text:tab/>學校編號：<text:tab/><text:span text:style-name="T15">(</text:span><text:span text:style-name="T16">參考附件</text:span><text:span text:style-name="T17">三</text:span><text:span text:style-name="T18">)</text:span></text:p>
        <text:p text:style-name="P19"/>
        <text:p text:style-name="P20"><text:span text:style-name="T21"><draw:g draw:name="Group 3" draw:id="id8" draw:style-name="a8" text:anchor-type="as-char"><svg:title/><svg:desc/><draw:custom-shape svg:x="0.01875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22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75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542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in" svg:y="0.07778in" svg:width="3.59792in" svg:height="1.59306in" style:rel-width="scale" style:rel-height="scale"><draw:text-box><text:p text:style-name="P22">□國小低年級組</text:p><text:p text:style-name="P23">□國小中年級組</text:p><text:p text:style-name="P24">□國小高年級組</text:p><text:p text:style-name="P25">□國中組</text:p><text:p text:style-name="P26"/></draw:text-box><svg:title/><svg:desc/></draw:frame><draw:frame draw:id="id7" draw:style-name="a7" draw:name="Text Box 10" svg:x="3.68125in" svg:y="0.00069in" svg:width="3.65486in" svg:height="1.67361in" style:rel-width="scale" style:rel-height="scale"><draw:text-box><text:p text:style-name="P27">承辦人姓名：<text:s/>學校電話：<text:s/>承辦人分機：</text:p><text:p text:style-name="P28"/><text:p text:style-name="P29">第<text:s/><text:s/><text:tab/>頁，共<text:tab/>頁</text:p></draw:text-box><svg:title/><svg:desc/></draw:frame></draw:g></text:span></text:p>
        <text:p text:style-name="P30"/>
        <text:p text:style-name="P31"/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</table:table-columns>
          <table:table-row table:style-name="TableRow40">
            <table:table-cell table:style-name="TableCell41">
              <text:p text:style-name="P42"><text:span text:style-name="T43">序</text:span></text:p>
            </table:table-cell>
            <table:table-cell table:style-name="TableCell44" table:number-columns-spanned="2">
              <text:p text:style-name="P45"><text:span text:style-name="T46">班級</text:span></text:p>
            </table:table-cell>
            <table:covered-table-cell/>
            <table:table-cell table:style-name="TableCell47">
              <text:p text:style-name="P48"><text:span text:style-name="T49">學生姓名</text:span></text:p>
            </table:table-cell>
            <table:table-cell table:style-name="TableCell50">
              <text:p text:style-name="P51"><text:span text:style-name="T52">題目</text:span></text:p>
            </table:table-cell>
            <table:table-cell table:style-name="TableCell53">
              <text:p text:style-name="P54"><text:span text:style-name="T55">指導老師</text:span></text:p>
            </table:table-cell>
            <table:table-cell table:style-name="TableCell56">
              <text:p text:style-name="P57"><text:span text:style-name="T58">備註</text:span></text:p>
            </table:table-cell>
          </table:table-row>
          <table:table-row table:style-name="TableRow59">
            <table:table-cell table:style-name="TableCell60">
              <text:p text:style-name="P61"><text:span text:style-name="T62">1</text:span></text:p>
            </table:table-cell>
            <table:table-cell table:style-name="TableCell63">
              <text:p text:style-name="P64"/>
              <text:p text:style-name="P65"><text:span text:style-name="T66">年</text:span><text:span text:style-name="T67"><text:s/></text:span><text:span text:style-name="T68"><text:s/></text:span></text:p>
            </table:table-cell>
            <table:table-cell table:style-name="TableCell69">
              <text:p text:style-name="P70"/>
              <text:p text:style-name="P71"><text:span text:style-name="T72">班</text:span></text:p>
            </table:table-cell>
            <table:table-cell table:style-name="TableCell73">
              <text:p text:style-name="內文"/>
            </table:table-cell>
            <table:table-cell table:style-name="TableCell74">
              <text:p text:style-name="內文"/>
            </table:table-cell>
            <table:table-cell table:style-name="TableCell75">
              <text:p text:style-name="內文"/>
            </table:table-cell>
            <table:table-cell table:style-name="TableCell76">
              <text:p text:style-name="P77">□校內教師</text:p>
              <text:p text:style-name="P78"><text:span text:style-name="T79"><text:s text:c="2"/>(編制內</text:span><text:span text:style-name="T80">、</text:span><text:span text:style-name="T81">長代)</text:span></text:p>
              <text:p text:style-name="P82">□短期代理代課教師</text:p>
              <text:p text:style-name="內文"><text:span text:style-name="T83">□社團</text:span><text:span text:style-name="T84">、</text:span><text:span text:style-name="T85">校外教師</text:span></text:p>
            </table:table-cell>
          </table:table-row>
          <table:table-row table:style-name="TableRow86">
            <table:table-cell table:style-name="TableCell87">
              <text:p text:style-name="P88"><text:span text:style-name="T89">2</text:span></text:p>
            </table:table-cell>
            <table:table-cell table:style-name="TableCell90">
              <text:p text:style-name="P91"/>
              <text:p text:style-name="P92"><text:span text:style-name="T93">年</text:span></text:p>
            </table:table-cell>
            <table:table-cell table:style-name="TableCell94">
              <text:p text:style-name="P95"/>
              <text:p text:style-name="P96"><text:span text:style-name="T97">班</text:span></text:p>
            </table:table-cell>
            <table:table-cell table:style-name="TableCell98">
              <text:p text:style-name="內文"/>
            </table:table-cell>
            <table:table-cell table:style-name="TableCell99">
              <text:p text:style-name="內文"/>
            </table:table-cell>
            <table:table-cell table:style-name="TableCell100">
              <text:p text:style-name="內文"/>
            </table:table-cell>
            <table:table-cell table:style-name="TableCell101">
              <text:p text:style-name="P102">□校內教師</text:p>
              <text:p text:style-name="P103"><text:span text:style-name="T104"><text:s text:c="2"/>(編制內</text:span><text:span text:style-name="T105">、</text:span><text:span text:style-name="T106">長代)</text:span></text:p>
              <text:p text:style-name="P107">□短期代理代課教師</text:p>
              <text:p text:style-name="內文"><text:span text:style-name="T108">□社團</text:span><text:span text:style-name="T109">、</text:span><text:span text:style-name="T110">校外教師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3</text:span></text:p>
            </table:table-cell>
            <table:table-cell table:style-name="TableCell115">
              <text:p text:style-name="P116"/>
              <text:p text:style-name="P117"><text:span text:style-name="T118">年</text:span></text:p>
            </table:table-cell>
            <table:table-cell table:style-name="TableCell119">
              <text:p text:style-name="P120"/>
              <text:p text:style-name="P121"><text:span text:style-name="T122">班</text:span></text:p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P127">□校內教師</text:p>
              <text:p text:style-name="P128"><text:span text:style-name="T129"><text:s text:c="2"/>(編制內</text:span><text:span text:style-name="T130">、</text:span><text:span text:style-name="T131">長代)</text:span></text:p>
              <text:p text:style-name="P132">□短期代理代課教師</text:p>
              <text:p text:style-name="內文"><text:span text:style-name="T133">□社團</text:span><text:span text:style-name="T134">、</text:span><text:span text:style-name="T135">校外教師</text:span></text:p>
            </table:table-cell>
          </table:table-row>
        </table:table>
        <text:p text:style-name="P136"/>
        <text:p text:style-name="P137"><text:span text:style-name="T138">總班級數如大於</text:span><text:span text:style-name="T139"><text:s/></text:span><text:span text:style-name="T140">30</text:span><text:span text:style-name="T141"><text:s/></text:span><text:span text:style-name="T142">班請自行增列表格</text:span></text:p>
        <text:p text:style-name="P143">承辦人：<text:tab/>主任：<text:tab/>校長：<text:s/>說明：1.1組填寫<text:span text:style-name="T144"><text:s/></text:span>1<text:span text:style-name="T145"><text:s/></text:span>張作品清冊。</text:p>
        <text:p text:style-name="P146">2.報名<text:span text:style-name="T147"><text:s/></text:span>2<text:span text:style-name="T148"><text:s/></text:span>組以上，請自行影印本表。</text:p>
        <text:p text:style-name="P149"><text:span text:style-name="T150">3.</text:span><text:span text:style-name="T151">送件時請確認學生、指導教師正確姓名</text:span><text:span text:style-name="T152">，並</text:span><text:span text:style-name="T153">逐級完成核章，敘獎以本清冊為準。</text:span><text:span text:style-name="T154"><text:s/></text:span></text:p>
        <text:p text:style-name="內文"><text:span text:style-name="T155"><text:s text:c="16"/></text:span><text:span text:style-name="T156">4.</text:span><text:span text:style-name="T157">清冊電子檔：請於</text:span><text:span text:style-name="T158">11</text:span><text:span text:style-name="T159">3</text:span><text:span text:style-name="T160">年</text:span><text:span text:style-name="T161">9</text:span><text:span text:style-name="T162">月</text:span><text:span text:style-name="T163">20</text:span><text:span text:style-name="T164">日(</text:span><text:span text:style-name="T165">五</text:span><text:span text:style-name="T166">)前</text:span><text:a xlink:href="mailto:將清冊電子檔寄送至antidrug@smps.chc.edu.tw" office:target-frame-name="_top" xlink:show="replace"><text:span text:style-name="T167">將電子檔寄送至</text:span><text:span text:style-name="T168">a055981742@chc.edu.tw</text:span></text:a></text:p>
        <text:p text:style-name="內文"><text:span text:style-name="T169"><text:s text:c="7"/></text:span><text:span text:style-name="T170"><text:s/>5.</text:span><text:span text:style-name="T171">收件日期：</text:span><text:span text:style-name="T172">1</text:span><text:span text:style-name="T173">13</text:span><text:span text:style-name="T174">年</text:span><text:span text:style-name="T175">9</text:span><text:span text:style-name="T176">月</text:span><text:span text:style-name="T177">2</text:span><text:span text:style-name="T178">5</text:span><text:span text:style-name="T179">日(三)至</text:span><text:span text:style-name="T180">9</text:span><text:span text:style-name="T181">月</text:span><text:span text:style-name="T182">2</text:span><text:span text:style-name="T183">6</text:span><text:span text:style-name="T184">日(四) 二日</text:span><text:span text:style-name="T185">下午1</text:span><text:span text:style-name="T186">時至4時</text:span><text:span text:style-name="T187">。</text:span></text:p>
        <text:p text:style-name="P188"><text:span text:style-name="T189"><text:s text:c="8"/>6.</text:span>收件地點：親自送件至新庄國民小學(<text:span text:style-name="T190">彰化縣和美鎮犁盛里彰新路二段500號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user</dc:creator>
    <meta:creation-date>2024-06-26T00:23:00Z</meta:creation-date>
    <dc:date>2024-06-26T00:23:00Z</dc:date>
    <meta:print-date>2018-01-03T06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4" meta:row-count="4" meta:non-whitespace-character-count="490"/>
  </office:meta>
</office:document-meta>
</file>