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3cm" table:align="center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3.632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2.297cm"/>
    </style:style>
    <style:style style:name="表格1.F" style:family="table-column">
      <style:table-column-properties style:column-width="3.54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cm"/>
          <style:tab-stop style:position="2cm"/>
        </style:tab-stops>
      </style:paragraph-properties>
      <style:text-properties style:font-name-asian="標楷體1"/>
    </style:style>
    <style:style style:name="P8" style:family="paragraph" style:parent-style-name="Standard">
      <style:paragraph-properties fo:margin-left="2cm" fo:margin-right="0cm" fo:text-indent="0cm" style:auto-text-indent="false"/>
      <style:text-properties fo:font-size="13pt" fo:background-color="#d8d8d8" style:font-name-asian="標楷體" style:font-size-asian="13pt" style:font-size-complex="13pt"/>
    </style:style>
    <style:style style:name="P9" style:family="paragraph" style:parent-style-name="Standard">
      <style:paragraph-properties fo:line-height="0.423cm" fo:text-align="center" style:justify-single-word="false" fo:padding-left="0cm" fo:padding-right="0cm" fo:padding-top="0cm" fo:padding-bottom="0.035cm" fo:border-left="none" fo:border-right="none" fo:border-top="none" fo:border-bottom="0.26pt dotted #000000"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fo:font-size="13pt" style:letter-kerning="false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Standard" style:list-style-name="WW8Num46">
      <style:paragraph-properties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Standard" style:list-style-name="WW8Num3">
      <style:paragraph-properties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15" style:family="paragraph" style:parent-style-name="Standard" style:list-style-name="WW8Num34">
      <style:paragraph-properties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Standard" style:list-style-name="WW8Num43">
      <style:text-properties fo:font-size="13pt" style:font-name-asian="標楷體" style:font-size-asian="13pt" style:font-size-complex="13pt"/>
    </style:style>
    <style:style style:name="P17" style:family="paragraph" style:parent-style-name="Standard" style:list-style-name="WW8Num44">
      <style:paragraph-properties>
        <style:tab-stops>
          <style:tab-stop style:position="1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18" style:family="paragraph" style:parent-style-name="Standard" style:list-style-name="WW8Num28">
      <style:paragraph-properties>
        <style:tab-stops>
          <style:tab-stop style:position="1cm"/>
        </style:tab-stops>
      </style:paragraph-properties>
    </style:style>
    <style:style style:name="P19" style:family="paragraph" style:parent-style-name="Standard" style:list-style-name="WW8Num43">
      <style:paragraph-properties fo:margin-top="0.212cm" fo:margin-bottom="0cm" loext:contextual-spacing="false">
        <style:tab-stops>
          <style:tab-stop style:position="1cm"/>
          <style:tab-stop style:position="2cm"/>
        </style:tab-stops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20" style:family="paragraph" style:parent-style-name="Standard" style:list-style-name="WW8Num44">
      <style:paragraph-properties fo:margin-left="5.502cm" fo:margin-right="0cm" fo:text-indent="-4.501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 style:list-style-name="WW8Num28">
      <style:paragraph-properties fo:margin-left="4.346cm" fo:margin-right="0cm" fo:text-align="justify" style:justify-single-word="false" fo:text-indent="-3.346cm" style:auto-text-indent="false"/>
      <style:text-properties officeooo:paragraph-rsid="00225de8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2058c9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officeooo:rsid="002058c9" style:font-name-asian="標楷體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font-size="13pt" fo:font-weight="bold" officeooo:rsid="002058c9" style:font-name-asian="標楷體" style:font-size-asian="13pt" style:font-weight-asian="bold" style:font-name-complex="標楷體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fo:font-size="13pt" fo:font-weight="bold" officeooo:rsid="002058c9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fo:font-size="13pt" fo:font-weight="bold" officeooo:rsid="00225de8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officeooo:rsid="002058c9" style:font-name-asian="標楷體" style:font-size-asian="13pt" style:font-name-complex="標楷體" style:font-size-complex="13pt"/>
    </style:style>
    <style:style style:name="T13" style:family="text">
      <style:text-properties fo:font-size="13pt" officeooo:rsid="00225de8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</text:span><text:span text:style-name="T2">2</text:span><text:span text:style-name="T1">年彰化縣公共圖書館數位資源校園推廣計畫</text:span></text:p>
      <text:list xml:id="list32350568" text:style-name="WW8Num43">
        <text:list-item>
          <text:p text:style-name="P19">活動目的</text:p>
        </text:list-item>
      </text:list>
      <text:list xml:id="list3485920809" text:style-name="WW8Num46">
        <text:list-item>
          <text:p text:style-name="P13">促進本縣幼兒園、國中小學教師、學生及家長了解公共圖書館的數位資源內容，學習利用方式並體驗數位資訊服務，共享數位閱讀樂趣。</text:p>
        </text:list-item>
        <text:list-item>
          <text:p text:style-name="P13">加強公共圖書館數位資源的推廣，以增進使用率，使公共圖書館數位資源能發揮更大效益。</text:p>
        </text:list-item>
      </text:list>
      <text:list xml:id="list91747880352501" text:continue-list="list32350568" text:style-name="WW8Num43">
        <text:list-item>
          <text:p text:style-name="P19">辦理機關</text:p>
        </text:list-item>
      </text:list>
      <text:list xml:id="list1386232360" text:style-name="WW8Num3">
        <text:list-item>
          <text:p text:style-name="P14">主辦機關：彰化縣政府</text:p>
        </text:list-item>
        <text:list-item>
          <text:p text:style-name="P14">承辦單位：彰化縣文化局</text:p>
        </text:list-item>
      </text:list>
      <text:list xml:id="list91747355488514" text:continue-list="list91747880352501" text:style-name="WW8Num43">
        <text:list-item>
          <text:p text:style-name="P19">辦理內容</text:p>
        </text:list-item>
      </text:list>
      <text:list xml:id="list452638420" text:style-name="WW8Num44">
        <text:list-item>
          <text:p text:style-name="P17">彰化縣文化局：執行本計畫相關事宜及提供研習相關資料。</text:p>
        </text:list-item>
        <text:list-item>
          <text:p text:style-name="P20">申辦學校：</text:p>
        </text:list-item>
      </text:list>
      <text:list xml:id="list91746957726925" text:continue-list="list91747355488514" text:style-name="WW8Num43">
        <text:list-item>
          <text:list>
            <text:list-item>
              <text:p text:style-name="P16">登錄教師研習課程、報名、製作海報（需有主辦及承辦單位名稱）、簽到表。</text:p>
            </text:list-item>
            <text:list-item>
              <text:p text:style-name="P16">提供有網路、廣播或投影設備之研習場地（未超過30人，以電腦教室為佳）。</text:p>
            </text:list-item>
            <text:list-item>
              <text:p text:style-name="P16">研習後提供簽到表掃描及4-6張研習照片電子檔。</text:p>
            </text:list-item>
          </text:list>
        </text:list-item>
      </text:list>
      <text:p text:style-name="P8"><text:span text:style-name="T16">※</text:span>歡迎申辦親師會、學生集會等活動研習推廣。</text:p>
      <text:list xml:id="list91747352662835" text:continue-numbering="true" text:style-name="WW8Num43">
        <text:list-item>
          <text:p text:style-name="P19">活動期程</text:p>
        </text:list-item>
      </text:list>
      <text:list xml:id="list4150053778" text:style-name="WW8Num28">
        <text:list-item>
          <text:p text:style-name="P21"><text:span text:style-name="T11">申請期間：</text:span><text:span text:style-name="T8">自即日起至11</text:span><text:span text:style-name="T9">2</text:span><text:span text:style-name="T8">年</text:span><text:span text:style-name="T10">6</text:span><text:span text:style-name="T8">月</text:span><text:span text:style-name="T10">15</text:span><text:span text:style-name="T8">日止。<text:line-break/></text:span><text:span text:style-name="T11">以電子郵件向承辦人（</text:span><text:a xlink:type="simple" xlink:href="mailto:libshih@mail.bocach.gov.tw" text:style-name="Internet_20_link" text:visited-style-name="Visited_20_Internet_20_Link"><text:span text:style-name="T11">libshih@mail.bocach.gov.tw</text:span></text:a><text:span text:style-name="T11">）提出申請，郵件內容請提供學校名稱、研習日期、研習時間、預估研習人數及聯絡人資料。</text:span></text:p>
        </text:list-item>
        <text:list-item>
          <text:p text:style-name="P18"><text:span text:style-name="T11">研習期間：</text:span><text:span text:style-name="T8">自11</text:span><text:span text:style-name="T9">2</text:span><text:span text:style-name="T8">年8月至12月止。</text:span></text:p>
        </text:list-item>
      </text:list>
      <text:list xml:id="list91745980848583" text:continue-list="list91747352662835" text:style-name="WW8Num43">
        <text:list-item>
          <text:p text:style-name="P19">活動內容</text:p>
        </text:list-item>
      </text:list>
      <text:p text:style-name="P10">電子書服務平台、數位資源入口網（電子雜誌、繪本、語言學習等）、本縣公共圖書館APP等服務介紹及體驗。</text:p>
      <text:list xml:id="list91746125063469" text:continue-numbering="true" text:style-name="WW8Num43">
        <text:list-item>
          <text:p text:style-name="P19">講師</text:p>
        </text:list-item>
      </text:list>
      <text:p text:style-name="P11">國立公共資訊圖書館數位資源推廣種子人員-彰化縣文化局圖書資訊科科員施志融</text:p>
      <text:list xml:id="list91747337487321" text:continue-numbering="true" text:style-name="WW8Num43">
        <text:list-item>
          <text:p text:style-name="P19">預期效益</text:p>
        </text:list-item>
      </text:list>
      <text:list xml:id="list3779192178" text:style-name="WW8Num34">
        <text:list-item>
          <text:p text:style-name="P15">增進本縣幼兒園、國中小學教師對公共圖書館數位資源之認識與檢索技巧。</text:p>
        </text:list-item>
        <text:list-item>
          <text:p text:style-name="P15">提升本縣幼兒園、國中小學資訊資源融入教學能力，增加教學資源與內容之多元性。</text:p>
        </text:list-item>
        <text:list-item>
          <text:p text:style-name="P15">推廣及提升數位資源使用效益。</text:p>
        </text:list-item>
        <text:list-item>
          <text:p text:style-name="P15">透過數位資源，縮短城鄉資源差距，提升學生閱讀力。</text:p>
        </text:list-item>
      </text:list>
      <text:p text:style-name="P9"/>
      <text:p text:style-name="P7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4">研習地點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研習日期</text:p>
          </table:table-cell>
          <table:table-cell table:style-name="表格1.B2" office:value-type="string">
            <text:p text:style-name="P3"><text:span text:style-name="T3">11</text:span><text:span text:style-name="T4">2</text:span><text:span text:style-name="T3">年</text:span><text:span text:style-name="T17"> <text:s/></text:span><text:span text:style-name="T3">月</text:span><text:span text:style-name="T17"> <text:s/></text:span><text:span text:style-name="T3">日</text:span></text:p>
          </table:table-cell>
          <table:table-cell table:style-name="表格1.B2" office:value-type="string">
            <text:p text:style-name="P4">研習時間</text:p>
          </table:table-cell>
          <table:table-cell table:style-name="表格1.B2" office:value-type="string">
            <text:p text:style-name="P3"><text:span text:style-name="T3">: <text:s text:c="2"/>～</text:span><text:span text:style-name="T17"> <text:s text:c="2"/></text:span><text:span text:style-name="T3">: <text:s/></text:span></text:p>
          </table:table-cell>
          <table:table-cell table:style-name="表格1.B2" office:value-type="string">
            <text:p text:style-name="P4">參加人數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承辦教師</text:p>
          </table:table-cell>
          <table:table-cell table:style-name="表格1.B3" table:number-columns-spanned="5" office:value-type="string">
            <text:p text:style-name="P2"><text:span text:style-name="T3">姓名：　　　　，電話：</text:span><text:span text:style-name="T17"> <text:s text:c="9"/></text:span><text:span text:style-name="T3">，EMAIL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問候" style:family="paragraph" style:parent-style-name="Standard" style:next-style-name="Standard">
      <style:paragraph-properties fo:line-height="0.635cm" style:vertical-align="baseline"/>
      <style:text-properties style:font-name="細明體" fo:font-family="細明體, MingLiU" style:font-family-generic="modern" fo:language="none" fo:country="none" fo:font-weight="bold" style:letter-kerning="false" style:font-name-asian="細明體" style:font-family-asian="細明體, MingLiU" style:font-family-generic-asian="modern" style:font-weight-asian="bold" style:font-size-complex="10pt"/>
    </style:style>
    <style:style style:name="區塊文字" style:family="paragraph" style:parent-style-name="Standard">
      <style:paragraph-properties fo:margin-left="-1.27cm" fo:margin-right="-0.639cm" fo:line-height="200%" fo:text-align="center" style:justify-single-word="false" fo:text-indent="0cm" style:auto-text-indent="false" style:vertical-align="baseline"/>
      <style:text-properties fo:font-size="20pt" style:letter-kerning="false" style:font-name-asian="標楷體" style:font-family-asian="標楷體" style:font-family-generic-asian="script" style:font-size-asian="2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1.199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表名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language-complex="he" style:country-complex="IL"/>
    </style:style>
    <style:style style:name="Contents_20_1" style:display-name="Contents 1" style:family="paragraph" style:parent-style-name="Standard" style:next-style-name="Standard" style:class="index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fo:language="none" fo:country="non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list-style-name="WW8Num25">
      <style:paragraph-properties fo:margin-left="3.36cm" fo:margin-right="0cm" fo:line-height="0.706cm" fo:text-align="justify" style:justify-single-word="false" fo:text-indent="-1.61cm" style:auto-text-indent="false">
        <style:tab-stops>
          <style:tab-stop style:position="1.778cm"/>
        </style:tab-stops>
      </style:paragraph-properties>
      <style:text-properties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fo:language="en" fo:country="US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language="en" fo:country="US"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 style:font-weight-complex="bold"/>
    </style:style>
    <style:style style:name="WW8Num43z1" style:family="text">
      <style:text-properties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4" style:display-name=" 字元 字元4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font-weight="bold" style:font-name-asian="細明體" style:font-family-asian="細明體, MingLiU" style:font-family-generic-asian="modern" style:font-size-asian="12pt" style:font-weight-asian="bold"/>
    </style:style>
    <style:style style:name="_20_字元_20_字元_20_字元" style:display-name=" 字元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css111" style:family="text">
      <style:text-properties fo:color="#333333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2" style:display-name=" 字元 字元2" style:family="text">
      <style:text-properties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3" style:display-name=" 字元 字元3" style:family="text" style:parent-style-name="預設段落字型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7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84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5.278cm"/>
        </style:list-level-properties>
      </text:list-level-style-number>
      <text:list-level-style-number text:level="3" text:style-name="WW8Num2z2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6.1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WW8Num3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number>
      <text:list-level-style-number text:level="4" text:style-name="WW8Num31z3" style:num-suffix="．" style:num-format="1, 2, 3, ...">
        <style:list-level-properties text:list-level-position-and-space-mode="label-alignment">
          <style:list-level-label-alignment text:label-followed-by="listtab" fo:text-indent="-1.27cm" fo:margin-left="4.54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17cm" fo:margin-left="2.13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1cm" fo:margin-left="2.002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17cm" fo:text-indent="-1.27cm" fo:margin-left="1.6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.002cm" fo:text-indent="-0.501cm" fo:margin-left="2.00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0.501cm" fo:margin-left="2.00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9年彰化縣公共圖書館數位資源校園推廣計畫</dc:title>
    <dc:subject/>
    <meta:keyword/>
    <meta:initial-creator>lib</meta:initial-creator>
    <meta:creation-date>2020-10-22T17:53:00</meta:creation-date>
    <dc:date>2023-05-16T09:17:45.269000000</dc:date>
    <meta:print-date>2016-05-16T12:03:00</meta:print-date>
    <meta:editing-cycles>13</meta:editing-cycles>
    <meta:editing-duration>PT1H24M5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670" meta:character-count="744" meta:non-whitespace-character-count="717"/>
  </office:meta>
</office:document-meta>
</file>