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nQuanYiZenHei" svg:font-family="WenQuanYiZenHe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純文字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text-autospace="none" fo:line-height="0.3055in" fo:text-indent="0.1944in"/>
    </style:style>
    <style:style style:name="T16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9" style:parent-style-name="預設段落字型" style:family="text">
      <style:text-properties style:font-name="標楷體" style:font-name-asian="標楷體" style:font-name-complex="WenQuanYiZenHei" fo:font-weight="bold" style:font-weight-asian="bold" style:letter-kerning="false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1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0.3055in" fo:text-indent="0.1944in"/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3055in" fo:text-indent="0.1944in"/>
    </style:style>
    <style:style style:name="T24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WenQuanYiZenHei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3055in" fo:text-indent="0.1944in"/>
    </style:style>
    <style:style style:name="T29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055in" fo:margin-left="0.7493in" fo:text-indent="-0.556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純文字" style:family="paragraph">
      <style:paragraph-properties fo:line-height="0.2777in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純文字" style:family="paragraph">
      <style:paragraph-properties fo:line-height="0.3055in" fo:margin-left="0.5152in" fo:text-indent="-0.515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純文字" style:family="paragraph">
      <style:paragraph-properties fo:line-height="0.3055in" fo:margin-left="1.375in" fo:text-indent="-1.3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純文字" style:family="paragraph">
      <style:paragraph-properties fo:text-align="justify" fo:line-height="0.3055in" fo:margin-left="0.5805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純文字" style:family="paragraph">
      <style:paragraph-properties fo:text-align="justify" fo:line-height="0.3055in" fo:margin-left="0.7493in" fo:text-indent="-0.556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純文字" style:family="paragraph">
      <style:paragraph-properties fo:text-align="justify" fo:line-height="0.3055in" fo:text-indent="0.3888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純文字" style:family="paragraph">
      <style:paragraph-properties fo:text-align="justify" fo:line-height="0.3055in" fo:text-indent="0.3888in"/>
      <style:text-properties style:font-name="標楷體" style:font-name-asian="標楷體" fo:font-size="14pt" style:font-size-asian="14pt"/>
    </style:style>
    <style:style style:name="P133" style:parent-style-name="純文字" style:family="paragraph">
      <style:paragraph-properties fo:text-align="justify" fo:line-height="0.3055in" fo:text-indent="0.3888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純文字" style:family="paragraph">
      <style:paragraph-properties fo:text-align="justify" fo:line-height="0.3055in" fo:text-indent="0.3888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純文字" style:family="paragraph">
      <style:paragraph-properties fo:line-height="0.2777in" fo:margin-left="0.418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純文字" style:family="paragraph">
      <style:paragraph-properties fo:line-height="0.2777in" fo:margin-left="1.9993in" fo:text-indent="-1.582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84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純文字" style:family="paragraph">
      <style:paragraph-properties fo:text-align="justify" fo:line-height="0.2777in" fo:margin-left="0.75in" fo:text-indent="-0.538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P203" style:parent-style-name="純文字" style:family="paragraph">
      <style:paragraph-properties fo:text-align="justify" fo:line-height="0.2777in" fo:margin-left="0.5472in" fo:text-indent="-0.372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6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207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208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209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210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211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3333in" fo:margin-left="0.75in" fo:text-indent="-0.359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純文字" style:family="paragraph">
      <style:paragraph-properties fo:line-height="0.3055in" fo:margin-left="0.7493in" fo:text-indent="-0.5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純文字" style:family="paragraph">
      <style:paragraph-properties fo:text-align="justify" fo:line-height="0.3055in" fo:margin-left="0.7493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0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4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標楷體" style:font-name-asian="標楷體" fo:font-size="14pt" style:font-size-asian="14pt"/>
    </style:style>
    <style:style style:name="P285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純文字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1" style:parent-style-name="純文字" style:family="paragraph">
      <style:paragraph-properties fo:line-height="0.2777in" fo:margin-left="0.6125in" fo:text-indent="-0.6125in">
        <style:tab-stops/>
      </style:paragraph-properties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break-before="page" style:line-height-at-least="0in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P304" style:parent-style-name="純文字" style:family="paragraph">
      <style:paragraph-properties fo:text-align="center" fo:line-height="0.2777in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純文字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6" style:parent-style-name="純文字" style:family="paragraph">
      <style:paragraph-properties fo:margin-top="0.125in" fo:line-height="0.2777in" fo:margin-right="0.0173in" fo:text-indent="5.4263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8pt" style:font-size-asian="8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8pt" style:font-size-asian="8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font-size="8pt" style:font-size-asian="8pt" style:font-size-complex="14pt"/>
    </style:style>
    <style:style style:name="TableColumn323" style:family="table-column">
      <style:table-column-properties style:column-width="0.9256in"/>
    </style:style>
    <style:style style:name="TableColumn324" style:family="table-column">
      <style:table-column-properties style:column-width="0.3625in"/>
    </style:style>
    <style:style style:name="TableColumn325" style:family="table-column">
      <style:table-column-properties style:column-width="0.1805in"/>
    </style:style>
    <style:style style:name="TableColumn326" style:family="table-column">
      <style:table-column-properties style:column-width="1.2583in"/>
    </style:style>
    <style:style style:name="TableColumn327" style:family="table-column">
      <style:table-column-properties style:column-width="0.4243in"/>
    </style:style>
    <style:style style:name="TableColumn328" style:family="table-column">
      <style:table-column-properties style:column-width="0.9263in"/>
    </style:style>
    <style:style style:name="TableColumn329" style:family="table-column">
      <style:table-column-properties style:column-width="0.284in"/>
    </style:style>
    <style:style style:name="TableColumn330" style:family="table-column">
      <style:table-column-properties style:column-width="0.9027in"/>
    </style:style>
    <style:style style:name="TableColumn331" style:family="table-column">
      <style:table-column-properties style:column-width="0.4993in"/>
    </style:style>
    <style:style style:name="TableColumn332" style:family="table-column">
      <style:table-column-properties style:column-width="1.7097in"/>
    </style:style>
    <style:style style:name="Table322" style:family="table">
      <style:table-properties style:width="7.4736in" style:rel-width="100%" fo:margin-left="0in" table:align="lef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1" style:parent-style-name="預設段落字型" style:family="text">
      <style:text-properties style:font-name="標楷體" style:font-name-asian="標楷體" style:font-weight-complex="bold" fo:font-size="17pt" style:font-size-asian="17pt"/>
    </style:style>
    <style:style style:name="T3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Row377" style:family="table-row">
      <style:table-row-properties style:min-row-height="0.5173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Row388" style:family="table-row">
      <style:table-row-properties style:min-row-height="0.9937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Row398" style:family="table-row">
      <style:table-row-properties style:min-row-height="0.3937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401" style:family="table-row">
      <style:table-row-properties style:min-row-height="0.3937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410" style:family="table-row">
      <style:table-row-properties style:min-row-height="0.3937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419" style:family="table-row">
      <style:table-row-properties style:min-row-height="0.3937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428" style:family="table-row">
      <style:table-row-properties style:min-row-height="0.3937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437" style:family="table-row">
      <style:table-row-properties style:min-row-height="0.3937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446" style:family="table-row">
      <style:table-row-properties style:min-row-height="0.3937in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53" style:family="table-row">
      <style:table-row-properties style:min-row-height="2.309in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4pt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3pt" style:font-size-asian="13pt"/>
    </style:style>
    <style:style style:name="P472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ableRow492" style:family="table-row">
      <style:table-row-properties style:min-row-height="1.0368in" fo:keep-together="always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indent="0.1527in"/>
    </style:style>
    <style:style style:name="T498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499" style:parent-style-name="預設段落字型" style:family="text">
      <style:text-properties style:font-name="標楷體" style:font-name-asian="標楷體" fo:font-size="19pt" style:font-size-asian="19pt" style:font-size-complex="14pt"/>
    </style:style>
    <style:style style:name="T500" style:parent-style-name="預設段落字型" style:family="text">
      <style:text-properties style:font-name="標楷體" style:font-name-asian="標楷體" fo:font-size="19pt" style:font-size-asian="19pt" style:font-size-complex="14pt"/>
    </style:style>
    <style:style style:name="P501" style:parent-style-name="內文" style:family="paragraph">
      <style:paragraph-properties fo:text-indent="0.1527in"/>
    </style:style>
    <style:style style:name="T502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503" style:parent-style-name="預設段落字型" style:family="text">
      <style:text-properties style:font-name="標楷體" style:font-name-asian="標楷體" fo:font-size="19pt" style:font-size-asian="19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507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508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left="0.4486in" fo:text-indent="-0.4486in">
        <style:tab-stops/>
      </style:paragraph-properties>
      <style:text-properties style:font-name="新細明體" style:font-size-complex="12pt"/>
    </style:style>
    <style:style style:name="P511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2" style:parent-style-name="純文字" style:family="paragraph">
      <style:paragraph-properties fo:text-align="center" fo:line-height="0.2777in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7" style:parent-style-name="純文字" style:family="paragraph">
      <style:paragraph-properties fo:text-align="center" fo:line-height="0.2777in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20" style:parent-style-name="內文" style:family="paragraph">
      <style:paragraph-properties fo:text-indent="0.3333in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28" style:parent-style-name="純文字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29" style:parent-style-name="內文" style:family="paragraph">
      <style:paragraph-properties fo:text-align="center"/>
      <style:text-properties fo:font-size="15pt" style:font-size-asian="15pt"/>
    </style:style>
    <style:style style:name="TableColumn531" style:family="table-column">
      <style:table-column-properties style:column-width="3.4166in" style:use-optimal-column-width="false"/>
    </style:style>
    <style:style style:name="TableColumn532" style:family="table-column">
      <style:table-column-properties style:column-width="3.4166in" style:use-optimal-column-width="false"/>
    </style:style>
    <style:style style:name="Table530" style:family="table">
      <style:table-properties style:width="6.8333in" fo:margin-left="0in" table:align="center"/>
    </style:style>
    <style:style style:name="TableRow533" style:family="table-row">
      <style:table-row-properties style:min-row-height="4.5812in" style:use-optimal-row-height="false"/>
    </style:style>
    <style:style style:name="TableCell534" style:family="table-cell">
      <style:table-cell-properties fo:border="0.0312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536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537" style:parent-style-name="內文" style:family="paragraph">
      <style:paragraph-properties fo:margin-left="0.25in" fo:text-indent="0.3756in">
        <style:tab-stops/>
      </style:paragraph-properties>
    </style:style>
    <style:style style:name="T538" style:parent-style-name="預設段落字型" style:family="text">
      <style:text-properties fo:font-weight="bold" style:font-weight-asian="bold" fo:font-size="18pt" style:font-size-asian="18pt"/>
    </style:style>
    <style:style style:name="T539" style:parent-style-name="預設段落字型" style:family="text">
      <style:text-properties fo:font-size="18pt" style:font-size-asian="18pt"/>
    </style:style>
    <style:style style:name="T540" style:parent-style-name="預設段落字型" style:family="text">
      <style:text-properties fo:font-size="18pt" style:font-size-asian="18pt"/>
    </style:style>
    <style:style style:name="P541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/>
    </style:style>
    <style:style style:name="TableCell542" style:family="table-cell">
      <style:table-cell-properties fo:border="0.0312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fo:font-size="18pt" style:font-size-asian="18pt"/>
    </style:style>
    <style:style style:name="P544" style:parent-style-name="內文" style:family="paragraph">
      <style:text-properties fo:font-size="18pt" style:font-size-asian="18pt"/>
    </style:style>
    <style:style style:name="P545" style:parent-style-name="內文" style:family="paragraph">
      <style:paragraph-properties fo:text-indent="0.25in"/>
      <style:text-properties fo:font-weight="bold" style:font-weight-asian="bold" fo:font-size="18pt" style:font-size-asian="18pt"/>
    </style:style>
    <style:style style:name="P546" style:parent-style-name="內文" style:family="paragraph">
      <style:paragraph-properties fo:text-indent="0.25in"/>
      <style:text-properties fo:font-size="18pt" style:font-size-asian="18pt"/>
    </style:style>
    <style:style style:name="TableRow547" style:family="table-row">
      <style:table-row-properties style:min-row-height="3.9625in" style:use-optimal-row-height="false"/>
    </style:style>
    <style:style style:name="TableCell548" style:family="table-cell">
      <style:table-cell-properties fo:border="0.0312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3472in" fo:margin-left="0.6354in" fo:text-indent="-0.6354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7pt" style:font-size-asian="17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7pt" style:font-size-asian="17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7pt" style:font-size-asian="17pt" style:font-size-complex="14pt"/>
    </style:style>
    <style:style style:name="P55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557" style:parent-style-name="內文" style:family="paragraph">
      <style:paragraph-properties fo:line-height="0.4166in"/>
    </style:style>
    <style:style style:name="T5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paragraph-properties fo:line-height="0.4166in"/>
    </style:style>
    <style:style style:name="T5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justify" fo:margin-bottom="0.125in" fo:line-height="0.3333in" fo:text-indent="0.4166in"/>
    </style:style>
    <style:style style:name="T573" style:parent-style-name="預設段落字型" style:family="text">
      <style:text-properties style:font-name="標楷體" style:font-name-asian="標楷體" fo:font-size="15pt" style:font-size-asian="15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82" style:parent-style-name="預設段落字型" style:family="text">
      <style:text-properties style:font-name="標楷體" style:font-name-asian="標楷體" fo:font-size="15pt" style:font-size-asian="15pt"/>
    </style:style>
    <style:style style:name="P583" style:parent-style-name="內文" style:family="paragraph">
      <style:paragraph-properties fo:text-align="justify" fo:line-height="0.3333in" fo:text-indent="0.4166in"/>
    </style:style>
    <style:style style:name="T584" style:parent-style-name="預設段落字型" style:family="text">
      <style:text-properties style:font-name="標楷體" style:font-name-asian="標楷體" fo:font-size="15pt" style:font-size-asian="15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86" style:parent-style-name="預設段落字型" style:family="text">
      <style:text-properties style:font-name="標楷體" style:font-name-asian="標楷體" fo:font-size="15pt" style:font-size-asian="15pt"/>
    </style:style>
    <style:style style:name="P587" style:parent-style-name="內文" style:family="paragraph">
      <style:paragraph-properties fo:text-align="justify" fo:line-height="0.3333in" fo:text-indent="0.625in"/>
    </style:style>
    <style:style style:name="T588" style:parent-style-name="預設段落字型" style:family="text">
      <style:text-properties style:font-name="標楷體" style:font-name-asian="標楷體" fo:font-size="15pt" style:font-size-asian="15pt"/>
    </style:style>
    <style:style style:name="T589" style:parent-style-name="預設段落字型" style:family="text">
      <style:text-properties style:font-name="標楷體" style:font-name-asian="標楷體" fo:font-size="15pt" style:font-size-asian="15pt"/>
    </style:style>
    <style:style style:name="T590" style:parent-style-name="預設段落字型" style:family="text">
      <style:text-properties style:font-name="標楷體" style:font-name-asian="標楷體" fo:font-size="15pt" style:font-size-asian="15pt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TableColumn594" style:family="table-column">
      <style:table-column-properties style:column-width="1.6062in" style:use-optimal-column-width="false"/>
    </style:style>
    <style:style style:name="TableColumn595" style:family="table-column">
      <style:table-column-properties style:column-width="0.977in" style:use-optimal-column-width="false"/>
    </style:style>
    <style:style style:name="TableColumn596" style:family="table-column">
      <style:table-column-properties style:column-width="1.484in" style:use-optimal-column-width="false"/>
    </style:style>
    <style:style style:name="TableColumn597" style:family="table-column">
      <style:table-column-properties style:column-width="1.0888in" style:use-optimal-column-width="false"/>
    </style:style>
    <style:style style:name="TableColumn598" style:family="table-column">
      <style:table-column-properties style:column-width="2.177in" style:use-optimal-column-width="false"/>
    </style:style>
    <style:style style:name="Table593" style:family="table">
      <style:table-properties style:width="7.3333in" fo:margin-left="0in" table:align="left"/>
    </style:style>
    <style:style style:name="TableRow599" style:family="table-row">
      <style:table-row-properties style:min-row-height="0.8111in" style:use-optimal-row-height="false" fo:keep-together="always"/>
    </style:style>
    <style:style style:name="TableCell6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ableCell61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22" style:parent-style-name="內文" style:family="paragraph">
      <style:paragraph-properties fo:margin-left="0.15in" fo:text-indent="-0.15in">
        <style:tab-stops/>
      </style:paragraph-properties>
      <style:text-properties style:font-name="標楷體" style:font-name-asian="標楷體" style:text-scale="90%"/>
    </style:style>
    <style:style style:name="TableCell62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25" style:parent-style-name="註釋標題" style:family="paragraph">
      <style:paragraph-properties fo:line-height="0.2777in"/>
      <style:text-properties style:font-name="標楷體" fo:font-size="18pt" style:font-size-asian="18pt" style:font-size-complex="18pt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8" style:parent-style-name="結語" style:family="paragraph">
      <style:paragraph-properties fo:line-height="0.2777in" fo:margin-left="3in">
        <style:tab-stops/>
      </style:paragraph-properties>
      <style:text-properties style:font-name="標楷體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30" style:family="table-row">
      <style:table-row-properties style:min-row-height="0.8652in" style:use-optimal-row-height="false" fo:keep-together="always"/>
    </style:style>
    <style:style style:name="TableCell6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47" style:family="table-row">
      <style:table-row-properties style:min-row-height="0.8604in" style:use-optimal-row-height="false" fo:keep-together="always"/>
    </style:style>
    <style:style style:name="P6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 fo:font-size="14pt" style:font-size-asian="14pt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54" style:family="table-row">
      <style:table-row-properties style:min-row-height="0.7937in" style:use-optimal-row-height="false" fo:keep-together="always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659" style:parent-style-name="內文" style:family="paragraph">
      <style:paragraph-properties fo:text-align="center"/>
      <style:text-properties style:font-name="標楷體" style:font-name-asian="標楷體" style:text-scale="50%" fo:font-size="18pt" style:font-size-asian="18pt" style:font-size-complex="18pt"/>
    </style:style>
    <style:style style:name="TableCell6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67" style:family="table-row">
      <style:table-row-properties style:min-row-height="0.7347in" style:use-optimal-row-height="false" fo:keep-together="always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 fo:font-size="20pt" style:font-size-asian="20pt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7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98" style:parent-style-name="內文" style:family="paragraph">
      <style:paragraph-properties fo:text-align="justify" fo:line-height="0.5in" fo:text-indent="0.4444in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-asian="標楷體" fo:font-size="16pt" style:font-size-asian="16pt"/>
    </style:style>
    <style:style style:name="T708" style:parent-style-name="預設段落字型" style:family="text">
      <style:text-properties style:font-name-asian="標楷體" fo:font-size="16pt" style:font-size-asian="16pt" style:font-size-complex="16pt"/>
    </style:style>
    <style:style style:name="T709" style:parent-style-name="預設段落字型" style:family="text">
      <style:text-properties style:font-name-asian="標楷體" fo:font-size="16pt" style:font-size-asian="16pt"/>
    </style:style>
    <style:style style:name="P710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size="16pt" style:font-size-asian="16pt"/>
    </style:style>
    <style:style style:name="P713" style:parent-style-name="內文" style:family="paragraph">
      <style:paragraph-properties fo:text-align="justify" fo:line-height="0.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714" style:parent-style-name="內文" style:family="paragraph">
      <style:paragraph-properties fo:text-align="justify" fo:line-height="0.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7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彰化縣立路上國民小學</text:span><text:span text:style-name="T4">110</text:span><text:span text:style-name="T5">學年度第</text:span><text:span text:style-name="T6">1</text:span><text:span text:style-name="T7">次廚工甄選簡章</text:span></text:p>
      <text:list text:style-name="LFO1" text:continue-numbering="true">
        <text:list-item>
          <text:p text:style-name="P8"><text:span text:style-name="T9">甄選錄用名額：正取</text:span><text:span text:style-name="T10">1</text:span><text:span text:style-name="T11">名</text:span><text:span text:style-name="T12">（係臨時非編制人員）</text:span><text:span text:style-name="T13">，備取若干名，列冊候用。</text:span></text:p>
        </text:list-item>
      </text:list>
      <text:p text:style-name="P14">貳、<text:s/>甄選資格：</text:p>
      <text:p text:style-name="P15"><text:span text:style-name="T16"><text:s text:c="2"/></text:span><text:span text:style-name="T17">一、具有行政院勞工委員會中華民國技術士</text:span><text:span text:style-name="T18">中餐</text:span><text:span text:style-name="T19">烹調丙級</text:span><text:span text:style-name="T20">技術士</text:span><text:span text:style-name="T21">以上及格證書為</text:span></text:p>
      <text:p text:style-name="P22"><text:s text:c="6"/>佳。</text:p>
      <text:p text:style-name="P23"><text:span text:style-name="T24"><text:s text:c="5"/></text:span><text:span text:style-name="T25">（</text:span><text:span text:style-name="T26">無及格證書者亦可參加甄選，錄取後學校會積極輔導報考丙級技術士</text:span><text:span text:style-name="T27">。）</text:span></text:p>
      <text:p text:style-name="P28"><text:span text:style-name="T29"><text:s text:c="2"/></text:span><text:span text:style-name="T30">二、男女皆可，唯男性須役畢或無需服兵役。</text:span></text:p>
      <text:p text:style-name="P31"><text:span text:style-name="T32"><text:s text:c="2"/></text:span><text:span text:style-name="T33">三、</text:span><text:span text:style-name="T34">錄取人員</text:span><text:span text:style-name="T35">需出具</text:span><text:span text:style-name="T36">3</text:span><text:span text:style-name="T37">個月內</text:span><text:span text:style-name="T38">區域醫療院所以上（彰基、秀傳、暑彰）</text:span><text:span text:style-name="T39">核發</text:span><text:span text:style-name="T40">「</text:span><text:span text:style-name="T41">供膳</text:span><text:span text:style-name="T42">作業勞工特殊體格健康檢查」合格證明，</text:span><text:span text:style-name="T43">檢驗項目中</text:span><text:span text:style-name="T44">A</text:span><text:span text:style-name="T45">型肝炎檢查應包含</text:span><text:span text:style-name="T46">IgM</text:span><text:span text:style-name="T47">及</text:span><text:span text:style-name="T48">IgG</text:span><text:span text:style-name="T49">二項抗體，若二者皆為陰性者，應施打</text:span><text:span text:style-name="T50">A</text:span><text:span text:style-name="T51">型肝炎疫苗，並於</text:span><text:span text:style-name="T52">錄用前</text:span><text:span text:style-name="T53">繳交施打疫苗證明</text:span><text:span text:style-name="T54">，凡未繳交或體檢不合格者，即無條件取消錄取資格。</text:span></text:p>
      <text:p text:style-name="P55"><text:span text:style-name="T56">參、簡章下載：請逕至本校校網下載</text:span><text:span text:style-name="T57"><text:s/>(</text:span><text:span text:style-name="T58">lses.chc.edu.tw</text:span><text:span text:style-name="T59">)</text:span><text:span text:style-name="T60">，或至</text:span><text:span text:style-name="T61">路上國小辦公室</text:span><text:span text:style-name="T62">索取。</text:span></text:p>
      <text:p text:style-name="P63"><text:span text:style-name="T64">肆、報名時間：</text:span><text:span text:style-name="T65">即日起至</text:span><text:span text:style-name="T66">110</text:span><text:span text:style-name="T67">年</text:span><text:span text:style-name="T68">10</text:span><text:span text:style-name="T69">月</text:span><text:span text:style-name="T70">29</text:span><text:span text:style-name="T71">日</text:span><text:span text:style-name="T72">(</text:span><text:span text:style-name="T73">星期五</text:span><text:span text:style-name="T74">)</text:span><text:span text:style-name="T75">上午</text:span><text:span text:style-name="T76">10</text:span><text:span text:style-name="T77">時</text:span><text:span text:style-name="T78">00</text:span><text:span text:style-name="T79">分整止</text:span><text:span text:style-name="T80">(</text:span><text:span text:style-name="T81">假日</text:span><text:span text:style-name="T82">及</text:span><text:span text:style-name="T83">逾期</text:span><text:span text:style-name="T84">均不受理</text:span><text:span text:style-name="T85">)</text:span><text:span text:style-name="T86">(</text:span><text:span text:style-name="T87">每日報名時間：上午</text:span><text:span text:style-name="T88">9</text:span><text:span text:style-name="T89">時</text:span><text:span text:style-name="T90">-11</text:span><text:span text:style-name="T91">時；下午</text:span><text:span text:style-name="T92">2-4</text:span><text:span text:style-name="T93">時</text:span><text:span text:style-name="T94">)</text:span><text:span text:style-name="T95">。</text:span></text:p>
      <text:p text:style-name="P96"><text:span text:style-name="T97">伍、報名地點：路上國小辦公室。</text:span><text:span text:style-name="T98">(</text:span><text:span text:style-name="T99">彰化縣芳苑鄉路上村新上路</text:span><text:span text:style-name="T100">12</text:span><text:span text:style-name="T101">號。</text:span><text:span text:style-name="T102">TEL</text:span><text:span text:style-name="T103">：</text:span><text:span text:style-name="T104">04-8982014)</text:span></text:p>
      <text:p text:style-name="P105"><text:span text:style-name="T106">陸</text:span><text:span text:style-name="T107">、報名手續：</text:span><text:span text:style-name="T108">限親自報名</text:span><text:span text:style-name="T109">(</text:span><text:span text:style-name="T110">免報名費</text:span><text:span text:style-name="T111">)</text:span><text:span text:style-name="T112">，不受理通訊報名，並請備妥以下文件，</text:span><text:span text:style-name="T113">若未備齊核驗資料或僅持影印本而未繳驗正本，均不受理。</text:span></text:p>
      <text:p text:style-name="P114"><text:span text:style-name="T115"><text:s text:c="2"/></text:span><text:span text:style-name="T116">一、填具報名表、准考證、具結書（附件</text:span><text:span text:style-name="T117">1</text:span><text:span text:style-name="T118">、</text:span><text:span text:style-name="T119">2</text:span><text:span text:style-name="T120">、</text:span><text:span text:style-name="T121">3</text:span><text:span text:style-name="T122">）</text:span><text:span text:style-name="T123">。</text:span></text:p>
      <text:p text:style-name="P124"><text:span text:style-name="T125"><text:s text:c="2"/></text:span><text:span text:style-name="T126">二、繳驗證件正本及影印本：正本驗訖發還，影印本由學校留存。</text:span><text:span text:style-name="T127"><text:s/></text:span></text:p>
      <text:p text:style-name="P128"><text:span text:style-name="T129"><text:s text:c="3"/>1.<text:s/></text:span><text:span text:style-name="T130">國民身分證</text:span><text:span text:style-name="T131">﹙證件與國民身分證所載姓名、出生日期不符者，均不得報考﹚。</text:span></text:p>
      <text:p text:style-name="P132"><text:s text:c="3"/>2.<text:s/>退伍證明或無須兵役之證明<text:s/>(男性報考者須繳驗)。</text:p>
      <text:p text:style-name="P133"><text:span text:style-name="T134"><text:s text:c="3"/>3.</text:span><text:span text:style-name="T135"><text:s/></text:span><text:span text:style-name="T136">行政院勞動部</text:span><text:span text:style-name="T137">中餐烹調丙級技術士以上及格證書（無者免附）。</text:span></text:p>
      <text:p text:style-name="P138"><text:span text:style-name="T139"><text:s text:c="3"/>4.</text:span><text:span text:style-name="T140"><text:s/></text:span><text:span text:style-name="T141">餐飲或學校廚工相關工作經歷</text:span><text:span text:style-name="T142"><text:s/>(</text:span><text:span text:style-name="T143">無者免附</text:span><text:span text:style-name="T144">)</text:span><text:span text:style-name="T145">。</text:span></text:p>
      <text:p text:style-name="P146">柒、甄選日期、地點：</text:p>
      <text:p text:style-name="P147"><text:span text:style-name="T148"><text:s text:c="4"/></text:span><text:span text:style-name="T149">一、日期：</text:span><text:span text:style-name="T150">110</text:span><text:span text:style-name="T151">年</text:span><text:span text:style-name="T152">10</text:span><text:span text:style-name="T153">月</text:span><text:span text:style-name="T154">29</text:span><text:span text:style-name="T155">日</text:span><text:span text:style-name="T156">(</text:span><text:span text:style-name="T157">星期五</text:span><text:span text:style-name="T158">)</text:span><text:span text:style-name="T159">上午</text:span><text:span text:style-name="T160">10</text:span><text:span text:style-name="T161">時</text:span><text:span text:style-name="T162">30</text:span><text:span text:style-name="T163">分</text:span><text:span text:style-name="T164">。</text:span></text:p>
      <text:p text:style-name="P165"><text:span text:style-name="T166"><text:s text:c="4"/></text:span><text:span text:style-name="T167">二、地點：</text:span><text:span text:style-name="T168">彰化縣立路上國民小學</text:span><text:span text:style-name="T169">—</text:span><text:span text:style-name="T170">校長室</text:span></text:p>
      <text:p text:style-name="P171"><text:span text:style-name="T172"><text:s text:c="4"/>(</text:span><text:span text:style-name="T173">請攜帶</text:span><text:span text:style-name="T174">准考證、身分證</text:span><text:span text:style-name="T175">於上午</text:span><text:span text:style-name="T176">10</text:span><text:span text:style-name="T177">時</text:span><text:span text:style-name="T178">10</text:span><text:span text:style-name="T179">分前至本校辦公室完成甄選報到手續</text:span><text:span text:style-name="T180">)</text:span></text:p>
      <text:p text:style-name="P181"><text:span text:style-name="T182">捌、評選</text:span><text:span text:style-name="T183">方法</text:span></text:p>
      <text:p text:style-name="P184"><text:s text:c="4"/>一、資料審查</text:p>
      <text:p text:style-name="P185"><text:span text:style-name="T186"><text:s text:c="4"/></text:span><text:span text:style-name="T187">二、面</text:span><text:span text:style-name="T188"><text:s text:c="3"/></text:span><text:span text:style-name="T189">試</text:span><text:span text:style-name="T190"><text:s text:c="3"/></text:span></text:p>
      <text:p text:style-name="P191">玖、錄取方式：</text:p>
      <text:p text:style-name="P192"><text:span text:style-name="T193"><text:s text:c="2"/></text:span><text:span text:style-name="T194">一、依成績總分高低依序錄用廚工正取及備取人員。</text:span><text:span text:style-name="T195"><text:line-break/></text:span><text:span text:style-name="T196">(</text:span><text:span text:style-name="T197">得</text:span><text:span text:style-name="T198">分低於（不含）</text:span><text:span text:style-name="T199">70</text:span><text:span text:style-name="T200">分者不予錄取，如錄取不足額時，另辦甄選</text:span><text:span text:style-name="T201">)</text:span><text:span text:style-name="T202">。</text:span></text:p>
      <text:p text:style-name="P203"><text:span text:style-name="T204"><text:s text:c="3"/></text:span><text:span text:style-name="T205">二、錄取名單於</text:span><text:span text:style-name="T206">110</text:span><text:span text:style-name="T207">年</text:span><text:span text:style-name="T208">10</text:span><text:span text:style-name="T209">月</text:span><text:span text:style-name="T210">29</text:span><text:span text:style-name="T211">日</text:span><text:span text:style-name="T212">(</text:span><text:span text:style-name="T213">星期五</text:span><text:span text:style-name="T214">)</text:span><text:span text:style-name="T215">下班前</text:span><text:span text:style-name="T216">公告於本校網站。</text:span></text:p>
      <text:p text:style-name="P217">拾、應聘手續暨相關規定：</text:p>
      <text:p text:style-name="P218"><text:span text:style-name="T219">一、公告為錄取者，</text:span><text:span text:style-name="T220">請攜帶身分證、</text:span><text:span text:style-name="T221">中餐烹調丙級技術士以上及格證書於</text:span><text:span text:style-name="T222">民國</text:span><text:span text:style-name="T223">110</text:span><text:soft-page-break/><text:span text:style-name="T224">年</text:span><text:span text:style-name="T225">1</text:span><text:span text:style-name="T226">1</text:span><text:span text:style-name="T227">月</text:span><text:span text:style-name="T228">0</text:span><text:span text:style-name="T229">1</text:span><text:span text:style-name="T230">日（星期一）下午</text:span><text:span text:style-name="T231">02</text:span><text:span text:style-name="T232">時前</text:span><text:span text:style-name="T233">，</text:span><text:span text:style-name="T234">親自至本校辦公室辦理報到</text:span><text:span text:style-name="T235">簽約事宜</text:span><text:span text:style-name="T236">，報到時須繳交區域醫療院所以上（署彰、彰基、秀傳）核發「</text:span><text:span text:style-name="T237">供膳作業勞工特殊體格健康檢查</text:span><text:span text:style-name="T238">」合格證明，逾期未辦理報到簽約者，視同放棄，</text:span><text:span text:style-name="T239">並依序通知備取人員遞補聘用。</text:span><text:span text:style-name="T240">繳交證件、體檢表不合格者，取消錄取資格，不得異議</text:span><text:span text:style-name="T241">。</text:span></text:p>
      <text:p text:style-name="P242"><text:s text:c="2"/>二、錄取廚工須依彰化縣立路上國民小學「廚工僱用契約書」及「廚工工作守則」履約。</text:p>
      <text:p text:style-name="P243"><text:span text:style-name="T244"><text:s text:c="2"/></text:span><text:span text:style-name="T245">三、僱用期間：</text:span><text:span text:style-name="T246">自</text:span><text:span text:style-name="T247">110</text:span><text:span text:style-name="T248">年</text:span><text:span text:style-name="T249">1</text:span><text:span text:style-name="T250">1</text:span><text:span text:style-name="T251">月</text:span><text:span text:style-name="T252">0</text:span><text:span text:style-name="T253">2</text:span><text:span text:style-name="T254">日起至</text:span><text:span text:style-name="T255">111</text:span><text:span text:style-name="T256">年</text:span><text:span text:style-name="T257">07</text:span><text:span text:style-name="T258">月</text:span><text:span text:style-name="T259">01</text:span><text:span text:style-name="T260">日</text:span><text:span text:style-name="T261">（如有異動增減日數依學校規定通知）（合約期滿後視工作表現及經費許可，經本校午餐工作委員會通過後，績優者得予以續聘，不另甄選，未通過者則不予續聘，本校有續約與解約決定權）</text:span></text:p>
      <text:p text:style-name="P262"><text:s text:c="2"/>四、工作時間：供餐日之上午8：00—下午2：00止，需完成每日應完成所分配或臨時指派工作，並確實完成簽到簽退記錄。另學校因辦理活動或特殊情形要求上班時需配合。</text:p>
      <text:p text:style-name="P263"><text:span text:style-name="T264"><text:s text:c="2"/></text:span><text:span text:style-name="T265">五、應聘人員待遇：</text:span><text:span text:style-name="T266">按供餐日計薪</text:span><text:span text:style-name="T267">，每日薪資新臺幣壹仟元。</text:span><text:span text:style-name="T268">(</text:span><text:span text:style-name="T269">契約期間薪資依勞基法公佈勞工最低薪資調整，並依補助款調整薪資）每學期另有工作表現優良獎金。</text:span></text:p>
      <text:p text:style-name="P270"><text:span text:style-name="T271"><text:s text:c="2"/></text:span><text:span text:style-name="T272">六、</text:span><text:span text:style-name="T273">錄取者工作期間ㄧ律參加勞保、健保、勞退，否則不予聘僱。</text:span></text:p>
      <text:p text:style-name="P274"><text:span text:style-name="T275"><text:s text:c="2"/></text:span><text:span text:style-name="T276">七</text:span><text:span text:style-name="T277">、錄取者應每年完成</text:span><text:span text:style-name="T278">8</text:span><text:span text:style-name="T279">小時衛生講習課程</text:span><text:span text:style-name="T280">(</text:span><text:span text:style-name="T281">若有縣府免費課程會另行通知</text:span><text:span text:style-name="T282">)</text:span><text:span text:style-name="T283">，並於正式供餐前繳交「持證廚師衛生講習時數累計卡」影本，正本檢核後發還。</text:span></text:p>
      <text:p text:style-name="P284">拾壹、其它：</text:p>
      <text:p text:style-name="P285"><text:span text:style-name="T286"><text:s/></text:span><text:span text:style-name="T287"><text:s/></text:span><text:span text:style-name="T288">一、甄選當日如遇天然災害或其他不可抗拒之因素而無法進行時，口試</text:span><text:span text:style-name="T289">(</text:span><text:span text:style-name="T290">面試</text:span><text:span text:style-name="T291">)</text:span><text:span text:style-name="T292">得延後舉行，相關訊息公告於本校</text:span><text:span text:style-name="T293">校務公告欄</text:span><text:span text:style-name="T294">。</text:span></text:p>
      <text:p text:style-name="P295"><text:span text:style-name="T296"><text:s/></text:span><text:span text:style-name="T297"><text:s/></text:span><text:span text:style-name="T298">二、應考人之基本條件、報考資格、證明文件，如於錄</text:span><text:span text:style-name="T299">取聘用後發現偽造不實者，均註銷應聘資格及無條件解聘，並應負法律責任。</text:span></text:p>
      <text:p text:style-name="P300"><text:s text:c="4"/>三、本簡章未盡事宜處，悉依相關法令辦理；如有補充事項另公布前開網站。</text:p>
      <text:p text:style-name="P301">拾貳、本簡章辦理經校長核准後實施，若有修正時亦同。</text:p>
      <text:soft-page-break/>
      <text:p text:style-name="P302"><text:span text:style-name="T303"><draw:frame draw:z-index="251656704" draw:id="id0" draw:style-name="a0" draw:name="Text Box 6" text:anchor-type="paragraph" svg:x="7.375in" svg:y="4.25in" svg:width="0.125in" svg:height="0.125in" style:rel-width="scale" style:rel-height="scale"><draw:text-box><text:p text:style-name="內文"/></draw:text-box><svg:title/><svg:desc/></draw:frame></text:span></text:p>
      <text:p text:style-name="P304"><text:span text:style-name="T305"><draw:frame draw:z-index="251657728" draw:id="id1" draw:style-name="a1" draw:name="Text Box 9" text:anchor-type="paragraph" svg:x="0in" svg:y="-0.22361in" svg:width="0.75in" svg:height="0.375in" style:rel-width="scale" style:rel-height="scale"><draw:text-box><text:p text:style-name="P306">附件1</text:p><text:p text:style-name="P307"/></draw:text-box><svg:title/><svg:desc/></draw:frame></text:span></text:p>
      <text:p text:style-name="P308"><text:span text:style-name="T309">彰化縣立路上國民小學</text:span><text:span text:style-name="T310">110</text:span><text:span text:style-name="T311">學年度第</text:span><text:span text:style-name="T312">1</text:span><text:span text:style-name="T313">次</text:span><text:span text:style-name="T314">廚工甄選</text:span><text:span text:style-name="T315">報名表</text:span></text:p>
      <text:p text:style-name="P316"><text:span text:style-name="T317">編號：</text:span><text:span text:style-name="T318">_____</text:span><text:span text:style-name="T319">(</text:span><text:span text:style-name="T320">由甄選單位填寫</text:span><text:span text:style-name="T321">)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姓名</text:p>
          </table:table-cell>
          <table:table-cell table:style-name="TableCell336" table:number-columns-spanned="4">
            <text:p text:style-name="P337"/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>戶籍住址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性別</text:p>
          </table:table-cell>
          <table:table-cell table:style-name="TableCell346" table:number-columns-spanned="4">
            <text:p text:style-name="P347"><text:span text:style-name="T348">□</text:span><text:span text:style-name="T349">男</text:span><text:span text:style-name="T350"><text:s text:c="5"/></text:span><text:span text:style-name="T351">□</text:span><text:span text:style-name="T352">女</text:span></text:p>
          </table:table-cell>
          <table:covered-table-cell/>
          <table:covered-table-cell/>
          <table:covered-table-cell/>
          <table:table-cell table:style-name="TableCell353">
            <text:p text:style-name="P354">現居住址</text:p>
          </table:table-cell>
          <table:table-cell table:style-name="TableCell355" table:number-columns-spanned="4">
            <text:p text:style-name="P356"/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生日</text:p>
          </table:table-cell>
          <table:table-cell table:style-name="TableCell361" table:number-columns-spanned="4">
            <text:p text:style-name="P362">民國<text:s text:c="3"/>年<text:s text:c="3"/>月<text:s text:c="4"/>日</text:p>
          </table:table-cell>
          <table:covered-table-cell/>
          <table:covered-table-cell/>
          <table:covered-table-cell/>
          <table:table-cell table:style-name="TableCell363">
            <text:p text:style-name="P364">電話</text:p>
          </table:table-cell>
          <table:table-cell table:style-name="TableCell365" table:number-columns-spanned="3">
            <text:p text:style-name="P366">( <text:s text:c="3"/>)</text:p>
            <text:p text:style-name="P367"/>
          </table:table-cell>
          <table:covered-table-cell/>
          <table:covered-table-cell/>
          <table:table-cell table:style-name="TableCell368" table:number-rows-spanned="3">
            <text:p text:style-name="P369"/>
            <text:p text:style-name="P370"/>
            <text:p text:style-name="P371">貼相片處</text:p>
            <text:p text:style-name="P372">(請貼最近三個月</text:p>
            <text:p text:style-name="P373">正面脫帽2吋相片)</text:p>
            <text:p text:style-name="P374"/>
            <text:p text:style-name="P375"/>
            <text:p text:style-name="P376"/>
          </table:table-cell>
        </table:table-row>
        <table:table-row table:style-name="TableRow377">
          <table:table-cell table:style-name="TableCell378">
            <text:p text:style-name="P379">身分證</text:p>
            <text:p text:style-name="P380">字<text:s text:c="2"/>號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>
            <text:p text:style-name="P384">手機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最高學歷</text:p>
            <text:p text:style-name="P391"><text:span text:style-name="T392">(</text:span><text:span text:style-name="T393">學校全銜</text:span><text:span text:style-name="T394">)</text:span></text:p>
          </table:table-cell>
          <table:table-cell table:style-name="TableCell395" table:number-columns-spanned="8">
            <text:p text:style-name="P39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</table:table-row>
        <table:table-row table:style-name="TableRow398">
          <table:table-cell table:style-name="TableCell399" table:number-columns-spanned="10">
            <text:p text:style-name="P400">經<text:s text:c="14"/>歷<text:s text:c="2"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服務單位名稱</text:p>
          </table:table-cell>
          <table:covered-table-cell/>
          <table:covered-table-cell/>
          <table:table-cell table:style-name="TableCell404">
            <text:p text:style-name="P405">職稱</text:p>
          </table:table-cell>
          <table:table-cell table:style-name="TableCell406" table:number-columns-spanned="4">
            <text:p text:style-name="P407">相關餐飲工作內容簡述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任職起迄期間</text:p>
          </table:table-cell>
          <table:covered-table-cell/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>～</text:p>
          </table:table-cell>
          <table:covered-table-cell/>
        </table:table-row>
        <table:table-row table:style-name="TableRow419"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～</text:p>
          </table:table-cell>
          <table:covered-table-cell/>
        </table:table-row>
        <table:table-row table:style-name="TableRow428"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～</text:p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>～</text:p>
          </table:table-cell>
          <table:covered-table-cell/>
        </table:table-row>
        <table:table-row table:style-name="TableRow446">
          <table:table-cell table:style-name="TableCell447" table:number-columns-spanned="10">
            <text:p text:style-name="P448"><text:span text:style-name="T449">以下證件繳驗正本，影本由審核人員留存</text:span><text:span text:style-name="T450">(※</text:span><text:span text:style-name="T451">下列檢核項目，由甄選單位審核</text:span><text:span text:style-name="T4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 table:number-rows-spanned="2">
            <text:p text:style-name="P455">廚工甄選</text:p>
            <text:p text:style-name="P456"/>
            <text:p text:style-name="P457">基本條件</text:p>
            <text:p text:style-name="P458"/>
            <text:p text:style-name="P459">(符合項目打「ˇ」)</text:p>
            <text:p text:style-name="P460"/>
            <text:p text:style-name="P461"/>
          </table:table-cell>
          <table:covered-table-cell/>
          <table:table-cell table:style-name="TableCell462" table:number-columns-spanned="8">
            <text:p text:style-name="P463">1、□中華民國國民身分證。</text:p>
            <text:p text:style-name="P464"><text:span text:style-name="T465">2</text:span><text:span text:style-name="T466">、</text:span><text:span text:style-name="T467">□</text:span><text:span text:style-name="T468">退伍證明或無須兵役之證明（</text:span><text:span text:style-name="T469">男性報考者</text:span><text:span text:style-name="T470">須繳驗）</text:span><text:span text:style-name="T471">。</text:span></text:p>
            <text:p text:style-name="P472"><text:span text:style-name="T473">3</text:span><text:span text:style-name="T474">、</text:span><text:span text:style-name="T475">□</text:span><text:span text:style-name="T476">中餐烹調丙級技術士以上及格證書</text:span><text:span text:style-name="T477">(</text:span><text:span text:style-name="T478">無者免附</text:span><text:span text:style-name="T479">)</text:span><text:span text:style-name="T480">。</text:span></text:p>
            <text:p text:style-name="P481"><text:span text:style-name="T482">4</text:span><text:span text:style-name="T483">、</text:span><text:span text:style-name="T484">□</text:span><text:span text:style-name="T485">餐飲或學校廚工相關工作經歷</text:span><text:span text:style-name="T486">。「檢附</text:span><text:span text:style-name="T487">( <text:s/>)</text:span><text:span text:style-name="T488">件經歷證件」</text:span><text:span text:style-name="T489">(</text:span><text:span text:style-name="T490">無者免附</text:span><text:span text:style-name="T4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 table:number-columns-spanned="3">
            <text:p text:style-name="P495">是否符合甄選資格</text:p>
          </table:table-cell>
          <table:covered-table-cell/>
          <table:covered-table-cell/>
          <table:table-cell table:style-name="TableCell496" table:number-columns-spanned="2">
            <text:p text:style-name="P497"><text:span text:style-name="T498">□</text:span><text:span text:style-name="T499"><text:s/></text:span><text:span text:style-name="T500">是</text:span></text:p>
            <text:p text:style-name="P501"><text:span text:style-name="T502">□<text:s/></text:span><text:span text:style-name="T503">否</text:span></text:p>
          </table:table-cell>
          <table:covered-table-cell/>
          <table:table-cell table:style-name="TableCell504" table:number-columns-spanned="2">
            <text:p text:style-name="內文"><text:span text:style-name="T505">審核人員簽章</text:span><text:span text:style-name="T506">(</text:span><text:span text:style-name="T507">「不符合」須加註原因</text:span><text:span text:style-name="T508">)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p text:style-name="P511"/>
      <text:soft-page-break/>
      <text:p text:style-name="P512"><text:span text:style-name="T513"><draw:frame draw:z-index="251658752" draw:id="id2" draw:style-name="a2" draw:name="Text Box 10" text:anchor-type="paragraph" svg:x="0in" svg:y="0in" svg:width="0.75in" svg:height="0.375in" style:rel-width="scale" style:rel-height="scale"><draw:text-box><text:p text:style-name="P514">附件1</text:p><text:p text:style-name="P515"/></draw:text-box><svg:title/><svg:desc/></draw:frame></text:span></text:p>
      <text:p text:style-name="P516"/>
      <text:p text:style-name="P517"><text:span text:style-name="T518"><draw:connector draw:type="line" svg:x1="7in" svg:y1="-0.625in" svg:x2="7.5in" svg:y2="0in" draw:z-index="251654656" draw:id="id3" draw:style-name="a4" draw:name="Line 2" text:anchor-type="paragraph"><svg:title/><svg:desc/></draw:connector></text:span><text:span text:style-name="T519"><draw:frame draw:z-index="251655680" draw:id="id4" draw:style-name="a5" draw:name="Text Box 3" text:anchor-type="paragraph" svg:x="7.125in" svg:y="-0.75in" svg:width="0.64306in" svg:height="1in" style:rel-width="scale" style:rel-height="scale"><draw:text-box><text:p text:style-name="P520"/></draw:text-box><svg:title/><svg:desc/></draw:frame></text:span><text:span text:style-name="T521">彰化縣立路上國民小學</text:span><text:span text:style-name="T522">110</text:span><text:span text:style-name="T523">學年度第</text:span><text:span text:style-name="T524">1</text:span><text:span text:style-name="T525">次</text:span><text:span text:style-name="T526">廚工甄選</text:span><text:span text:style-name="T527">報名表</text:span></text:p>
      <text:p text:style-name="P528">甄<text:s/>選<text:s/>基<text:s/>本<text:s/>資<text:s/>料<text:s/>影<text:s/>本<text:s/>黏<text:s/>貼<text:s/>單</text:p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/>
            <text:p text:style-name="P536"/>
            <text:p text:style-name="P537"><text:span text:style-name="T538">身分證</text:span><text:span text:style-name="T539">正反面黏貼處</text:span><text:span text:style-name="T540"><text:s text:c="2"/></text:span></text:p>
            <text:p text:style-name="P541"><text:s text:c="8"/>（請浮貼）</text:p>
          </table:table-cell>
          <table:table-cell table:style-name="TableCell542">
            <text:p text:style-name="P543"/>
            <text:p text:style-name="P544"/>
            <text:p text:style-name="P545">中餐丙級技術士以上證照</text:p>
            <text:p text:style-name="P546">正反面黏貼處（請浮貼）</text:p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〈下列資料</text:span><text:span text:style-name="T551">自行檢核</text:span><text:span text:style-name="T552">，並</text:span><text:span text:style-name="T553">依序以釘書針裝釘</text:span><text:span text:style-name="T554">於本頁正後方右上角〉</text:span></text:p>
            <text:p text:style-name="P555">1.<text:s/>中華民國國民身分證影本</text:p>
            <text:p text:style-name="P556">2.<text:s/>退伍證明或無須兵役之證明影本（男性報考者須繳驗）。</text:p>
            <text:p text:style-name="P557"><text:span text:style-name="T558">3.<text:s/></text:span><text:span text:style-name="T559">中餐丙級技術士以上證照影本乙份</text:span><text:span text:style-name="T560">(</text:span><text:span text:style-name="T561">無者免附</text:span><text:span text:style-name="T562">)</text:span></text:p>
            <text:p text:style-name="P563"><text:span text:style-name="T564">4.<text:s/></text:span><text:span text:style-name="T565">餐飲或學校廚工相關工作經歷</text:span><text:span text:style-name="T566">「檢附</text:span><text:span text:style-name="T567">( <text:s/>)</text:span><text:span text:style-name="T568">件經歷證件」</text:span><text:span text:style-name="T569">(</text:span><text:span text:style-name="T570">無者免附</text:span><text:span text:style-name="T571">)</text:span></text:p>
            <text:p text:style-name="P572"><text:span text:style-name="T573">～</text:span><text:span text:style-name="T574">資料請以</text:span><text:span text:style-name="T575">A4</text:span><text:span text:style-name="T576">大小影印</text:span><text:span text:style-name="T577">(</text:span><text:span text:style-name="T578">縮放</text:span><text:span text:style-name="T579">)</text:span><text:span text:style-name="T580">為原則</text:span><text:span text:style-name="T581">，以利審查</text:span><text:span text:style-name="T582">～</text:span></text:p>
            <text:p text:style-name="P583"><text:span text:style-name="T584">～</text:span><text:span text:style-name="T585">相關甄選影本資料，無論錄取與否，概不退還</text:span><text:span text:style-name="T586">～</text:span></text:p>
            <text:p text:style-name="P587"><text:span text:style-name="T588">(</text:span><text:span text:style-name="T589">正本檢核後發還，請當場確實清點後攜回</text:span><text:span text:style-name="T590">)</text:span></text:p>
          </table:table-cell>
          <table:covered-table-cell/>
        </table:table-row>
      </table:table>
      <text:p text:style-name="內文"/>
      <text:p text:style-name="內文"/>
      <text:p text:style-name="內文"/>
      <text:soft-page-break/>
      <text:p text:style-name="內文"><draw:frame draw:z-index="251660800" draw:id="id5" draw:style-name="a6" draw:name="Text Box 14" text:anchor-type="paragraph" svg:x="0in" svg:y="0.00732in" svg:width="0.75in" svg:height="0.375in" style:rel-width="scale" style:rel-height="scale"><draw:text-box><text:p text:style-name="P591">附件2</text:p><text:p text:style-name="P592"/></draw:text-box><svg:title/><svg:desc/></draw:frame></text:p>
      <text:p text:style-name="內文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3">
            <text:p text:style-name="P601">彰化縣立路上國民小學</text:p>
            <text:p text:style-name="P602">110學年度第1次廚工甄選</text:p>
            <text:p text:style-name="P603">准考證</text:p>
            <text:p text:style-name="內文"><text:span text:style-name="T604">甄選日期：</text:span><text:span text:style-name="T605">110</text:span><text:span text:style-name="T606">年</text:span><text:span text:style-name="T607">10</text:span><text:span text:style-name="T608">月</text:span><text:span text:style-name="T609">29</text:span><text:span text:style-name="T610">日</text:span><text:span text:style-name="T611">(</text:span><text:span text:style-name="T612">星期五</text:span><text:span text:style-name="T613">)</text:span><text:span text:style-name="T614">上午</text:span><text:span text:style-name="T615">10</text:span><text:span text:style-name="T616">：</text:span><text:span text:style-name="T617">30</text:span><text:span text:style-name="T618">起</text:span></text:p>
          </table:table-cell>
          <table:covered-table-cell/>
          <table:covered-table-cell/>
          <table:table-cell table:style-name="TableCell619">
            <text:p text:style-name="P620"/>
            <text:p text:style-name="P621">測驗項目</text:p>
            <text:p text:style-name="P622">（視報名人數，得縮減為一場。）</text:p>
          </table:table-cell>
          <table:table-cell table:style-name="TableCell623">
            <text:p text:style-name="P624"/>
            <text:p text:style-name="P625">備<text:s text:c="2"/>註</text:p>
            <text:p text:style-name="P626">唱名三次未到口試場</text:p>
            <text:p text:style-name="P627">視同放棄應考</text:p>
            <text:p text:style-name="P628">完</text:p>
            <text:p text:style-name="P629">(主試人員簽名)</text:p>
          </table:table-cell>
        </table:table-row>
        <table:table-row table:style-name="TableRow630">
          <table:table-cell table:style-name="TableCell631" table:number-rows-spanned="4">
            <text:p text:style-name="P632">二吋相片黏貼處</text:p>
          </table:table-cell>
          <table:table-cell table:style-name="TableCell633" table:number-rows-spanned="2">
            <text:p text:style-name="P634">准考證</text:p>
            <text:p text:style-name="P635">號<text:s text:c="2"/>碼</text:p>
            <text:p text:style-name="P636"><text:span text:style-name="T637">(</text:span><text:span text:style-name="T638">學校填寫</text:span><text:span text:style-name="T639">)</text:span></text:p>
          </table:table-cell>
          <table:table-cell table:style-name="TableCell640" table:number-rows-spanned="2">
            <text:p text:style-name="P641"/>
          </table:table-cell>
          <table:table-cell table:style-name="TableCell642" table:number-rows-spanned="2">
            <text:p text:style-name="P643">口試</text:p>
            <text:p text:style-name="P644">第一場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 table:number-rows-spanned="2">
            <text:p text:style-name="P657">姓</text:p>
            <text:p text:style-name="P658">名</text:p>
            <text:p text:style-name="P659">（考生填寫）</text:p>
          </table:table-cell>
          <table:table-cell table:style-name="TableCell660" table:number-rows-spanned="2">
            <text:p text:style-name="P661"/>
          </table:table-cell>
          <table:table-cell table:style-name="TableCell662" table:number-rows-spanned="2">
            <text:p text:style-name="P663">口試</text:p>
            <text:p text:style-name="P664">第二場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/>
          </table:table-cell>
        </table:table-row>
      </table:table>
      <text:p text:style-name="P674"/>
      <text:p text:style-name="內文"><text:span text:style-name="T675">※</text:span><text:span text:style-name="T676">請錄取人員務必帶</text:span><text:span text:style-name="T677">准考證</text:span><text:span text:style-name="T678">、</text:span><text:span text:style-name="T679">身分證</text:span><text:span text:style-name="T680">於</text:span><text:span text:style-name="T681">110</text:span><text:span text:style-name="T682">年</text:span><text:span text:style-name="T683">1</text:span><text:span text:style-name="T684">1</text:span><text:span text:style-name="T685">月</text:span><text:span text:style-name="T686">0</text:span><text:span text:style-name="T687">1</text:span><text:span text:style-name="T688">日下午</text:span><text:span text:style-name="T689">02</text:span><text:span text:style-name="T690">時</text:span><text:span text:style-name="T691">前至本校辦公室完成報到手續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92"><text:span text:style-name="T693"><draw:frame draw:z-index="251659776" draw:id="id6" draw:style-name="a7" draw:name="Text Box 12" text:anchor-type="paragraph" svg:x="0in" svg:y="0in" svg:width="0.75in" svg:height="0.375in" style:rel-width="scale" style:rel-height="scale"><draw:text-box><text:p text:style-name="P694">附件3</text:p><text:p text:style-name="P695"/></draw:text-box><svg:title/><svg:desc/></draw:frame></text:span></text:p>
      <text:p text:style-name="P696">具結書</text:p>
      <text:p text:style-name="P697"/>
      <text:p text:style-name="P698"><text:span text:style-name="T699"><text:s text:c="4"/></text:span><text:span text:style-name="T700">立具結人</text:span><text:span text:style-name="T701"><text:s text:c="17"/></text:span><text:span text:style-name="T702">參加彰化縣立路上國民小學</text:span><text:span text:style-name="T703">110</text:span><text:span text:style-name="T704">學年度第</text:span><text:span text:style-name="T705">1</text:span><text:span text:style-name="T706">次午餐廚工甄選，如有下列情事之ㄧ，</text:span><text:span text:style-name="T707">除無異議放棄報考錄取資格外，</text:span><text:span text:style-name="T708">如有刑責，並願意負相關法律責任暨放棄先訴抗辯權</text:span><text:span text:style-name="T709">。</text:span></text:p>
      <text:p text:style-name="P710"><text:span text:style-name="T711">一、無法於規定時間內繳</text:span><text:span text:style-name="T712">交有關證件。</text:span></text:p>
      <text:p text:style-name="P713">二、資料偽造不實情事。</text:p>
      <text:p text:style-name="P714">三、經錄取後，未於規定時間報到簽約，或體檢表不合格者。</text:p>
      <text:p text:style-name="P715"/>
      <text:p text:style-name="P716">此致</text:p>
      <text:p text:style-name="P717"/>
      <text:p text:style-name="P718">彰化縣立路上國民小學</text:p>
      <text:p text:style-name="P719"/>
      <text:p text:style-name="P720"/>
      <text:p text:style-name="P721"><text:s text:c="13"/>切結人：<text:s text:c="24"/>（簽章）</text:p>
      <text:p text:style-name="P722"><text:s text:c="13"/>身分證字號：</text:p>
      <text:p text:style-name="P723"><text:s text:c="13"/>通訊地址：</text:p>
      <text:p text:style-name="P724"><text:s text:c="13"/>電話號碼：</text:p>
      <text:p text:style-name="P725"><text:span text:style-name="T726">中華民國</text:span><text:span text:style-name="T727">110</text:span><text:span text:style-name="T728">年</text:span><text:span text:style-name="T729"><text:s text:c="3"/></text:span><text:span text:style-name="T730">月</text:span><text:span text:style-name="T731"><text:s text:c="4"/></text:span><text:span text:style-name="T7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nQuanYiZenHei" svg:font-family="WenQuanYiZenHe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7292in" draw:distance="0.07292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大成國民小學100學年度第一學期廚工甄選簡章</dc:title>
    <dc:subject/>
    <meta:initial-creator>tw4418</meta:initial-creator>
    <dc:creator>Windows 使用者</dc:creator>
    <meta:creation-date>2021-10-01T06:03:00Z</meta:creation-date>
    <dc:date>2021-10-22T09:26:00Z</dc:date>
    <meta:print-date>2021-02-05T06:33:00Z</meta:print-date>
    <meta:template xlink:href="Normal" xlink:type="simple"/>
    <meta:editing-cycles>4</meta:editing-cycles>
    <meta:editing-duration>PT720S</meta:editing-duration>
    <meta:document-statistic meta:page-count="6" meta:paragraph-count="6" meta:word-count="468" meta:character-count="3133" meta:row-count="22" meta:non-whitespace-character-count="2671"/>
  </office:meta>
</office:document-meta>
</file>