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P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1.9361in" style:use-optimal-column-width="false"/>
    </style:style>
    <style:style style:name="TableColumn10" style:family="table-column">
      <style:table-column-properties style:column-width="4.7083in" style:use-optimal-column-width="false"/>
    </style:style>
    <style:style style:name="Table8" style:family="table">
      <style:table-properties style:width="6.6444in" fo:margin-left="0.4395in" table:align="left"/>
    </style:style>
    <style:style style:name="TableRow11" style:family="table-row">
      <style:table-row-properties style:min-row-height="0.4166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833in" fo:line-height="0.3194in" fo:text-indent="1.5555in"/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min-row-height="0.4166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4166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4166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166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166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1.1555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4166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4166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4166in" style:use-optimal-row-height="false"/>
    </style:style>
    <style:style style:name="TableCell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line-height="0.2222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margin-top="0.0833in" fo:line-height="0.2222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margin-top="0.0833in" fo:line-height="0.2222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彰化縣路上國小</text:span><text:span text:style-name="T3"><text:s text:c="3"/></text:span><text:span text:style-name="T4">學年度「親恩助學金」申請表</text:span></text:p>
      <text:p text:style-name="P5">(由導師填寫)</text:p>
      <text:p text:style-name="P6"/>
      <text:p text:style-name="P7"><text:s text:c="6"/>申請日期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 <text:s text:c="4"/>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 生<text:s/>姓<text:s/>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>
            <text:p text:style-name="P25"><text:s text:c="8"/>年<text:s text:c="8"/>月<text:s text:c="2"/><text:s text:c="2"/><text:s text:c="5"/>日</text:p>
          </table:table-cell>
        </table:table-row>
        <table:table-row table:style-name="TableRow26">
          <table:table-cell table:style-name="TableCell27">
            <text:p text:style-name="P28">身份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前學年學業成績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前學年操行成績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<text:s/>絡<text:s/>地<text:s/>址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<text:s/>絡<text:s/>電<text:s/>話</text:p>
          </table:table-cell>
          <table:table-cell table:style-name="TableCell49">
            <text:p text:style-name="P50">住家： <text:s text:c="11"/>家長手機：</text:p>
          </table:table-cell>
        </table:table-row>
        <table:table-row table:style-name="TableRow51">
          <table:table-cell table:style-name="TableCell52">
            <text:p text:style-name="P53">家庭經濟概況描述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審核結果<text:s text:c="10"/>(審核委員填寫)</text:p>
          </table:table-cell>
          <table:table-cell table:style-name="TableCell63">
            <text:p text:style-name="P64">□ 通過 <text:s text:c="2"/>□ 不通過 <text:s text:c="2"/></text:p>
          </table:table-cell>
        </table:table-row>
        <table:table-row table:style-name="TableRow65">
          <table:table-cell table:style-name="TableCell66">
            <text:p text:style-name="P67">審核人員簽章</text:p>
            <text:p text:style-name="P68">(審核委員填寫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應檢附資料：</text:p>
            <text:p text:style-name="P74"><text:s text:c="2"/>1.申請表乙份</text:p>
            <text:p text:style-name="P75"><text:s text:c="2"/>2.前學期成績單乙份（影本需加蓋本校教務組校對章）</text:p>
          </table:table-cell>
          <table:covered-table-cell/>
        </table:table-row>
      </table:table>
      <text:p text:style-name="P76"/>
      <text:p text:style-name="P77"><text:s text:c="5"/>導師簽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路上國小   學年度「親恩助學金」申請表</dc:title>
    <dc:description/>
    <dc:subject/>
    <meta:initial-creator>lses2</meta:initial-creator>
    <dc:creator>uu</dc:creator>
    <meta:creation-date>2019-07-09T04:21:00Z</meta:creation-date>
    <dc:date>2019-07-09T04:21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