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letter-spacing="0.0138in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9361in" style:use-optimal-column-width="false"/>
    </style:style>
    <style:style style:name="TableColumn12" style:family="table-column">
      <style:table-column-properties style:column-width="2.1194in" style:use-optimal-column-width="false"/>
    </style:style>
    <style:style style:name="TableColumn13" style:family="table-column">
      <style:table-column-properties style:column-width="2.8388in" style:use-optimal-column-width="false"/>
    </style:style>
    <style:style style:name="Table10" style:family="table">
      <style:table-properties style:width="6.8944in" fo:margin-left="0in" table:align="left"/>
    </style:style>
    <style:style style:name="TableRow14" style:family="table-row">
      <style:table-row-properties style:min-row-height="0.416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line-height="0.319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1.59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0833in" fo:line-height="0.3194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line-break="normal" fo:text-align="end"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3194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3194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2361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top="0.0833in" fo:line-height="0.2361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margin-top="0.0833in" fo:line-height="0.2361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194in"/>
      <style:text-properties style:font-name="細明體" style:font-name-asian="細明體" fo:color="#000000"/>
    </style:style>
  </office:automatic-styles>
  <office:body>
    <office:text text:use-soft-page-breaks="true">
      <text:p text:style-name="P1"><text:span text:style-name="T2">彰化縣路上國小</text:span><text:span text:style-name="T3"><text:s text:c="3"/></text:span><text:span text:style-name="T4">學年度「師恩</text:span><text:span text:style-name="T5">獎</text:span><text:span text:style-name="T6">學金」申請表</text:span></text:p>
      <text:p text:style-name="P7">（由學生自行填寫後再請就讀學校導師補充在學期間表現情形）</text:p>
      <text:p text:style-name="P8"/>
      <text:p text:style-name="P9">申請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目前就讀學校及科系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 生<text:s/>姓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路上國小畢業年度:</text:p>
          </table:table-cell>
        </table:table-row>
        <table:table-row table:style-name="TableRow26">
          <table:table-cell table:style-name="TableCell27">
            <text:p text:style-name="P28">出<text:s/>生<text:s/>年<text:s/>月<text:s/>日</text:p>
          </table:table-cell>
          <table:table-cell table:style-name="TableCell29" table:number-columns-spanned="2">
            <text:p text:style-name="P30"><text:s text:c="8"/>年<text:s text:c="8"/>月<text:s text:c="2"/><text:s text:c="2"/><text:s text:c="5"/>日</text:p>
          </table:table-cell>
          <table:covered-table-cell/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前學年學業成績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前學年操行成績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<text:s/>絡<text:s/>地<text:s/>址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聯<text:s/>絡<text:s/>電<text:s/>話</text:p>
          </table:table-cell>
          <table:table-cell table:style-name="TableCell54" table:number-columns-spanned="2">
            <text:p text:style-name="P55">住家： <text:s text:c="11"/>手機：</text:p>
          </table:table-cell>
          <table:covered-table-cell/>
        </table:table-row>
        <table:table-row table:style-name="TableRow56">
          <table:table-cell table:style-name="TableCell57">
            <text:p text:style-name="P58">學生在學期間<text:s text:c="6"/>表現情形描述</text:p>
            <text:p text:style-name="P59">(請就讀學校導師填寫)</text:p>
          </table:table-cell>
          <table:table-cell table:style-name="TableCell60" table:number-columns-spanned="2">
            <text:p text:style-name="P61"/>
            <text:p text:style-name="P62"/>
            <text:p text:style-name="P63"/>
            <text:p text:style-name="P64"/>
            <text:p text:style-name="P65"><text:s text:c="3"/>導師簽名: <text:s text:c="12"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審核結果</text:span><text:span text:style-name="T70"><text:s text:c="10"/></text:span><text:span text:style-name="T71">(由路上國小填寫)</text:span></text:p>
          </table:table-cell>
          <table:table-cell table:style-name="TableCell72" table:number-columns-spanned="2">
            <text:p text:style-name="P73">□ 通過 <text:s text:c="2"/>□ 不通過 <text:s text:c="2"/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審核人員</text:span><text:span text:style-name="T78"><text:s text:c="9"/></text:span><text:span text:style-name="T79">(由路上國小填寫)</text:span>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應檢附資料：</text:p>
            <text:p text:style-name="P85"><text:s text:c="2"/>1.申請表乙份</text:p>
            <text:p text:style-name="P86"><text:s text:c="2"/>2.前學年成績單乙份（影本需加蓋就讀學校教務處註冊組核對章）</text:p>
          </table:table-cell>
          <table:covered-table-cell/>
          <table:covered-table-cell/>
        </table:table-row>
      </table:table>
      <text:p text:style-name="P87"/>
      <text:p text:style-name="P88">申請人簽章：</text:p>
      <text:p text:style-name="P8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路上國小   學年度「師恩獎學金」申請表</dc:title>
    <dc:description/>
    <dc:subject/>
    <meta:initial-creator>lses2</meta:initial-creator>
    <dc:creator>uu</dc:creator>
    <meta:creation-date>2019-07-09T04:22:00Z</meta:creation-date>
    <dc:date>2019-07-09T04:2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