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8" style:parent-style-name="Textbody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20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2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22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23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24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25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fo:font-size="12pt" style:font-size-asian="12pt" style:font-size-complex="12pt"/>
    </style:style>
    <style:style style:name="P26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27" style:parent-style-name="預設段落字型" style:family="text">
      <style:text-properties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-complex="Times New Roman" fo:font-size="12pt" style:font-size-asian="12pt" style:font-size-complex="12pt"/>
    </style:style>
    <style:style style:name="T32" style:parent-style-name="預設段落字型" style:family="text">
      <style:text-properties style:font-name-complex="Times New Roman" fo:font-size="12pt" style:font-size-asian="12pt" style:font-size-complex="12pt"/>
    </style:style>
    <style:style style:name="P33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34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35" style:parent-style-name="預設段落字型" style:family="text">
      <style:text-properties style:font-name-complex="Times New Roman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size="12pt" style:font-size-asian="12pt" style:font-size-complex="12pt"/>
    </style:style>
    <style:style style:name="T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-complex="Times New Roman" fo:font-size="12pt" style:font-size-asian="12pt" style:font-size-complex="12pt"/>
    </style:style>
    <style:style style:name="P4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olumn50" style:family="table-column">
      <style:table-column-properties style:column-width="0.5465in" style:use-optimal-column-width="false"/>
    </style:style>
    <style:style style:name="TableColumn51" style:family="table-column">
      <style:table-column-properties style:column-width="2.0375in" style:use-optimal-column-width="false"/>
    </style:style>
    <style:style style:name="TableColumn52" style:family="table-column">
      <style:table-column-properties style:column-width="2.1041in" style:use-optimal-column-width="false"/>
    </style:style>
    <style:style style:name="TableColumn53" style:family="table-column">
      <style:table-column-properties style:column-width="2.0805in" style:use-optimal-column-width="false"/>
    </style:style>
    <style:style style:name="TableColumn54" style:family="table-column">
      <style:table-column-properties style:column-width="0.8506in" style:use-optimal-column-width="false"/>
    </style:style>
    <style:style style:name="Table49" style:family="table">
      <style:table-properties style:width="7.6194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66" style:family="table-row">
      <style:table-row-properties style:min-row-height="0.318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6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76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79" style:family="table-row">
      <style:table-row-properties style:min-row-height="0.3173in" style:use-optimal-row-height="false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fo:widows="2" fo:orphans="2"/>
    </style:style>
    <style:style style:name="P86" style:parent-style-name="內文" style:family="paragraph">
      <style:paragraph-properties fo:widows="2" fo:orphans="2"/>
    </style:style>
    <style:style style:name="TableRow87" style:family="table-row">
      <style:table-row-properties style:min-row-height="0.3173in" style:use-optimal-row-height="false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318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05" style:family="table-row">
      <style:table-row-properties style:min-row-height="0.3173in" style:use-optimal-row-height="false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TableRow113" style:family="table-row">
      <style:table-row-properties style:min-row-height="0.3173in" style:use-optimal-row-height="false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widows="2" fo:orphans="2"/>
    </style:style>
    <style:style style:name="TableRow118" style:family="table-row">
      <style:table-row-properties style:min-row-height="0.318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8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31" style:family="table-row">
      <style:table-row-properties style:min-row-height="0.3173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TableRow139" style:family="table-row">
      <style:table-row-properties style:min-row-height="0.3173in" style:use-optimal-row-height="false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fo:widows="2" fo:orphans="2"/>
    </style:style>
    <style:style style:name="P144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5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6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8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9" style:parent-style-name="Default" style:family="paragraph">
      <style:paragraph-properties fo:line-height="0.2777in"/>
    </style:style>
    <style:style style:name="T150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ableColumn153" style:family="table-column">
      <style:table-column-properties style:column-width="1.2534in" style:use-optimal-column-width="false"/>
    </style:style>
    <style:style style:name="TableColumn154" style:family="table-column">
      <style:table-column-properties style:column-width="2.8569in" style:use-optimal-column-width="false"/>
    </style:style>
    <style:style style:name="TableColumn155" style:family="table-column">
      <style:table-column-properties style:column-width="2.9791in" style:use-optimal-column-width="false"/>
    </style:style>
    <style:style style:name="Table152" style:family="table">
      <style:table-properties style:width="7.0895in" style:rel-width="95%" fo:margin-left="0in" table:align="center"/>
    </style:style>
    <style:style style:name="TableRow156" style:family="table-row">
      <style:table-row-properties style:min-row-height="0.2in" style:use-optimal-row-height="false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63" style:family="table-row">
      <style:table-row-properties style:min-row-height="0.413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70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71" style:family="table-row">
      <style:table-row-properties style:min-row-height="0.4138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79" style:family="table-row">
      <style:table-row-properties style:min-row-height="0.62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86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87" style:family="table-row">
      <style:table-row-properties style:min-row-height="0.400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94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9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6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7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8" style:parent-style-name="Default" style:family="paragraph">
      <style:paragraph-properties fo:line-height="0.2777in"/>
    </style:style>
    <style:style style:name="T199" style:parent-style-name="預設段落字型" style:family="text">
      <style:text-properties style:language-asian="zh" style:country-asian="TW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language-asian="zh" style:country-asian="TW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language-asian="zh" style:country-asian="TW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language-asian="zh" style:country-asian="TW"/>
    </style:style>
    <style:style style:name="P218" style:parent-style-name="內文" style:family="paragraph">
      <style:paragraph-properties fo:text-align="center" fo:margin-bottom="0.1527in" fo:line-height="90%"/>
    </style:style>
    <style:style style:name="T219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T220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P221" style:parent-style-name="內文" style:family="paragraph">
      <style:paragraph-properties fo:text-align="center" fo:margin-bottom="0.1527in" fo:line-height="90%"/>
    </style:style>
    <style:style style:name="T222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T223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P224" style:parent-style-name="內文" style:family="paragraph">
      <style:paragraph-properties fo:text-align="center" fo:margin-bottom="0.1527in" fo:line-height="90%"/>
    </style:style>
    <style:style style:name="T225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T226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P227" style:parent-style-name="內文" style:family="paragraph">
      <style:paragraph-properties fo:text-align="center" fo:margin-bottom="0.1527in" fo:line-height="90%"/>
    </style:style>
    <style:style style:name="T228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T229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P230" style:parent-style-name="內文" style:family="paragraph">
      <style:paragraph-properties fo:text-align="center" fo:margin-bottom="0.1527in" fo:line-height="90%"/>
    </style:style>
    <style:style style:name="T231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T232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P233" style:parent-style-name="內文" style:family="paragraph">
      <style:paragraph-properties fo:text-align="center" fo:margin-bottom="0.1527in" fo:line-height="90%"/>
    </style:style>
    <style:style style:name="T234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T235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P236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8" style:parent-style-name="Default" style:family="paragraph">
      <style:paragraph-properties fo:line-height="0.2777in"/>
    </style:style>
    <style:style style:name="T239" style:parent-style-name="預設段落字型" style:family="text">
      <style:text-properties style:language-asian="zh" style:country-asian="TW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language-asian="zh" style:country-asian="TW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language-asian="zh" style:country-asian="TW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5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56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57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family="graphic" style:name="a12">
      <style:graphic-properties style:wrap="none" style:horizontal-rel="page-content" style:vertical-rel="paragraph" style:horizontal-pos="center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24in" svg:stroke-color="#46aac5" svg:stroke-opacity="100%" style:horizontal-rel="paragraph" style:vertical-rel="paragraph" style:horizontal-pos="from-left" style:vertical-pos="from-top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3" draw:stroke="solid" svg:stroke-width="0.01024in" svg:stroke-color="#46aac5" svg:stroke-opacity="100%" style:horizontal-rel="paragraph" style:vertical-rel="paragraph" style:horizontal-pos="from-left" style:vertical-pos="from-top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24in" svg:stroke-color="#46aac5" svg:stroke-opacity="100%" style:horizontal-rel="paragraph" style:vertical-rel="paragraph" style:horizontal-pos="from-left" style:vertical-pos="from-top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5" draw:stroke="solid" svg:stroke-width="0.01024in" svg:stroke-color="#46aac5" svg:stroke-opacity="100%" style:horizontal-rel="paragraph" style:vertical-rel="paragraph" style:horizontal-pos="from-left" style:vertical-pos="from-top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24in" svg:stroke-color="#46aac5" svg:stroke-opacity="100%" style:horizontal-rel="paragraph" style:vertical-rel="paragraph" style:horizontal-pos="from-left" style:vertical-pos="from-top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7" draw:stroke="solid" svg:stroke-width="0.01024in" svg:stroke-color="#46aac5" svg:stroke-opacity="100%" style:horizontal-rel="paragraph" style:vertical-rel="paragraph" style:horizontal-pos="from-left" style:vertical-pos="from-top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3976in" fo:padding-bottom="0.03976in" fo:padding-left="0.38898in" fo:padding-right="0.31024in" draw:textarea-vertical-align="middle" draw:textarea-horizontal-align="center" draw:fill="solid" draw:fill-color="#4f81bd" draw:opacity="100%" draw:stroke="solid" svg:stroke-width="0.02795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3976in" fo:padding-bottom="0.03976in" fo:padding-left="0.38898in" fo:padding-right="0.31024in" draw:textarea-vertical-align="middle" draw:textarea-horizontal-align="center" draw:fill="solid" draw:fill-color="#4f81bd" draw:opacity="100%" draw:stroke="solid" svg:stroke-width="0.02795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3976in" fo:padding-bottom="0.03976in" fo:padding-left="0.38898in" fo:padding-right="0.31024in" draw:textarea-vertical-align="middle" draw:textarea-horizontal-align="center" draw:fill="solid" draw:fill-color="#4f81bd" draw:opacity="100%" draw:stroke="solid" svg:stroke-width="0.02795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976in" fo:padding-bottom="0.03976in" fo:padding-left="0.38898in" fo:padding-right="0.31024in" draw:textarea-vertical-align="middle" draw:textarea-horizontal-align="center" draw:fill="solid" draw:fill-color="#4f81bd" draw:opacity="100%" draw:stroke="solid" svg:stroke-width="0.02795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976in" fo:padding-bottom="0.03976in" fo:padding-left="0.38898in" fo:padding-right="0.31024in" draw:textarea-vertical-align="middle" draw:textarea-horizontal-align="center" draw:fill="solid" draw:fill-color="#4f81bd" draw:opacity="100%" draw:stroke="solid" svg:stroke-width="0.02795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976in" fo:padding-bottom="0.03976in" fo:padding-left="0.38898in" fo:padding-right="0.31024in" draw:textarea-vertical-align="middle" draw:textarea-horizontal-align="center" draw:fill="solid" draw:fill-color="#4f81bd" draw:opacity="100%" draw:stroke="solid" svg:stroke-width="0.02795in" svg:stroke-color="#ffffff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動物福祉教案研討會</text:span><text:span text:style-name="T10">(</text:span><text:span text:style-name="T11">四月</text:span><text:span text:style-name="T12">)<text:s/>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中華民國110年6月18日臺教國署學字第1100075447號生命教育專業發展中心111年度計畫下授核定文。</text:p>
      <text:p text:style-name="P19">貳、宗旨</text:p>
      <text:p text:style-name="P20">一、推廣十二年國教-生命教育議題學習主題。</text:p>
      <text:p text:style-name="P21">二、提升生命教育授課專業知能(生命教育議題融入領域/學科、非正式課程與潛在課程)。</text:p>
      <text:p text:style-name="P22">三、集合對動物福祉有興趣之教師，共同發展動物福祉等公共議題之價值思辨，動物議題融入教</text:p>
      <text:p text:style-name="P23"><text:s text:c="4"/>學之示例與教學實務研討。</text:p>
      <text:p text:style-name="P24">參、辦理單位</text:p>
      <text:p text:style-name="P25">一、指導單位：教育部國民及學前教育署。</text:p>
      <text:p text:style-name="P26"><text:span text:style-name="T27">二、辦理單位：</text:span><text:span text:style-name="T28">生命教育專業發展中心</text:span><text:span text:style-name="T29">(</text:span><text:span text:style-name="T30">國立羅東高級中學</text:span><text:span text:style-name="T31">)</text:span><text:span text:style-name="T32">。</text:span></text:p>
      <text:p text:style-name="P33">三、合作單位：</text:p>
      <text:p text:style-name="P34"><text:span text:style-name="T35">國立</text:span><text:span text:style-name="T36">臺灣大學獸醫專業學院、</text:span><text:span text:style-name="T37">國立</text:span><text:span text:style-name="T38">臺灣大學社會學系、</text:span><text:span text:style-name="T39">國立</text:span><text:span text:style-name="T40">臺灣大學生命教育研發育成中心、國立臺灣大學</text:span><text:span text:style-name="T41">-</text:span><text:span text:style-name="T42">永齡「關懷生命、愛護動物」專案計畫、國立清華大學通識教育中心</text:span><text:span text:style-name="T43">、國立中興大學動物科學系、</text:span><text:span text:style-name="T44">普通型高中生命教育學科中心</text:span><text:span text:style-name="T45">(</text:span><text:span text:style-name="T46">國立羅東高級中學</text:span><text:span text:style-name="T47">)</text:span></text:p>
      <text:p text:style-name="P48">肆、研習/討論課程表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日期</text:p>
          </table:table-cell>
          <table:table-cell table:style-name="TableCell58">
            <text:p text:style-name="P59">時間/地點</text:p>
          </table:table-cell>
          <table:table-cell table:style-name="TableCell60">
            <text:p text:style-name="P61">講題</text:p>
          </table:table-cell>
          <table:table-cell table:style-name="TableCell62">
            <text:p text:style-name="P63">講師</text:p>
          </table:table-cell>
          <table:table-cell table:style-name="TableCell64">
            <text:p text:style-name="P65">課程代碼</text:p>
          </table:table-cell>
        </table:table-row>
        <table:table-row table:style-name="TableRow66">
          <table:table-cell table:style-name="TableCell67" table:number-rows-spanned="3">
            <text:p text:style-name="P68">4/14</text:p>
            <text:p text:style-name="P69">(四)</text:p>
          </table:table-cell>
          <table:table-cell table:style-name="TableCell70">
            <text:p text:style-name="P71">13：00-14：30</text:p>
          </table:table-cell>
          <table:table-cell table:style-name="TableCell72">
            <text:p text:style-name="P73">教案討論</text:p>
          </table:table-cell>
          <table:table-cell table:style-name="TableCell74" table:number-rows-spanned="2">
            <text:p text:style-name="P75">臺灣大學獸醫專業學院</text:p>
            <text:p text:style-name="P76">劉以立副教授</text:p>
          </table:table-cell>
          <table:table-cell table:style-name="TableCell77" table:number-rows-spanned="3">
            <text:p text:style-name="P78">3404490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4：30-16：00</text:p>
          </table:table-cell>
          <table:table-cell table:style-name="TableCell83">
            <text:p text:style-name="P84">安樂？不安樂？獸醫師的角色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連結：meet.google.com/ekr-piuo-bjr</text:p>
          </table:table-cell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3">
            <text:p text:style-name="P94">4/20</text:p>
            <text:p text:style-name="P95">(三)</text:p>
          </table:table-cell>
          <table:table-cell table:style-name="TableCell96">
            <text:p text:style-name="P97">13：00-14：30</text:p>
          </table:table-cell>
          <table:table-cell table:style-name="TableCell98">
            <text:p text:style-name="P99">教案討論</text:p>
          </table:table-cell>
          <table:table-cell table:style-name="TableCell100" table:number-rows-spanned="2">
            <text:p text:style-name="P101">臺灣大學獸醫專業學院</text:p>
            <text:p text:style-name="P102">黃威翔助理教授</text:p>
          </table:table-cell>
          <table:table-cell table:style-name="TableCell103" table:number-rows-spanned="3">
            <text:p text:style-name="P104">3404493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4：30-16：00</text:p>
          </table:table-cell>
          <table:table-cell table:style-name="TableCell109">
            <text:p text:style-name="P110">動物法醫面面觀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連結：meet.google.com/hvc-rxpt-quo</text:p>
          </table:table-cell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3">
            <text:p text:style-name="P120">4/29</text:p>
            <text:p text:style-name="P121">(五)</text:p>
          </table:table-cell>
          <table:table-cell table:style-name="TableCell122">
            <text:p text:style-name="P123">09：00-10：30</text:p>
          </table:table-cell>
          <table:table-cell table:style-name="TableCell124">
            <text:p text:style-name="P125">教案討論</text:p>
          </table:table-cell>
          <table:table-cell table:style-name="TableCell126" table:number-rows-spanned="2">
            <text:p text:style-name="P127">中興大學動物科學系</text:p>
            <text:p text:style-name="P128">林怡君助理教授</text:p>
          </table:table-cell>
          <table:table-cell table:style-name="TableCell129" table:number-rows-spanned="3">
            <text:p text:style-name="P130">3404494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0：30-12：00</text:p>
          </table:table-cell>
          <table:table-cell table:style-name="TableCell135">
            <text:p text:style-name="P136">翻轉經濟動物福祉-談消費者參與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連結：meet.google.com/xrf-mjof-gjb</text:p>
          </table:table-cell>
          <table:covered-table-cell/>
          <table:covered-table-cell/>
          <table:covered-table-cell>
            <text:p text:style-name="P143"/>
          </table:covered-table-cell>
        </table:table-row>
      </table:table>
      <text:p text:style-name="P144"/>
      <text:p text:style-name="P145"/>
      <text:p text:style-name="P146"/>
      <text:p text:style-name="P147"/>
      <text:p text:style-name="P148"/>
      <text:soft-page-break/>
      <text:p text:style-name="P149"><text:span text:style-name="T150">伍、組別成員</text:span><text:span text:style-name="T151">：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組別</text:p>
          </table:table-cell>
          <table:table-cell table:style-name="TableCell159">
            <text:p text:style-name="P160">指導教授</text:p>
          </table:table-cell>
          <table:table-cell table:style-name="TableCell161">
            <text:p text:style-name="P162">成員</text:p>
          </table:table-cell>
        </table:table-row>
        <table:table-row table:style-name="TableRow163">
          <table:table-cell table:style-name="TableCell164">
            <text:p text:style-name="P165">第一組</text:p>
          </table:table-cell>
          <table:table-cell table:style-name="TableCell166">
            <text:p text:style-name="P167">劉以立副教授</text:p>
          </table:table-cell>
          <table:table-cell table:style-name="TableCell168">
            <text:p text:style-name="P169">陳建宏(帶領老師)</text:p>
            <text:p text:style-name="P170">劉載興</text:p>
          </table:table-cell>
        </table:table-row>
        <table:table-row table:style-name="TableRow171">
          <table:table-cell table:style-name="TableCell172">
            <text:p text:style-name="P173">第二組</text:p>
          </table:table-cell>
          <table:table-cell table:style-name="TableCell174">
            <text:p text:style-name="P175">顏士清助理教授</text:p>
          </table:table-cell>
          <table:table-cell table:style-name="TableCell176">
            <text:p text:style-name="P177">趙曼寧(帶領老師)</text:p>
            <text:p text:style-name="P178">廖菁芬<text:s text:c="2"/>譚永鈺</text:p>
          </table:table-cell>
        </table:table-row>
        <table:table-row table:style-name="TableRow179">
          <table:table-cell table:style-name="TableCell180">
            <text:p text:style-name="P181">第三組</text:p>
          </table:table-cell>
          <table:table-cell table:style-name="TableCell182">
            <text:p text:style-name="P183">林怡君助理教授</text:p>
          </table:table-cell>
          <table:table-cell table:style-name="TableCell184">
            <text:p text:style-name="P185">黃愛真(帶領老師)</text:p>
            <text:p text:style-name="P186">朱銘厚<text:s text:c="2"/>曾慕嫺<text:s text:c="2"/>林家禕(金門)</text:p>
          </table:table-cell>
        </table:table-row>
        <table:table-row table:style-name="TableRow187">
          <table:table-cell table:style-name="TableCell188">
            <text:p text:style-name="P189">第四組</text:p>
          </table:table-cell>
          <table:table-cell table:style-name="TableCell190">
            <text:p text:style-name="P191">黃威翔助理教授</text:p>
          </table:table-cell>
          <table:table-cell table:style-name="TableCell192">
            <text:p text:style-name="P193">吳瑞玲(帶領老師)</text:p>
            <text:p text:style-name="P194">石幸玫<text:s text:c="2"/>羅雅玲</text:p>
          </table:table-cell>
        </table:table-row>
      </table:table>
      <text:p text:style-name="P195"/>
      <text:p text:style-name="P196"/>
      <text:p text:style-name="P197">陸、期程規劃：</text:p>
      <text:p text:style-name="P198"><text:span text:style-name="T199"><draw:custom-shape svg:x="0.07992in" svg:y="0.21378in" svg:width="2.17708in" svg:height="1.04722in" draw:z-index="251659264" draw:id="id0" draw:style-name="a1" draw:name="圓角矩形圖說文字 2" text:anchor-type="paragraph"><svg:title/><svg:desc/><text:p text:style-name="P200"><text:span text:style-name="T201">教案討論、實務專題討論</text:span><text:span text:style-name="T202">(</text:span><text:span text:style-name="T203">線上</text:span><text:span text:style-name="T204">)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-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5"><draw:custom-shape svg:x="2.47559in" svg:y="0.21378in" svg:width="2.17708in" svg:height="1.04722in" draw:z-index="5" draw:id="id1" draw:style-name="a3" draw:name="圓角矩形圖說文字 13" text:anchor-type="paragraph"><svg:title/><svg:desc/><text:p text:style-name="P206"><text:span text:style-name="T207">教案討論、實務專題討論</text:span><text:span text:style-name="T208">(</text:span><text:span text:style-name="T209">線上</text:span><text:span text:style-name="T210">)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-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11"><draw:custom-shape svg:x="4.87165in" svg:y="0.21378in" svg:width="2.17708in" svg:height="1.04722in" draw:z-index="6" draw:id="id2" draw:style-name="a5" draw:name="圓角矩形圖說文字 14" text:anchor-type="paragraph"><svg:title/><svg:desc/><text:p text:style-name="P212"><text:span text:style-name="T213">教案討論、實務專題討論</text:span><text:span text:style-name="T214">(</text:span><text:span text:style-name="T215">線上或實體</text:span><text:span text:style-name="T216">)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-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17"><draw:g draw:z-index="251658240" draw:name="資料庫圖表 1" draw:id="id9" draw:style-name="a12" text:anchor-type="paragraph"><svg:title/><svg:desc/><draw:custom-shape svg:x="0in" svg:y="1.5937in" svg:width="1.35433in" svg:height="0.54213in" draw:id="id3" draw:style-name="a6" draw:name="手繪多邊形 5"><svg:title/><svg:desc/><text:p text:style-name="P218"><text:span text:style-name="T219">4</text:span><text:span text:style-name="T220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0, -0, -0, -0, -0, -0, -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1.21929in" svg:y="1.5937in" svg:width="1.35433in" svg:height="0.54213in" draw:id="id4" draw:style-name="a7" draw:name="手繪多邊形 6"><svg:title/><svg:desc/><text:p text:style-name="P221"><text:span text:style-name="T222">5</text:span><text:span text:style-name="T223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0, -0, -0, -0, -0, -0, -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2.43898in" svg:y="1.5937in" svg:width="1.35433in" svg:height="0.54213in" draw:id="id5" draw:style-name="a8" draw:name="手繪多邊形 7"><svg:title/><svg:desc/><text:p text:style-name="P224"><text:span text:style-name="T225">6</text:span><text:span text:style-name="T226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0, -0, -0, -0, -0, -0, -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3.65748in" svg:y="1.5937in" svg:width="1.35433in" svg:height="0.54213in" draw:id="id6" draw:style-name="a9" draw:name="手繪多邊形 8"><svg:title/><svg:desc/><text:p text:style-name="P227"><text:span text:style-name="T228">7</text:span><text:span text:style-name="T229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0, -0, -0, -0, -0, -0, -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4.87717in" svg:y="1.5937in" svg:width="1.35433in" svg:height="0.54213in" draw:id="id7" draw:style-name="a10" draw:name="手繪多邊形 9"><svg:title/><svg:desc/><text:p text:style-name="P230"><text:span text:style-name="T231">8</text:span><text:span text:style-name="T232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0, -0, -0, -0, -0, -0, -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6.09646in" svg:y="1.5937in" svg:width="1.35433in" svg:height="0.54213in" draw:id="id8" draw:style-name="a11" draw:name="手繪多邊形 10"><svg:title/><svg:desc/><text:p text:style-name="P233"><text:span text:style-name="T234">9</text:span><text:span text:style-name="T235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0, -0, -0, -0, -0, -0, -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/draw:g></text:span></text:p>
      <text:p text:style-name="P236"/>
      <text:p text:style-name="P237"/>
      <text:p text:style-name="P238"><text:span text:style-name="T239"><draw:custom-shape svg:x="5.04843in" svg:y="1.61535in" svg:width="2.22917in" svg:height="1.09306in" draw:z-index="4" draw:id="id10" draw:style-name="a14" draw:name="圓角矩形圖說文字 12" text:anchor-type="paragraph"><svg:title/><svg:desc/><text:p text:style-name="P240"><text:span text:style-name="T241">教案發表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-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42"><draw:custom-shape svg:x="2.47559in" svg:y="1.60472in" svg:width="2.22917in" svg:height="1.09306in" draw:z-index="3" draw:id="id11" draw:style-name="a16" draw:name="圓角矩形圖說文字 11" text:anchor-type="paragraph"><svg:title/><svg:desc/><text:p text:style-name="P243"><text:span text:style-name="T244">教案討論、實務專題討論</text:span><text:span text:style-name="T245">(</text:span><text:span text:style-name="T246">線上或實體</text:span><text:span text:style-name="T247">)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-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48"><draw:custom-shape svg:x="0.05906in" svg:y="1.59449in" svg:width="2.22917in" svg:height="1.09306in" draw:z-index="2" draw:id="id12" draw:style-name="a18" draw:name="圓角矩形圖說文字 3" text:anchor-type="paragraph"><svg:title/><svg:desc/><text:p text:style-name="P249"><text:span text:style-name="T250">教案討論、實務專題討論</text:span><text:span text:style-name="T251">(</text:span><text:span text:style-name="T252">線上</text:span><text:span text:style-name="T253">)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-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254"/>
      <text:p text:style-name="P255"/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5" draw:style="linear" draw:angle="180" draw:start-color="#9eeaff" draw:end-color="#bbefff" draw:start-intensity="100%" draw:end-intensity="100%"/>
    <draw:gradient draw:name="a0" draw:style="linear" draw:angle="180" draw:start-color="#9eeaff" draw:end-color="#bbefff" draw:start-intensity="100%" draw:end-intensity="100%"/>
    <draw:gradient draw:name="a17" draw:style="linear" draw:angle="180" draw:start-color="#9eeaff" draw:end-color="#bbefff" draw:start-intensity="100%" draw:end-intensity="100%"/>
    <draw:gradient draw:name="a2" draw:style="linear" draw:angle="180" draw:start-color="#9eeaff" draw:end-color="#bbefff" draw:start-intensity="100%" draw:end-intensity="100%"/>
    <draw:gradient draw:name="a4" draw:style="linear" draw:angle="180" draw:start-color="#9eeaff" draw:end-color="#bbefff" draw:start-intensity="100%" draw:end-intensity="100%"/>
    <draw:gradient draw:name="a13" draw:style="linear" draw:angle="180" draw:start-color="#9eeaff" draw:end-color="#bbefff" draw:start-intensity="100%" draw:end-intensity="100%"/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Master</dc:creator>
    <meta:creation-date>2022-03-28T04:47:00Z</meta:creation-date>
    <dc:date>2022-04-08T03:32:00Z</dc:date>
    <meta:print-date>2022-03-28T00:34:00Z</meta:print-date>
    <meta:template xlink:href="Normal" xlink:type="simple"/>
    <meta:editing-cycles>1</meta:editing-cycles>
    <meta:editing-duration>PT5700S</meta:editing-duration>
    <meta:user-defined meta:name="KSOProductBuildVer">2052-9.1.0.4468</meta:user-defined>
    <meta:document-statistic meta:page-count="2" meta:paragraph-count="2" meta:word-count="151" meta:character-count="1016" meta:row-count="7" meta:non-whitespace-character-count="867"/>
  </office:meta>
</office:document-meta>
</file>