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" style:parent-style-name="清單段落" style:family="paragraph">
      <style:paragraph-properties fo:line-height="0.2777in" fo:margin-left="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清單段落" style:family="paragraph">
      <style:paragraph-properties fo:line-height="0.2777in" fo:margin-left="0.6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fo:line-height="0.2777in" fo:margin-left="0.7194in" fo:text-indent="-0.3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清單段落" style:family="paragraph">
      <style:paragraph-properties fo:line-height="0.2777in" fo:margin-left="1in" fo:text-indent="0.0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清單段落" style:family="paragraph">
      <style:paragraph-properties fo:line-height="0.2777in" fo:margin-left="1in" fo:text-indent="0.0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" style:parent-style-name="清單段落" style:family="paragraph">
      <style:paragraph-properties fo:line-height="0.2777in" fo:margin-left="1in" fo:text-indent="0.0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" style:parent-style-name="清單段落" style:family="paragraph">
      <style:paragraph-properties fo:line-height="0.2777in" fo:margin-left="1in" fo:text-indent="0.0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" style:parent-style-name="清單段落" style:family="paragraph">
      <style:paragraph-properties fo:line-height="0.2777in" fo:margin-left="1in" fo:text-indent="0.0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4" style:parent-style-name="清單段落" style:family="paragraph">
      <style:paragraph-properties fo:line-height="0.2777in" fo:margin-left="1in" fo:text-indent="0.0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5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6" style:parent-style-name="清單段落" style:family="paragraph">
      <style:paragraph-properties fo:line-height="0.2777in" fo:margin-left="1in" fo:text-indent="0.0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7" style:parent-style-name="清單段落" style:family="paragraph">
      <style:paragraph-properties fo:line-height="0.2777in" fo:margin-left="1in" fo:text-indent="0.0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" style:parent-style-name="清單段落" style:family="paragraph">
      <style:paragraph-properties fo:line-height="0.2777in" fo:margin-left="1in" fo:text-indent="0.0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9" style:parent-style-name="清單段落" style:family="paragraph">
      <style:paragraph-properties fo:line-height="0.2777in" fo:margin-left="1in" fo:text-indent="0.0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0" style:parent-style-name="清單段落" style:family="paragraph">
      <style:paragraph-properties fo:line-height="0.2777in" fo:margin-left="1in" fo:text-indent="0.0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2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3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4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5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6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7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2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3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4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5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6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9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0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1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2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7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9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0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1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2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fo:widows="2" fo:orphans="2" fo:break-before="page" fo:text-align="center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5" style:parent-style-name="內文" style:family="paragraph">
      <style:paragraph-properties fo:text-indent="4.3305in"/>
      <style:text-properties style:font-name="標楷體" style:font-name-asian="標楷體" fo:font-size="14pt" style:font-size-asian="14pt" style:font-size-complex="12pt"/>
    </style:style>
    <style:style style:name="P76" style:parent-style-name="清單段落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78" style:family="table-column">
      <style:table-column-properties style:column-width="1.5541in"/>
    </style:style>
    <style:style style:name="TableColumn79" style:family="table-column">
      <style:table-column-properties style:column-width="5.5375in"/>
    </style:style>
    <style:style style:name="Table77" style:family="table">
      <style:table-properties style:width="7.0916in" fo:margin-left="0in" table:align="left"/>
    </style:style>
    <style:style style:name="TableRow80" style:family="table-row">
      <style:table-row-properties style:min-row-height="0.475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85" style:family="table-row">
      <style:table-row-properties style:min-row-height="0.48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90" style:family="table-row">
      <style:table-row-properties style:min-row-height="0.475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95" style:family="table-row">
      <style:table-row-properties style:min-row-height="0.475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00" style:family="table-row">
      <style:table-row-properties style:min-row-height="0.48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05" style:parent-style-name="清單段落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107" style:family="table-column">
      <style:table-column-properties style:column-width="1.5715in"/>
    </style:style>
    <style:style style:name="TableColumn108" style:family="table-column">
      <style:table-column-properties style:column-width="2.7562in"/>
    </style:style>
    <style:style style:name="TableColumn109" style:family="table-column">
      <style:table-column-properties style:column-width="2.7562in"/>
    </style:style>
    <style:style style:name="Table106" style:family="table">
      <style:table-properties style:width="7.084in" fo:margin-left="0in" table:align="left"/>
    </style:style>
    <style:style style:name="TableRow110" style:family="table-row">
      <style:table-row-properties style:min-row-height="0.40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17" style:family="table-row">
      <style:table-row-properties style:min-row-height="0.40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24" style:family="table-row">
      <style:table-row-properties style:min-row-height="0.40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1" style:family="table-row">
      <style:table-row-properties style:min-row-height="0.40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8" style:family="table-row">
      <style:table-row-properties style:min-row-height="0.40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45" style:parent-style-name="清單段落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51" style:family="table-column">
      <style:table-column-properties style:column-width="1.5715in"/>
    </style:style>
    <style:style style:name="TableColumn152" style:family="table-column">
      <style:table-column-properties style:column-width="5.5125in"/>
    </style:style>
    <style:style style:name="Table150" style:family="table">
      <style:table-properties style:width="7.084in" fo:margin-left="0in" table:align="left"/>
    </style:style>
    <style:style style:name="TableRow153" style:family="table-row">
      <style:table-row-properties style:min-row-height="0.442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min-row-height="0.442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63" style:family="table-row">
      <style:table-row-properties style:min-row-height="0.442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6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79" style:family="table-column">
      <style:table-column-properties style:column-width="1.5715in"/>
    </style:style>
    <style:style style:name="TableColumn180" style:family="table-column">
      <style:table-column-properties style:column-width="5.5125in"/>
    </style:style>
    <style:style style:name="Table178" style:family="table">
      <style:table-properties style:width="7.084in" fo:margin-left="0in" table:align="left"/>
    </style:style>
    <style:style style:name="TableRow181" style:family="table-row">
      <style:table-row-properties style:min-row-height="0.442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86" style:family="table-row">
      <style:table-row-properties style:min-row-height="0.442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Segoe UI Symbol" style:font-name-asian="標楷體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="Segoe UI Symbol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Segoe UI Symbol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Segoe UI Symbol"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12" style:family="table-row">
      <style:table-row-properties style:min-row-height="0.442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17" style:parent-style-name="清單段落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219" style:family="table-column">
      <style:table-column-properties style:column-width="1.559in"/>
    </style:style>
    <style:style style:name="TableColumn220" style:family="table-column">
      <style:table-column-properties style:column-width="5.4805in"/>
    </style:style>
    <style:style style:name="Table218" style:family="table">
      <style:table-properties style:width="7.0395in" fo:margin-left="0in" table:align="left"/>
    </style:style>
    <style:style style:name="TableRow221" style:family="table-row">
      <style:table-row-properties style:min-row-height="0.458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26" style:family="table-row">
      <style:table-row-properties style:min-row-height="0.458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31" style:family="table-row">
      <style:table-row-properties style:min-row-height="0.458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36" style:family="table-row">
      <style:table-row-properties style:min-row-height="0.458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41" style:family="table-row">
      <style:table-row-properties style:min-row-height="0.458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46" style:family="table-row">
      <style:table-row-properties style:min-row-height="0.458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51" style:family="table-row">
      <style:table-row-properties style:min-row-height="0.458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258" style:parent-style-name="清單段落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清單段落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1" style:parent-style-name="清單段落" style:family="paragraph">
      <style:paragraph-properties fo:margin-left="0.3333in" fo:text-indent="-0.13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2" style:parent-style-name="清單段落" style:family="paragraph">
      <style:paragraph-properties fo:margin-left="0.3333in" fo:text-indent="-0.13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3" style:parent-style-name="清單段落" style:family="paragraph">
      <style:paragraph-properties fo:margin-left="0.3333in" fo:text-indent="-0.13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4" style:parent-style-name="清單段落" style:family="paragraph">
      <style:paragraph-properties fo:margin-left="0.3333in" fo:text-indent="-0.13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5" style:parent-style-name="清單段落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6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background-color="#FFFFFF"/>
    </style:style>
    <style:style style:name="P267" style:parent-style-name="清單段落" style:family="paragraph">
      <style:paragraph-properties style:snap-to-layout-grid="false" fo:text-align="center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20pt" style:font-size-asian="20pt" style:font-size-complex="20pt" fo:background-color="#FFFFFF"/>
    </style:style>
    <style:style style:name="P268" style:parent-style-name="清單段落" style:family="paragraph">
      <style:paragraph-properties style:snap-to-layout-grid="false" fo:text-align="center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20pt" style:font-size-asian="20pt" style:font-size-complex="20pt" fo:background-color="#FFFFFF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paragraph-properties fo:text-align="end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size-complex="12pt" fo:background-color="#FFFFFF"/>
    </style:style>
    <style:style style:name="TableColumn272" style:family="table-column">
      <style:table-column-properties style:column-width="0.5743in"/>
    </style:style>
    <style:style style:name="TableColumn273" style:family="table-column">
      <style:table-column-properties style:column-width="1.0715in"/>
    </style:style>
    <style:style style:name="TableColumn274" style:family="table-column">
      <style:table-column-properties style:column-width="0.4916in"/>
    </style:style>
    <style:style style:name="TableColumn275" style:family="table-column">
      <style:table-column-properties style:column-width="0.5895in"/>
    </style:style>
    <style:style style:name="TableColumn276" style:family="table-column">
      <style:table-column-properties style:column-width="0.6951in"/>
    </style:style>
    <style:style style:name="TableColumn277" style:family="table-column">
      <style:table-column-properties style:column-width="0.7in"/>
    </style:style>
    <style:style style:name="TableColumn278" style:family="table-column">
      <style:table-column-properties style:column-width="2.9423in"/>
    </style:style>
    <style:style style:name="Table271" style:family="table">
      <style:table-properties style:width="7.0645in" fo:margin-left="0in" table:align="left"/>
    </style:style>
    <style:style style:name="TableRow279" style:family="table-row">
      <style:table-row-properties style:min-row-height="0.4548in"/>
    </style:style>
    <style:style style:name="TableCell2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1pt" style:font-size-asian="11pt" style:font-size-complex="10pt"/>
    </style:style>
    <style:style style:name="T296" style:parent-style-name="預設段落字型" style:family="text">
      <style:text-properties style:font-name-asian="標楷體" fo:font-size="11pt" style:font-size-asian="11pt" style:font-size-complex="10pt"/>
    </style:style>
    <style:style style:name="T297" style:parent-style-name="預設段落字型" style:family="text">
      <style:text-properties style:font-name-asian="標楷體" fo:font-size="11pt" style:font-size-asian="11pt" style:font-size-complex="10pt"/>
    </style:style>
    <style:style style:name="TableRow298" style:family="table-row">
      <style:table-row-properties style:min-row-height="0.4555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style:line-height-at-least="0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4555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style:line-height-at-least="0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style:line-height-at-least="0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4555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style:line-height-at-least="0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4555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style:line-height-at-least="0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style:line-height-at-least="0in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4555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style:line-height-at-least="0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style:line-height-at-least="0in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4555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style:line-height-at-least="0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style:line-height-at-least="0in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4555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style:line-height-at-least="0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style:line-height-at-least="0in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4555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style:line-height-at-least="0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style:line-height-at-least="0in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4555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style:line-height-at-least="0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style:line-height-at-least="0in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4555in"/>
    </style:style>
    <style:style style:name="TableCell4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style:line-height-at-least="0in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432" style:parent-style-name="內文" style:family="paragraph">
      <style:paragraph-properties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fo:font-size="20pt" style:font-size-asian="20pt" style:font-size-complex="20pt" fo:background-color="#FFFFFF"/>
    </style:style>
    <style:style style:name="P433" style:parent-style-name="內文" style:family="paragraph">
      <style:paragraph-properties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" style:letter-kerning="false" fo:background-color="#FFFFFF"/>
    </style:style>
    <style:style style:name="P434" style:parent-style-name="內文" style:family="paragraph">
      <style:paragraph-properties fo:line-height="0.2777in">
        <style:tab-stops>
          <style:tab-stop style:type="left" style:position="1.0208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P436" style:parent-style-name="內文" style:family="paragraph">
      <style:paragraph-properties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fo:font-size="20pt" style:font-size-asian="20pt" style:font-size-complex="20pt" fo:background-color="#FFFFFF"/>
    </style:style>
    <style:style style:name="P43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4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fo:background-color="#FFFFFF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fo:background-color="#FFFFFF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4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4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4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5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5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5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5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5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5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5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6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6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6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彰化縣資賦優異學生成果發表會經費補助實施計畫</text:p>
      <text:list text:style-name="LFO2" text:continue-numbering="true">
        <text:list-item>
          <text:p text:style-name="P2">依據</text:p>
          <text:list text:continue-numbering="true">
            <text:list-item>
              <text:p text:style-name="P3"><text:span text:style-name="T4">特殊教育法及其相關規定。</text:span></text:p>
            </text:list-item>
            <text:list-item>
              <text:p text:style-name="P5"><text:span text:style-name="T6">彰化縣114至118學年度資賦優異教育發展計畫</text:span><text:span text:style-name="T7">。</text:span></text:p>
            </text:list-item>
          </text:list>
        </text:list-item>
        <text:list-item>
          <text:p text:style-name="P8">目的</text:p>
          <text:list text:continue-numbering="true">
            <text:list-item>
              <text:p text:style-name="P9">提供本縣各校資賦優異學生展現學習成果之舞臺，彰顯資優教育辦理成效。</text:p>
            </text:list-item>
            <text:list-item>
              <text:p text:style-name="P10">鼓勵學校辦理多元成果發表活動，提升學生表達、統整與分享能力。</text:p>
            </text:list-item>
            <text:list-item>
              <text:p text:style-name="P11">促進校際交流與家長參與，增進社會大眾對資賦優異教育之認識。</text:p>
            </text:list-item>
            <text:list-item>
              <text:p text:style-name="P12">透過成果發表歷程，培養學生自信心、合作能力與反思能力。</text:p>
            </text:list-item>
          </text:list>
        </text:list-item>
        <text:list-item>
          <text:p text:style-name="P13">辦理單位</text:p>
          <text:list text:continue-numbering="true">
            <text:list-item>
              <text:p text:style-name="P14">主辦單位：彰化縣政府。</text:p>
            </text:list-item>
            <text:list-item>
              <text:p text:style-name="P15">承辦單位：本縣設有資賦優異班型之各國民中小學。</text:p>
            </text:list-item>
          </text:list>
        </text:list-item>
        <text:list-item>
          <text:p text:style-name="P16">補助對象</text:p>
          <text:list text:continue-numbering="true">
            <text:list-item>
              <text:p text:style-name="P17">本縣設有經主管機關核定之資賦優異班級（含資優資源班、巡迴輔導班等）之公立國民中小學。</text:p>
            </text:list-item>
            <text:list-item>
              <text:p text:style-name="P18">未設班但接受資優巡迴輔導服務學校，校內具資賦優異學生並接受本縣資優巡迴輔導或以特殊教育方案(資賦優異類)服務者。</text:p>
            </text:list-item>
          </text:list>
        </text:list-item>
        <text:list-item>
          <text:p text:style-name="P19">補助原則</text:p>
          <text:list text:continue-numbering="true">
            <text:list-item>
              <text:p text:style-name="P20">每校每學期可申請1次。</text:p>
            </text:list-item>
            <text:list-item>
              <text:p text:style-name="P21">設有資優資源班之學校補助方式：</text:p>
              <text:list text:continue-numbering="true">
                <text:list-item>
                  <text:p text:style-name="P22">依核定班級數申請經費補助。</text:p>
                </text:list-item>
                <text:list-item>
                  <text:p text:style-name="P23">每班補助新臺幣1萬元整。</text:p>
                </text:list-item>
                <text:list-item>
                  <text:p text:style-name="P24">同一校有二班者，最高補助2萬元；三班者，最高補助3萬元，依此類推。</text:p>
                </text:list-item>
              </text:list>
            </text:list-item>
            <text:list-item>
              <text:p text:style-name="P25"><text:bookmark-start text:name="_Hlk228288140"/>設有巡迴輔導班之學校、接受巡迴輔導服務或以特教方案(資賦優異類)服務資優學生之學校<text:bookmark-end text:name="_Hlk228288140"/>補助方式：依實際接受資優巡迴輔導服務之資優學生人數補助，1位學生可申請新臺幣2,000元整，2-5位可申請5,000元，6-12位可申請10,000元，12位以上(不含12位)每增加1位可多申請1,500元(以10,000元為基本申請費用往上疊加)。</text:p>
            </text:list-item>
            <text:list-item>
              <text:p text:style-name="P26">補助經費應專款專用，並以辦理學生成果發表會相關支出為限。</text:p>
            </text:list-item>
          </text:list>
        </text:list-item>
        <text:list-item>
          <text:p text:style-name="P27">辦理方式</text:p>
          <text:list text:continue-numbering="true">
            <text:list-item>
              <text:p text:style-name="P28">各校辦理成果發表活動形式得採下列方式辦理：</text:p>
              <text:list text:continue-numbering="true">
                <text:list-item>
                  <text:p text:style-name="P29">靜態成果展覽（作品展示、研究成果海報等）。</text:p>
                </text:list-item>
                <text:list-item>
                  <text:p text:style-name="P30">動態成果發表（簡報、演說、戲劇、表演、競賽等）。</text:p>
                </text:list-item>
                <text:list-item>
                  <text:p text:style-name="P31">專題研究發表會。</text:p>
                </text:list-item>
                <text:list-item>
                  <text:p text:style-name="P32">課程成果闖關、體驗活動。</text:p>
                </text:list-item>
                <text:list-item>
                  <text:p text:style-name="P33">聯合成果展（小校可跨校合辦）。</text:p>
                </text:list-item>
                <text:list-item>
                  <text:p text:style-name="P34">其他經學校規劃之多元成果展現方式。</text:p>
                </text:list-item>
              </text:list>
            </text:list-item>
            <text:list-item>
              <text:p text:style-name="P35">成果發表內容得包含：</text:p>
              <text:list text:continue-numbering="true">
                <text:list-item>
                  <text:p text:style-name="P36">獨立研究成果。</text:p>
                </text:list-item>
                <text:list-item>
                  <text:p text:style-name="P37">創造力課程成果。</text:p>
                </text:list-item>
                <text:list-item>
                  <text:p text:style-name="P38">領導才能、情意教育課程成果。</text:p>
                </text:list-item>
                <text:list-item>
                  <text:p text:style-name="P39">跨領域專題學習成果。</text:p>
                </text:list-item>
                <text:list-item>
                  <text:p text:style-name="P40">其他資優課程學習成果。</text:p>
                </text:list-item>
              </text:list>
            </text:list-item>
          </text:list>
        </text:list-item>
        <text:list-item>
          <text:p text:style-name="P41">補助經費得支用於下列項目：</text:p>
          <text:list text:continue-numbering="true">
            <text:list-item>
              <text:p text:style-name="P42">講座鐘點費（如邀請專家學者講評）。</text:p>
            </text:list-item>
            <text:list-item>
              <text:p text:style-name="P43">材料費、印刷費。</text:p>
            </text:list-item>
            <text:list-item>
              <text:p text:style-name="P44">場地佈置費。</text:p>
            </text:list-item>
            <text:list-item>
              <text:p text:style-name="P45">獎狀、獎品或紀念品。</text:p>
            </text:list-item>
            <text:list-item>
              <text:p text:style-name="P46">茶水及雜支。</text:p>
            </text:list-item>
            <text:list-item>
              <text:p text:style-name="P47">其他與成果發表活動相關之必要支出。</text:p>
            </text:list-item>
          </text:list>
        </text:list-item>
      </text:list>
      <text:p text:style-name="P48"><text:span text:style-name="T49">※</text:span><text:span text:style-name="T50">各項經費支用應依相關規定辦理核銷。</text:span></text:p>
      <text:list text:style-name="LFO2" text:continue-numbering="true">
        <text:list-item>
          <text:p text:style-name="P51">申請方式</text:p>
          <text:list text:continue-numbering="true">
            <text:list-item>
              <text:p text:style-name="P52">各校應於本府公告期限內提出申請。</text:p>
            </text:list-item>
            <text:list-item>
              <text:p text:style-name="P53">申請資料如下：</text:p>
              <text:list text:continue-numbering="true">
                <text:list-item>
                  <text:p text:style-name="P54">設班學校附班級數資料；巡迴輔導學校附學生名冊或服務名單。</text:p>
                </text:list-item>
                <text:list-item>
                  <text:p text:style-name="P55">活動實施計畫（含日期、地點、內容、預期效益）。</text:p>
                </text:list-item>
                <text:list-item>
                  <text:p text:style-name="P56">經費概算表。</text:p>
                </text:list-item>
              </text:list>
            </text:list-item>
          </text:list>
        </text:list-item>
        <text:list-item>
          <text:p text:style-name="P57">成果繳交</text:p>
        </text:list-item>
      </text:list>
      <text:p text:style-name="P58">活動辦理完竣後，各校應於期限內檢送：</text:p>
      <text:list text:style-name="LFO2" text:continue-numbering="true">
        <text:list-item>
          <text:list>
            <text:list-item>
              <text:p text:style-name="P59">成果報告書。(格式如附件)</text:p>
            </text:list-item>
            <text:list-item>
              <text:p text:style-name="P60">活動照片至少6張。</text:p>
            </text:list-item>
            <text:list-item>
              <text:p text:style-name="P61">經費收支結算表。</text:p>
            </text:list-item>
            <text:list-item>
              <text:p text:style-name="P62">相關核銷資料。</text:p>
            </text:list-item>
          </text:list>
        </text:list-item>
        <text:list-item>
          <text:p text:style-name="P63">預期效益</text:p>
          <text:list text:continue-numbering="true">
            <text:list-item>
              <text:p text:style-name="P64">提升學生成果發表與表達能力。</text:p>
            </text:list-item>
            <text:list-item>
              <text:p text:style-name="P65">促進家長及社區對資優教育之支持。</text:p>
            </text:list-item>
            <text:list-item>
              <text:p text:style-name="P66">展現學校辦理資優教育課程成果。</text:p>
            </text:list-item>
            <text:list-item>
              <text:p text:style-name="P67">建立校際交流與經驗分享機制。</text:p>
            </text:list-item>
          </text:list>
        </text:list-item>
        <text:list-item>
          <text:p text:style-name="P68">建議事項</text:p>
          <text:list text:continue-numbering="true">
            <text:list-item>
              <text:p text:style-name="P69">建議各校結合校慶、成果展或社區活動擴大辦理效益。</text:p>
            </text:list-item>
            <text:list-item>
              <text:p text:style-name="P70">建議邀請家長及普通班師生參與，提升資優教育能見度。</text:p>
            </text:list-item>
            <text:list-item>
              <text:p text:style-name="P71">建議成果形式多元化，兼顧學術性與創造性。</text:p>
            </text:list-item>
            <text:list-item>
              <text:p text:style-name="P72">建議鼓勵小型學校跨校聯合辦理成果展。</text:p>
            </text:list-item>
          </text:list>
        </text:list-item>
      </text:list>
      <text:soft-page-break/>
      <text:p text:style-name="P73"><text:span text:style-name="T74">彰化縣○○學年度資賦優異學生成果發表會經費補助申請書</text:span></text:p>
      <text:p text:style-name="P75">申請日期： <text:s text:c="3"/>年 <text:s text:c="3"/>月 <text:s text:c="3"/>日</text:p>
      <text:list text:style-name="LFO2" text:continue-numbering="true">
        <text:list-item>
          <text:list>
            <text:list-item>
              <text:p text:style-name="P76">學校基本資料</text:p>
            </text:list-item>
          </text:list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校名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承辦人員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電子信箱</text:p>
          </table:table-cell>
          <table:table-cell table:style-name="TableCell103">
            <text:p text:style-name="P104"/>
          </table:table-cell>
        </table:table-row>
      </table:table>
      <text:list text:style-name="LFO2" text:continue-numbering="true">
        <text:list-item>
          <text:list>
            <text:list-item>
              <text:p text:style-name="P105">資優班級/學生設置情形</text:p>
            </text:list-item>
          </text:list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班型</text:p>
          </table:table-cell>
          <table:table-cell table:style-name="TableCell113">
            <text:p text:style-name="P114">班級數</text:p>
          </table:table-cell>
          <table:table-cell table:style-name="TableCell115">
            <text:p text:style-name="P116">資優學生人數</text:p>
          </table:table-cell>
        </table:table-row>
        <table:table-row table:style-name="TableRow117">
          <table:table-cell table:style-name="TableCell118">
            <text:p text:style-name="P119">資優資源班</text:p>
          </table:table-cell>
          <table:table-cell table:style-name="TableCell120">
            <text:p text:style-name="P121">＿＿班</text:p>
          </table:table-cell>
          <table:table-cell table:style-name="TableCell122">
            <text:p text:style-name="P123">＿＿人</text:p>
          </table:table-cell>
        </table:table-row>
        <table:table-row table:style-name="TableRow124">
          <table:table-cell table:style-name="TableCell125">
            <text:p text:style-name="P126">巡迴輔導班</text:p>
          </table:table-cell>
          <table:table-cell table:style-name="TableCell127">
            <text:p text:style-name="P128">＿＿班</text:p>
          </table:table-cell>
          <table:table-cell table:style-name="TableCell129">
            <text:p text:style-name="P130">＿＿人</text:p>
          </table:table-cell>
        </table:table-row>
        <table:table-row table:style-name="TableRow131">
          <table:table-cell table:style-name="TableCell132">
            <text:p text:style-name="P133">無班型有資優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＿＿人</text:p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>＿＿班</text:p>
          </table:table-cell>
          <table:table-cell table:style-name="TableCell143">
            <text:p text:style-name="P144">＿＿人</text:p>
          </table:table-cell>
        </table:table-row>
      </table:table>
      <text:list text:style-name="LFO2" text:continue-numbering="true">
        <text:list-item>
          <text:list>
            <text:list-item>
              <text:p text:style-name="P145">申請補助經費</text:p>
            </text:list-item>
          </text:list>
        </text:list-item>
      </text:list>
      <text:p text:style-name="內文"><text:span text:style-name="T146">設有</text:span><text:span text:style-name="T147">資優資源班</text:span><text:span text:style-name="T148">之學校</text:span><text:span text:style-name="T149">每班補助新臺幣1萬元整。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班級總數</text:p>
          </table:table-cell>
          <table:table-cell table:style-name="TableCell156">
            <text:p text:style-name="P157">＿＿班</text:p>
          </table:table-cell>
        </table:table-row>
        <table:table-row table:style-name="TableRow158">
          <table:table-cell table:style-name="TableCell159">
            <text:p text:style-name="P160">每班補助金額</text:p>
          </table:table-cell>
          <table:table-cell table:style-name="TableCell161">
            <text:p text:style-name="P162">10,000元</text:p>
          </table:table-cell>
        </table:table-row>
        <table:table-row table:style-name="TableRow163">
          <table:table-cell table:style-name="TableCell164">
            <text:p text:style-name="P165">申請總金額</text:p>
          </table:table-cell>
          <table:table-cell table:style-name="TableCell166">
            <text:p text:style-name="P167">新臺幣＿＿＿＿元整</text:p>
          </table:table-cell>
        </table:table-row>
      </table:table>
      <text:p text:style-name="P168"/>
      <text:p text:style-name="P169"/>
      <text:soft-page-break/>
      <text:p text:style-name="內文"><text:span text:style-name="T170">設有巡迴輔導班</text:span><text:span text:style-name="T171">之學校、</text:span><text:span text:style-name="T172">接受巡迴輔導服務</text:span><text:span text:style-name="T173">或以</text:span><text:span text:style-name="T174">特教方案(資賦優異類)服務</text:span><text:span text:style-name="T175">資優學生之學校</text:span><text:span text:style-name="T176">，以學生數計算</text:span><text:span text:style-name="T177">。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資優學生總數</text:p>
          </table:table-cell>
          <table:table-cell table:style-name="TableCell184">
            <text:p text:style-name="P185">＿＿人</text:p>
          </table:table-cell>
        </table:table-row>
        <table:table-row table:style-name="TableRow186">
          <table:table-cell table:style-name="TableCell187">
            <text:p text:style-name="P188">可申請補助金額</text:p>
          </table:table-cell>
          <table:table-cell table:style-name="TableCell189">
            <text:p text:style-name="內文"><text:span text:style-name="T190">□</text:span><text:span text:style-name="T191">1位學生：2,000元</text:span></text:p>
            <text:p text:style-name="內文"><text:span text:style-name="T192">□</text:span><text:span text:style-name="T193">2-5位學生：5</text:span><text:span text:style-name="T194">,</text:span><text:span text:style-name="T195">000元</text:span></text:p>
            <text:p text:style-name="內文"><text:span text:style-name="T196">□</text:span><text:span text:style-name="T197">6-12位學生：1</text:span><text:span text:style-name="T198">0,000</text:span><text:span text:style-name="T199">元</text:span></text:p>
            <text:p text:style-name="內文"><text:span text:style-name="T200">□</text:span><text:span text:style-name="T201">1</text:span><text:span text:style-name="T202">2</text:span><text:span text:style-name="T203">位</text:span><text:span text:style-name="T204">學生</text:span><text:span text:style-name="T205">以上</text:span><text:span text:style-name="T206">(不含12位)</text:span><text:span text:style-name="T207">：</text:span><text:span text:style-name="T208">1</text:span><text:span text:style-name="T209">0,000</text:span><text:span text:style-name="T210">元，</text:span><text:span text:style-name="T211">每增加1位可多申請1,500元。</text:span></text:p>
          </table:table-cell>
        </table:table-row>
        <table:table-row table:style-name="TableRow212">
          <table:table-cell table:style-name="TableCell213">
            <text:p text:style-name="P214">申請總金額</text:p>
          </table:table-cell>
          <table:table-cell table:style-name="TableCell215">
            <text:p text:style-name="P216">新臺幣＿＿＿＿元整</text:p>
          </table:table-cell>
        </table:table-row>
      </table:table>
      <text:list text:style-name="LFO2" text:continue-numbering="true">
        <text:list-item>
          <text:list>
            <text:list-item>
              <text:p text:style-name="P217">活動辦理規劃</text:p>
            </text:list-item>
          </text:list>
        </text:list-item>
      </text:list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項目</text:p>
          </table:table-cell>
          <table:table-cell table:style-name="TableCell224">
            <text:p text:style-name="P225">內容</text:p>
          </table:table-cell>
        </table:table-row>
        <table:table-row table:style-name="TableRow226">
          <table:table-cell table:style-name="TableCell227">
            <text:p text:style-name="P228">活動名稱</text:p>
          </table:table-cell>
          <table:table-cell table:style-name="TableCell229">
            <text:p text:style-name="P230">○○國小（中）資優學生成果發表會</text:p>
          </table:table-cell>
        </table:table-row>
        <table:table-row table:style-name="TableRow231">
          <table:table-cell table:style-name="TableCell232">
            <text:p text:style-name="P233">辦理日期</text:p>
          </table:table-cell>
          <table:table-cell table:style-name="TableCell234">
            <text:p text:style-name="P235">＿＿年＿＿月＿＿日</text:p>
          </table:table-cell>
        </table:table-row>
        <table:table-row table:style-name="TableRow236">
          <table:table-cell table:style-name="TableCell237">
            <text:p text:style-name="P238">辦理時間</text:p>
          </table:table-cell>
          <table:table-cell table:style-name="TableCell239">
            <text:p text:style-name="P240">＿＿＿＿＿＿＿＿</text:p>
          </table:table-cell>
        </table:table-row>
        <table:table-row table:style-name="TableRow241">
          <table:table-cell table:style-name="TableCell242">
            <text:p text:style-name="P243">辦理地點</text:p>
          </table:table-cell>
          <table:table-cell table:style-name="TableCell244">
            <text:p text:style-name="P245">＿＿＿＿＿＿＿＿</text:p>
          </table:table-cell>
        </table:table-row>
        <table:table-row table:style-name="TableRow246">
          <table:table-cell table:style-name="TableCell247">
            <text:p text:style-name="P248">參加對象</text:p>
          </table:table-cell>
          <table:table-cell table:style-name="TableCell249">
            <text:p text:style-name="P250">資優學生、家長、教師、來賓等</text:p>
          </table:table-cell>
        </table:table-row>
        <table:table-row table:style-name="TableRow251">
          <table:table-cell table:style-name="TableCell252">
            <text:p text:style-name="P253">預估人數</text:p>
          </table:table-cell>
          <table:table-cell table:style-name="TableCell254">
            <text:p text:style-name="P255">＿＿人</text:p>
          </table:table-cell>
        </table:table-row>
      </table:table>
      <text:p text:style-name="內文"><text:span text:style-name="T256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57"/>
      <text:soft-page-break/>
      <text:list text:style-name="LFO2" text:continue-numbering="true">
        <text:list-item>
          <text:list>
            <text:list-item>
              <text:p text:style-name="P258">活動內容摘要</text:p>
            </text:list-item>
          </text:list>
        </text:list-item>
      </text:list>
      <text:p text:style-name="P259">（請簡述成果發表內容，如獨立研究、創造力課程、專題發表、作品展覽、表演活動等）</text:p>
      <text:list text:style-name="LFO2" text:continue-numbering="true">
        <text:list-item>
          <text:list>
            <text:list-item>
              <text:p text:style-name="P260">預期效益</text:p>
            </text:list-item>
          </text:list>
        </text:list-item>
      </text:list>
      <text:list text:style-name="LFO5" text:continue-numbering="true">
        <text:list-item>
          <text:p text:style-name="P261">展現資優學生學習成果。</text:p>
        </text:list-item>
        <text:list-item>
          <text:p text:style-name="P262">提升學生表達與自信能力。</text:p>
        </text:list-item>
        <text:list-item>
          <text:p text:style-name="P263">增進家長及社區對資優教育之認識。</text:p>
        </text:list-item>
        <text:list-item>
          <text:p text:style-name="P264">促進校內外交流與支持。</text:p>
        </text:list-item>
      </text:list>
      <text:list text:style-name="LFO2" text:continue-numbering="true">
        <text:list-item>
          <text:list>
            <text:list-item>
              <text:p text:style-name="P265">經費概算表</text:p>
            </text:list-item>
          </text:list>
        </text:list-item>
      </text:list>
      <text:p text:style-name="P266"/>
      <text:soft-page-break/>
      <text:p text:style-name="P267">彰化縣○○國小/中○○學年度</text:p>
      <text:p text:style-name="P268">資賦優異學生成果發表會經費概算表</text:p>
      <text:p text:style-name="P269">辦理年度：115年度</text:p>
      <text:p text:style-name="P270">單位：新臺幣（元整）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項次</text:p>
          </table:table-cell>
          <table:table-cell table:style-name="TableCell282">
            <text:p text:style-name="P283">項目</text:p>
          </table:table-cell>
          <table:table-cell table:style-name="TableCell284">
            <text:p text:style-name="P285">單位</text:p>
          </table:table-cell>
          <table:table-cell table:style-name="TableCell286">
            <text:p text:style-name="P287">數量</text:p>
          </table:table-cell>
          <table:table-cell table:style-name="TableCell288">
            <text:p text:style-name="P289">單價</text:p>
          </table:table-cell>
          <table:table-cell table:style-name="TableCell290">
            <text:p text:style-name="P291">複價</text:p>
          </table:table-cell>
          <table:table-cell table:style-name="TableCell292">
            <text:p text:style-name="P293"><text:span text:style-name="T294">備註</text:span><text:span text:style-name="T295">(</text:span><text:span text:style-name="T296">每個欄位皆須說明</text:span><text:span text:style-name="T297">)</text:span></text:p>
          </table:table-cell>
        </table:table-row>
        <table:table-row table:style-name="TableRow298">
          <table:table-cell table:style-name="TableCell299">
            <text:p text:style-name="P300">01</text:p>
          </table:table-cell>
          <table:table-cell table:style-name="TableCell301">
            <text:p text:style-name="P302">講座鐘點費</text:p>
          </table:table-cell>
          <table:table-cell table:style-name="TableCell303">
            <text:p text:style-name="P304">節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02</text:p>
          </table:table-cell>
          <table:table-cell table:style-name="TableCell316">
            <text:p text:style-name="P317">二代健保補充費</text:p>
          </table:table-cell>
          <table:table-cell table:style-name="TableCell318">
            <text:p text:style-name="P319">式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補充保費*2.11%</text:p>
          </table:table-cell>
        </table:table-row>
        <table:table-row table:style-name="TableRow328">
          <table:table-cell table:style-name="TableCell329">
            <text:p text:style-name="P330">03</text:p>
          </table:table-cell>
          <table:table-cell table:style-name="TableCell331">
            <text:p text:style-name="P332">材料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04</text:p>
          </table:table-cell>
          <table:table-cell table:style-name="TableCell346">
            <text:p text:style-name="P347">印刷費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05</text:p>
          </table:table-cell>
          <table:table-cell table:style-name="TableCell361">
            <text:p text:style-name="P362">場地佈置費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06</text:p>
          </table:table-cell>
          <table:table-cell table:style-name="TableCell376">
            <text:p text:style-name="P377">獎狀、獎品或紀念品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07</text:p>
          </table:table-cell>
          <table:table-cell table:style-name="TableCell391">
            <text:p text:style-name="P392">茶水</text:p>
          </table:table-cell>
          <table:table-cell table:style-name="TableCell393">
            <text:p text:style-name="P394">人次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小計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08</text:p>
          </table:table-cell>
          <table:table-cell table:style-name="TableCell413">
            <text:p text:style-name="P414">雜支</text:p>
          </table:table-cell>
          <table:table-cell table:style-name="TableCell415">
            <text:p text:style-name="P416">式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5">
            <text:p text:style-name="P427">總計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>除鐘點費及二代健保補充保費外，餘費用請准予依實際情況挪支</text:p>
          </table:table-cell>
        </table:table-row>
      </table:table>
      <text:p text:style-name="P432"/>
      <text:p text:style-name="P433"/>
      <text:p text:style-name="P434"><text:span text:style-name="T435">承辦： <text:s text:c="14"/>主任： <text:s text:c="17"/>主計： <text:s text:c="14"/>校長：</text:span></text:p>
      <text:p text:style-name="P436"/>
      <text:p text:style-name="P437"/>
      <text:soft-page-break/>
      <text:p text:style-name="P438">彰化縣○○國小/中○○學年度</text:p>
      <text:p text:style-name="P439">資賦優異學生成果發表會成果冊</text:p>
      <text:p text:style-name="P440"/>
      <text:p text:style-name="P441">一、活動基本資料</text:p>
      <text:p text:style-name="P442">學校名稱：________________</text:p>
      <text:p text:style-name="P443">辦理日期：________________</text:p>
      <text:p text:style-name="P444">辦理地點：________________</text:p>
      <text:p text:style-name="P445">參加人數：________________</text:p>
      <text:p text:style-name="P446"/>
      <text:p text:style-name="P447">二、活動流程</text:p>
      <text:p text:style-name="P448">請填寫活動流程與時間安排。</text:p>
      <text:p text:style-name="P449"/>
      <text:p text:style-name="P450">三、辦理情形說明</text:p>
      <text:p text:style-name="P451">請簡述活動特色、執行情形及成果。</text:p>
      <text:p text:style-name="P452"/>
      <text:p text:style-name="P453">四、學生成果內容</text:p>
      <text:p text:style-name="P454">請列出學生作品、研究主題、展演內容等。</text:p>
      <text:p text:style-name="P455"/>
      <text:p text:style-name="P456">五、活動照片紀錄</text:p>
      <text:p text:style-name="P457">請插入至少6張活動照片並加註說明。</text:p>
      <text:p text:style-name="P458"/>
      <text:p text:style-name="P459"/>
      <text:soft-page-break/>
      <text:p text:style-name="P460">六、經費執行情形</text:p>
      <text:p text:style-name="P461">請填列核定金額、實支金額及餘額。</text:p>
      <text:p text:style-name="P462"/>
      <text:p text:style-name="P463">七、檢討與建議事項</text:p>
      <text:p text:style-name="P464">請填寫辦理成效及後續建議。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彰化縣政府教育處 林雅柔</meta:initial-creator>
    <dc:creator>彰化縣政府教育處 林雅柔</dc:creator>
    <meta:creation-date>2026-05-05T10:21:00Z</meta:creation-date>
    <dc:date>2026-05-05T10:21:00Z</dc:date>
    <meta:print-date>2026-05-05T05:50:00Z</meta:print-date>
    <meta:template xlink:href="Normal" xlink:type="simple"/>
    <meta:editing-cycles>2</meta:editing-cycles>
    <meta:editing-duration>PT420S</meta:editing-duration>
    <meta:document-statistic meta:page-count="8" meta:paragraph-count="5" meta:word-count="374" meta:character-count="2507" meta:row-count="17" meta:non-whitespace-character-count="2138"/>
  </office:meta>
</office:document-meta>
</file>