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olumn9" style:family="table-column">
      <style:table-column-properties style:column-width="1.5833in"/>
    </style:style>
    <style:style style:name="TableColumn10" style:family="table-column">
      <style:table-column-properties style:column-width="1.5833in"/>
    </style:style>
    <style:style style:name="TableColumn11" style:family="table-column">
      <style:table-column-properties style:column-width="1.4166in"/>
    </style:style>
    <style:style style:name="TableColumn12" style:family="table-column">
      <style:table-column-properties style:column-width="1.9437in"/>
    </style:style>
    <style:style style:name="Table8" style:family="table">
      <style:table-properties style:width="6.527in" fo:margin-left="0.1861in" table:align="left"/>
    </style:style>
    <style:style style:name="TableRow13" style:family="table-row">
      <style:table-row-properties style:min-row-height="0.2458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2" style:family="table-row">
      <style:table-row-properties style:min-row-height="0.2451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31" style:family="table-row">
      <style:table-row-properties style:min-row-height="0.2451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36" style:family="table-row">
      <style:table-row-properties style:min-row-height="0.7895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" style:family="paragraph">
      <style:paragraph-properties fo:line-height="0.2222in" fo:text-indent="0.3333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line-height="0.2222in" fo:text-indent="0.3333in"/>
      <style:text-properties style:font-name-asian="標楷體"/>
    </style:style>
    <style:style style:name="P56" style:parent-style-name="內文" style:family="paragraph">
      <style:paragraph-properties fo:line-height="0.2222in" fo:margin-left="0.5in" fo:text-indent="-0.166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line-height="0.2222in" fo:text-indent="0.333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2.018in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222in">
        <style:tab-stops>
          <style:tab-stop style:type="left" style:position="0.7979in"/>
        </style:tab-stops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2222in">
        <style:tab-stops>
          <style:tab-stop style:type="left" style:position="0.7979in"/>
        </style:tab-stops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2222in">
        <style:tab-stops>
          <style:tab-stop style:type="left" style:position="0.7979in"/>
        </style:tab-stops>
      </style:paragraph-properties>
      <style:text-properties style:font-name-asian="標楷體" fo:color="#FF0000" fo:font-size="14pt" style:font-size-asian="14pt"/>
    </style:style>
    <style:style style:name="TableRow72" style:family="table-row">
      <style:table-row-properties style:min-row-height="1.260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222in" fo:text-indent="0.3888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222in" fo:text-indent="0.3888in"/>
      <style:text-properties style:font-name-asian="標楷體" fo:font-size="14pt" style:font-size-asian="14pt"/>
    </style:style>
    <style:style style:name="TableRow77" style:family="table-row">
      <style:table-row-properties style:min-row-height="0.8631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83" style:parent-style-name="內文" style:family="paragraph">
      <style:paragraph-properties fo:line-height="0.2222in"/>
      <style:text-properties style:font-name-asian="標楷體"/>
    </style:style>
    <style:style style:name="P84" style:parent-style-name="內文" style:family="paragraph">
      <style:paragraph-properties fo:text-indent="0.1666in"/>
      <style:text-properties style:font-name-asian="標楷體"/>
    </style:style>
    <style:style style:name="P85" style:parent-style-name="內文" style:family="paragraph">
      <style:paragraph-properties fo:text-indent="0.1666in"/>
      <style:text-properties style:font-name-asian="標楷體"/>
    </style:style>
    <style:style style:name="P86" style:parent-style-name="內文" style:family="paragraph">
      <style:paragraph-properties fo:text-indent="0.125in"/>
      <style:text-properties style:font-name-asian="標楷體" fo:font-size="9pt" style:font-size-asian="9pt"/>
    </style:style>
    <style:style style:name="P87" style:parent-style-name="內文" style:family="paragraph">
      <style:paragraph-properties fo:text-indent="0.125in"/>
      <style:text-properties style:font-name-asian="標楷體" fo:font-size="9pt" style:font-size-asian="9pt"/>
    </style:style>
    <style:style style:name="P88" style:parent-style-name="內文" style:family="paragraph">
      <style:paragraph-properties fo:text-indent="0.125in"/>
      <style:text-properties style:font-name-asian="標楷體" fo:font-size="9pt" style:font-size-asian="9pt"/>
    </style:style>
    <style:style style:name="P89" style:parent-style-name="內文" style:family="paragraph">
      <style:paragraph-properties fo:text-indent="0.125in"/>
    </style:style>
    <style:style style:name="T90" style:parent-style-name="預設段落字型" style:family="text">
      <style:text-properties style:font-name-asian="標楷體" fo:font-size="9pt" style:font-size-asian="9pt"/>
    </style:style>
    <style:style style:name="T91" style:parent-style-name="預設段落字型" style:family="text">
      <style:text-properties style:font-name-asian="標楷體" fo:font-size="9pt" style:font-size-asian="9pt"/>
    </style:style>
    <style:style style:name="T92" style:parent-style-name="預設段落字型" style:family="text">
      <style:text-properties style:font-name-asian="標楷體" fo:font-size="9pt" style:font-size-asian="9pt"/>
    </style:style>
    <style:style style:name="T93" style:parent-style-name="預設段落字型" style:family="text">
      <style:text-properties style:font-name-asian="標楷體" fo:font-size="9pt" style:font-size-asian="9pt"/>
    </style:style>
    <style:style style:name="T94" style:parent-style-name="預設段落字型" style:family="text">
      <style:text-properties style:font-name-asian="標楷體" fo:font-size="9pt" style:font-size-asian="9pt"/>
    </style:style>
    <style:style style:name="T95" style:parent-style-name="預設段落字型" style:family="text">
      <style:text-properties style:font-name-asian="標楷體" fo:font-size="9pt" style:font-size-asian="9pt"/>
    </style:style>
    <style:style style:name="T96" style:parent-style-name="預設段落字型" style:family="text">
      <style:text-properties style:font-name-asian="標楷體" fo:font-size="9pt" style:font-size-asian="9pt"/>
    </style:style>
    <style:style style:name="P97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98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olumn100" style:family="table-column">
      <style:table-column-properties style:column-width="0.4083in"/>
    </style:style>
    <style:style style:name="TableColumn101" style:family="table-column">
      <style:table-column-properties style:column-width="6.3236in"/>
    </style:style>
    <style:style style:name="Table99" style:family="table">
      <style:table-properties style:width="6.7319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彰化縣</text:span><text:span text:style-name="T3">114</text:span><text:span text:style-name="T4">學年度下學期</text:span><text:span text:style-name="T5">特殊教育輔導團</text:span><text:span text:style-name="T6">（身障分團）</text:span><text:span text:style-name="T7">服務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電子信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一、申請項目</text:span><text:span text:style-name="T40">（可複選，請勾選）</text:span></text:p>
            <text:p text:style-name="P41"><text:span text:style-name="T42">□</text:span><text:span text:style-name="T43">普通班課程調整</text:span><text:span text:style-name="T44"><text:s text:c="14"/>□</text:span><text:span text:style-name="T45">推動合理調整</text:span><text:span text:style-name="T46"><text:s text:c="4"/>□<text:s/></text:span><text:span text:style-name="T47">共備觀議課</text:span><text:span text:style-name="T48"><text:s text:c="4"/></text:span><text:span text:style-name="T49"><text:s/></text:span><text:span text:style-name="T50">□</text:span><text:span text:style-name="T51">個案問題處理與輔導</text:span><text:span text:style-name="T52"><text:s/></text:span><text:span text:style-name="T53"><text:s/></text:span><text:span text:style-name="T54"><text:s text:c="2"/></text:span></text:p>
            <text:p text:style-name="P55">□特殊教育行政服務輔導（規劃各項特殊教育工作、特教推行委員會運作模式等）</text:p>
            <text:p text:style-name="P56">□教學實務輔導（分享班級經營經驗：包括教學方式分享與指導、教材研究與提供、特殊教育評量等）</text:p>
            <text:p text:style-name="P57"><text:span text:style-name="T58">□</text:span><text:span text:style-name="T59">諮詢服務</text:span><text:span text:style-name="T60"><text:s text:c="39"/>□</text:span><text:span text:style-name="T61">其</text:span><text:span text:style-name="T62">他：</text:span><text:span text:style-name="T63"><text:s text:c="2"/></text:span><text:span text:style-name="T64">（請註明）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二、實施情形與問題<text:s text:c="4"/></text:p>
            <text:p text:style-name="P68"><text:s text:c="8"/></text:p>
            <text:p text:style-name="P69"><text:span text:style-name="T70"><text:s text:c="7"/></text:span>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三、希望輔導團提供的支援或服務：</text:p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四、希望輔導員到校輔導與服務的時間：</text:p>
            <text:p text:style-name="P80"><text:span text:style-name="T81"><text:s text:c="6"/></text:span></text:p>
            <text:p text:style-name="P82"/>
            <text:p text:style-name="P83">註：輔導團團務時間為星期五，申請學校輔導日期另函通知。</text:p>
          </table:table-cell>
          <table:covered-table-cell/>
          <table:covered-table-cell/>
          <table:covered-table-cell/>
        </table:table-row>
      </table:table>
      <text:p text:style-name="P84">特殊教育推行委員會<text:s text:c="3"/></text:p>
      <text:p text:style-name="P85">承辦人：<text:s text:c="42"/>輔導主任：<text:s text:c="42"/>校長：</text:p>
      <text:p text:style-name="P86"/>
      <text:p text:style-name="P87"/>
      <text:p text:style-name="P88"/>
      <text:p text:style-name="P89"><text:span text:style-name="T90">備註：填妥「服務申請表」後逕寄至本縣特殊教育資源中心輔導組林老師收（彰化縣彰化市泰和路二段</text:span><text:span text:style-name="T91">145</text:span><text:span text:style-name="T92">巷</text:span><text:span text:style-name="T93">1</text:span><text:span text:style-name="T94">號</text:span><text:span text:style-name="T95">3</text:span><text:span text:style-name="T96">樓）</text:span></text:p>
      <text:p text:style-name="P97">---------------------------------------------------------------------------------------------------------------------------------------------</text:p>
      <text:p text:style-name="P98">輔導團審查意見（申請學校勿填）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建議</text:p>
          </table:table-cell>
          <table:table-cell table:style-name="TableCell105">
            <text:p text:style-name="P1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93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0.3333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0.1666in">
        <style:tab-stops/>
      </style:paragraph-properties>
      <style:text-properties style:font-name="標楷體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年一貫課程教學輔導團設置要點</dc:title>
    <meta:initial-creator>彰化縣政府</meta:initial-creator>
    <dc:creator>user</dc:creator>
    <meta:creation-date>2026-02-23T01:05:00Z</meta:creation-date>
    <dc:date>2026-02-23T01:24:00Z</dc:date>
    <meta:print-date>2014-08-13T12:33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07" meta:character-count="719" meta:row-count="5" meta:non-whitespace-character-count="613"/>
  </office:meta>
</office:document-meta>
</file>