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826in" style:use-optimal-column-width="false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559in" style:use-optimal-column-width="false"/>
    </style:style>
    <style:style style:name="TableColumn16" style:family="table-column">
      <style:table-column-properties style:column-width="2.8923in" style:use-optimal-column-width="false"/>
    </style:style>
    <style:style style:name="Table11" style:family="table">
      <style:table-properties style:width="10.0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Textbody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屏東縣第66屆國民中小學科學展覽會評審委員推薦名單(縣市政府)</text:p>
      <text:p text:style-name="P2"><text:span text:style-name="T3">縣市：</text:span><text:span text:style-name="T4"><text:s text:c="19"/></text:span><text:span text:style-name="T5"><text:s text:c="2"/></text:span><text:span text:style-name="T6">聯絡人：</text:span><text:span text:style-name="T7"><text:s text:c="7"/></text:span><text:span text:style-name="T8"><text:s text:c="3"/></text:span><text:span text:style-name="T9">聯絡電話：</text:span><text:span text:style-name="T10"><text:s text:c="1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服務學校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e-mail或聯絡地址</text:p>
          </table:table-cell>
          <table:table-cell table:style-name="TableCell26">
            <text:p text:style-name="P27">推薦組別/科別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一、推薦條件如下：</text:p>
      <text:p text:style-name="P128"><text:span text:style-name="T129">（一）現任於高級中等以下學校之合格專任教師、校長或退休教育人員，曾指導學生進入全國科學展覽會累計</text:span><text:span text:style-name="T130">3</text:span><text:span text:style-name="T131">屆。</text:span></text:p>
      <text:p text:style-name="P132"><text:span text:style-name="T133">（二）當屆已任地方或全國科學展覽會之評審人員，不得重複擔任本縣科學展覽會</text:span><text:span text:style-name="T134">同組同科</text:span><text:span text:style-name="T135">之評審委員。</text:span></text:p>
      <text:p text:style-name="P136"><text:span text:style-name="T137">（三）當屆指導學生或三等親內之血緣、姻親參加地方學校科展之教師，不得擔任本縣科學展覽會之評審委員。</text:span></text:p>
      <text:p text:style-name="P138"><text:span text:style-name="T139">二、上述名單僅為推薦名單，正式名單需經本縣簽辦確認名單後，另函通知後續相關事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ster</dc:creator>
    <meta:creation-date>2026-02-05T03:47:00Z</meta:creation-date>
    <dc:date>2026-02-05T03:47:00Z</dc:date>
    <meta:print-date>2025-01-23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