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3333in" fo:margin-left="0.75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5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text:span><text:span text:style-name="T97">高級中等以下學校之合格專任教師、校長或退休教育人員，曾指導學生進入全國科學展覽會累計</text:span><text:span text:style-name="T98">3</text:span><text:span text:style-name="T99">屆。</text:span></text:p>
      <text:p text:style-name="P100"><text:span text:style-name="T101">（二）當屆已任地方或全國科學展覽會之評審人員，不得重複擔任本縣科學展覽會</text:span><text:span text:style-name="T102">同組同科</text:span><text:span text:style-name="T103">之評審委員。</text:span></text:p>
      <text:p text:style-name="P104"><text:span text:style-name="T105">（三）當屆指導學生或三等親內之血緣、姻親參加地方學校科展之教師，不得擔任本縣科學展覽會之評審委員。</text:span></text:p>
      <text:p text:style-name="P106"><text:span text:style-name="T107">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Master</dc:creator>
    <meta:creation-date>2025-01-23T00:27:00Z</meta:creation-date>
    <dc:date>2025-01-23T00:27:00Z</dc:date>
    <meta:print-date>2020-12-11T08:16: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