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family="paragraph">
      <style:paragraph-properties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150%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9" style:parent-style-name="Textbody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清單段落" style:family="paragraph">
      <style:paragraph-properties fo:line-height="150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line-height="150%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3" style:parent-style-name="Textbody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4534in" style:use-optimal-column-width="false"/>
    </style:style>
    <style:style style:name="TableColumn333" style:family="table-column">
      <style:table-column-properties style:column-width="3.2486in" style:use-optimal-column-width="false"/>
    </style:style>
    <style:style style:name="Table330" style:family="table">
      <style:table-properties style:width="5.804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3.5986in" style:use-optimal-column-width="false"/>
    </style:style>
    <style:style style:name="Table423" style:family="table">
      <style:table-properties style:width="5.761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642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0" style:parent-style-name="Textbody" style:family="paragraph">
      <style:paragraph-properties style:text-autospace="none" style:snap-to-layout-grid="false"/>
    </style:style>
    <style:style style:name="TableRow451" style:family="table-row">
      <style:table-row-properties style:min-row-height="0.55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4687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687in" style:use-optimal-row-height="false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687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標題2" style:family="paragraph">
      <style:paragraph-properties fo:line-height="100%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9" style:family="table-column">
      <style:table-column-properties style:column-width="0.7236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2645in" style:use-optimal-column-width="false"/>
    </style:style>
    <style:style style:name="TableColumn492" style:family="table-column">
      <style:table-column-properties style:column-width="1.487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1902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3236in" style:use-optimal-column-width="false"/>
    </style:style>
    <style:style style:name="TableColumn497" style:family="table-column">
      <style:table-column-properties style:column-width="2.4479in" style:use-optimal-column-width="false"/>
    </style:style>
    <style:style style:name="Table488" style:family="table">
      <style:table-properties style:width="6.3437in" fo:margin-left="-0.3062in" table:align="lef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02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30" style:family="table-row">
      <style:table-row-properties style:min-row-height="1.161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4" style:family="table-row">
      <style:table-row-properties style:min-row-height="0.2034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541in" style:use-optimal-row-height="false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.0833in" fo:margin-bottom="0in"/>
    </style:style>
    <style:style style:name="T56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Web" style:family="paragraph">
      <style:paragraph-properties fo:margin-top="0.0833in" fo:margin-bottom="0in"/>
    </style:style>
    <style:style style:name="T56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Textbody" style:family="paragraph">
      <style:paragraph-properties fo:widows="2" fo:orphans="2"/>
    </style:style>
    <style:style style:name="T572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354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381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fo:text-align="justify" fo:line-height="0.1666in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2" style:parent-style-name="Textbody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1" style:parent-style-name="Textbody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6" style:parent-style-name="Textbody" style:family="paragraph">
      <style:paragraph-properties style:text-autospace="none" style:snap-to-layout-grid="false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9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6" style:parent-style-name="Textbody" style:family="paragraph">
      <style:paragraph-properties style:text-autospace="none" style:snap-to-layout-grid="false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5" style:parent-style-name="Textbody" style:family="paragraph">
      <style:text-properties style:font-name="標楷體" style:font-name-asian="標楷體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2" style:parent-style-name="Textbody" style:family="paragraph">
      <style:paragraph-properties style:text-autospace="none" style:snap-to-layout-grid="false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</text:span><text:span text:style-name="T26">47678</text:span><text:span text:style-name="T27">號函核定之國立臺灣藝術</text:span></text:p>
      <text:p text:style-name="P28"><text:span text:style-name="T29"><text:s text:c="8"/></text:span><text:span text:style-name="T30">教育館</text:span><text:span text:style-name="T31">113</text:span><text:span text:style-name="T32">至</text:span><text:span text:style-name="T33">114</text:span><text:span text:style-name="T34">藝術資源服務與推廣計畫。</text:span></text:p>
      <text:soft-page-break/>
      <text:p text:style-name="P35">參、<text:s text:c="3"/>辦理單位</text:p>
      <text:list text:style-name="LFO4" text:continue-numbering="true">
        <text:list-item>
          <text:p text:style-name="P36"><text:s text:c="2"/>指導單位：教育部</text:p>
        </text:list-item>
        <text:list-item>
          <text:p text:style-name="P37"><text:s text:c="2"/>主辦單位：國立臺灣藝術教育館(以下簡稱本館)</text:p>
        </text:list-item>
      </text:list>
      <text:p text:style-name="P38"/>
      <text:p text:style-name="P39">肆、<text:s text:c="3"/>徵選對象及資格說明</text:p>
      <text:p text:style-name="P40"><text:span text:style-name="T41">一、</text:span><text:span text:style-name="T42"><text:s text:c="4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soft-page-break/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soft-page-break/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</text:span><text:span text:style-name="T197">即合平臺</text:span><text:span text:style-name="T198">-</text:span><text:span text:style-name="T199">藝文資料庫－教材教案查詢－上傳教案或會</text:span></text:p>
      <text:p text:style-name="P200"><text:span text:style-name="T201"><text:s text:c="10"/></text:span><text:span text:style-name="T202">員中心－教材教案管理－上傳教案－</text:span><text:span text:style-name="T203">雲端連結欄位貼上連結網址。</text:span></text:p>
      <text:soft-page-break/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</text:span><text:span text:style-name="T233">件請於繳件期限內將</text:span><text:span text:style-name="T234">odt</text:span></text:p>
      <text:p text:style-name="P235"><text:span text:style-name="T236"><text:s text:c="10"/></text:span><text:span text:style-name="T237">及</text:span><text:span text:style-name="T238">pdf</text:span><text:span text:style-name="T239">檔案上傳至藝拍即合平臺</text:span><text:span text:style-name="T240">-</text:span><text:span text:style-name="T241">藝文資料庫－教材教案查詢－上傳</text:span></text:p>
      <text:p text:style-name="P242"><text:span text:style-name="T243"><text:s text:c="10"/></text:span><text:span text:style-name="T244">教案或會員中心－教材教案管理－上傳教案－檔案上傳欄位。</text:span></text:p>
      <text:p text:style-name="P245"><text:span text:style-name="T246"><text:s text:c="5"/>(</text:span><text:span text:style-name="T247">五</text:span><text:span text:style-name="T248">)<text:s/></text:span><text:span text:style-name="T249">請使用藝拍即合平臺會員帳密登入，各縣市政府教育局（處）請以</text:span></text:p>
      <text:p text:style-name="P250"><text:span text:style-name="T251"><text:s text:c="10"/></text:span><text:span text:style-name="T252">藝拍即合平臺已提供之帳密登入，未加入會員之教師，需先加入會</text:span></text:p>
      <text:p text:style-name="P253"><text:span text:style-name="T254"><text:s text:c="10"/></text:span><text:span text:style-name="T255">員</text:span><text:span text:style-name="T256">(</text:span><text:span text:style-name="T257">請選擇藝師身分別</text:span><text:span text:style-name="T258">)</text:span><text:span text:style-name="T259">或是使用服務學校之會員帳密登入即可上傳。</text:span></text:p>
      <text:p text:style-name="P260"><text:span text:style-name="T261"><text:s text:c="10"/></text:span><text:span text:style-name="T262">若為教學團隊，請以其中</text:span><text:span text:style-name="T263">1</text:span><text:span text:style-name="T264">位教師代表上傳即可。</text:span></text:p>
      <text:p text:style-name="P265"/>
      <text:p text:style-name="P266">捌、注意事項</text:p>
      <text:p text:style-name="P267">一、<text:s text:c="3"/>請於繳件期間截止日前繳交上開徵選資料，並自行檢核繳件資料是否齊</text:p>
      <text:soft-page-break/>
      <text:p text:style-name="P268"><text:s text:c="7"/>全，未齊全或缺件者，視同資料繳交不全，不接受補件，即不具徵選資</text:p>
      <text:p text:style-name="P269"><text:s text:c="7"/>格，不予受理。</text:p>
      <text:p text:style-name="P270"><text:span text:style-name="T271">二、</text:span><text:span text:style-name="T272"><text:s text:c="3"/></text:span><text:span text:style-name="T273">全部徵選資料皆須符合格式規定，未符規定者將納入初審審查參據。</text:span></text:p>
      <text:p text:style-name="P274"><text:span text:style-name="T275">三、</text:span><text:span text:style-name="T276"><text:s text:c="3"/></text:span><text:span text:style-name="T277">全部徵選資料皆須符合內容規定，如經發現有</text:span><text:span text:style-name="T278">侵害他人著作權及智慧財</text:span></text:p>
      <text:p text:style-name="P279"><text:span text:style-name="T280"><text:s text:c="7"/></text:span><text:span text:style-name="T281">產權之情事</text:span><text:span text:style-name="T282">，經主辦單位查核屬實或法院判決確定者，即撤銷其徵選資</text:span></text:p>
      <text:p text:style-name="P283"><text:span text:style-name="T284"><text:s text:c="7"/></text:span><text:span text:style-name="T285">格，收回</text:span><text:span text:style-name="T286">原發給稿酬及優良教案證明</text:span><text:span text:style-name="T287">。</text:span></text:p>
      <text:p text:style-name="P288"><text:span text:style-name="T289"><text:s/></text:span><text:span text:style-name="T290">四、</text:span><text:span text:style-name="T291"><text:s text:c="2"/></text:span><text:span text:style-name="T292">參與本計畫之教案內容及其相關資料</text:span><text:span text:style-name="T293">經評審入選後，</text:span><text:span text:style-name="T294">其著作財產權為本</text:span></text:p>
      <text:p text:style-name="P295"><text:span text:style-name="T296"><text:s text:c="7"/></text:span><text:span text:style-name="T297">館所擁有</text:span><text:span text:style-name="T298">，可</text:span><text:span text:style-name="T299">予以重製、公開發表、散布、發行或</text:span><text:span text:style-name="T300">與以其他合作方式及</text:span></text:p>
      <text:p text:style-name="P301"><text:s text:c="7"/>符合著作權相關法規等情況下運用本作品內容，除原核發稿酬外，不另</text:p>
      <text:p text:style-name="P302"><text:s text:c="7"/>支付酬勞或其他任何費用。</text:p>
      <text:p text:style-name="P303"><text:s text:c="2"/>五、<text:s/>參與本計畫之教案內容如有任何爭議或未盡事宜，複審時將請參與徵選</text:p>
      <text:p text:style-name="P304"><text:s text:c="7"/>者現場說明，倘仍有疑義，再由評審委員會認定。</text:p>
      <text:p text:style-name="P305"><text:s text:c="2"/>六、<text:s/>本計畫及審查結果等相關訊息，將公告於本館官網</text:p>
      <text:p text:style-name="P306"><text:span text:style-name="T307"><text:s text:c="7"/>(</text:span><text:a xlink:href="https://www.arte.gov.tw/index.aspx" office:target-frame-name="_top" xlink:show="replace"><text:span text:style-name="T308">https://www.arte.gov.tw/index.aspx</text:span></text:a><text:span text:style-name="T309">)</text:span><text:span text:style-name="T310">、臺灣藝術教育網</text:span></text:p>
      <text:p text:style-name="P311"><text:s text:c="6"/>（https://ed.arte.gov.tw/ch/index.aspx）及藝拍即合網</text:p>
      <text:soft-page-break/>
      <text:p text:style-name="P312"><text:s text:c="6"/>（https://1872.arte.gov.tw/index.aspx）。</text:p>
      <text:p text:style-name="P313"><text:s text:c="2"/>七、<text:s/>如有任何疑義，請於上班時間電洽本館表演藝術教育組朱小姐：02-</text:p>
      <text:p text:style-name="P314"><text:s text:c="7"/>23110574轉分機149或E-mail至g15036421@linux.arte.gov.tw電子</text:p>
      <text:p text:style-name="P315"><text:s text:c="7"/>信箱。</text:p>
      <text:p text:style-name="P316"/>
      <text:p text:style-name="P317">玖、審查方式與原則</text:p>
      <text:p text:style-name="P318">一、<text:s text:c="4"/>審查方式：</text:p>
      <text:p text:style-name="P319"><text:s text:c="5"/>(一)初審：由本館進行格式及資格審查。</text:p>
      <text:p text:style-name="P320"><text:s text:c="5"/>(二)複審：由本館邀請專家學者擔任評審委員組成評審委員會進行教案內</text:p>
      <text:p text:style-name="P321"><text:s text:c="9"/>容審查。</text:p>
      <text:p text:style-name="P322">二、<text:s text:c="4"/>審查原則：可參考十二年國教藝術領域素養導向教材及教學模組之設</text:p>
      <text:p text:style-name="P323"><text:span text:style-name="T324"><text:s text:c="8"/></text:span><text:span text:style-name="T325">計與發展</text:span><text:span text:style-name="T326">(</text:span><text:a xlink:href="https://reurl.cc/Ll7aVy" office:target-frame-name="_top" xlink:show="replace"><text:span text:style-name="T327">https://reurl.cc/Ll7aVy</text:span></text:a><text:span text:style-name="T328">)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>
            <text:p text:style-name="P340">指標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學習目標及理念</text:p>
            <text:p text:style-name="P346">之適切性</text:p>
          </table:table-cell>
          <table:table-cell table:style-name="TableCell347">
            <text:p text:style-name="P348">(1)清楚明確的主題、實施學科及學習目</text:p>
            <text:p text:style-name="P349"><text:s text:c="3"/>標，且能啟發學習。</text:p>
            <text:p text:style-name="P350">(2)符合本教案徵選目的。</text:p>
            <text:soft-page-break/>
            <text:p text:style-name="P351">(3)規劃具完整性及連貫性(需扣合課綱藝</text:p>
            <text:p text:style-name="P352">術領域素養導向原則)。</text:p>
          </table:table-cell>
        </table:table-row>
        <text:soft-page-break/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教學設計及活動</text:p>
            <text:p text:style-name="P358">之創新性</text:p>
          </table:table-cell>
          <table:table-cell table:style-name="TableCell359">
            <text:p text:style-name="P360">(1)教學與學習設計情境脈絡化、意義化、</text:p>
            <text:p text:style-name="P361">多元化，以學生生活常發生的藝術美感經</text:p>
            <text:p text:style-name="P362">驗為中心編寫。</text:p>
            <text:p text:style-name="P363">(2)使用多元符號、媒介、媒材等導入活動</text:p>
            <text:p text:style-name="P364">內容。</text:p>
            <text:p text:style-name="P365">(3)創新富變化，引起學生學習興趣及促進</text:p>
            <text:p text:style-name="P366">多元思維。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教學內容之妥適及有效性</text:p>
          </table:table-cell>
          <table:table-cell table:style-name="TableCell372">
            <text:p text:style-name="P373">(1)教案(教學設計)和提供之影片是否相</text:p>
            <text:p text:style-name="P374">符。</text:p>
            <text:p text:style-name="P375">(2)文字敘述簡潔易懂，內容的編排、使用</text:p>
            <text:p text:style-name="P376">適切。</text:p>
            <text:p text:style-name="P377">(3)教案之實用性與應用性價值，融入學校本位的藝術生活與文化特質。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教學材料及評量之適切性</text:p>
          </table:table-cell>
          <table:table-cell table:style-name="TableCell383">
            <text:p text:style-name="P384">(1)學習評量方式多元化，評量面向兼顧認</text:p>
            <text:p text:style-name="P385">知、情意與技能。</text:p>
            <text:p text:style-name="P386">(2)學習評量方式與學習目標、教材內容之</text:p>
            <text:p text:style-name="P387">契合。</text:p>
            <text:p text:style-name="P388">(3)教材符合實際教或學的需要，能考量藝</text:p>
            <text:p text:style-name="P389">術價值及擴展至社會、文化、人類經驗等</text:p>
            <text:p text:style-name="P390">多元面向。</text:p>
          </table:table-cell>
        </table:table-row>
      </table:table>
      <text:p text:style-name="P391">拾、<text:s text:c="3"/>發放稿酬及證明</text:p>
      <text:p text:style-name="P392">一、<text:s text:c="4"/>名額：</text:p>
      <text:p text:style-name="P393"><text:span text:style-name="T394"><text:s text:c="8"/></text:span><text:span text:style-name="T395">經評審委員審查通過之教案</text:span><text:span text:style-name="T396"><text:s/></text:span><text:span text:style-name="T397">30</text:span><text:span text:style-name="T398">件（含國民小學、國民中學及高級中</text:span></text:p>
      <text:p text:style-name="P399"><text:s text:c="8"/>等學校），各學習階段錄取件數將視投稿件數及水準酌予增加或減少。</text:p>
      <text:soft-page-break/>
      <text:p text:style-name="P400"><text:s text:c="8"/>每位教師作品獲獎額度至多3件。</text:p>
      <text:p text:style-name="P401">二、<text:s text:c="4"/>說明：</text:p>
      <text:p text:style-name="P402"><text:s text:c="2"/>稿酬：依當年度中央政府各機關學校有關稿酬計費標準核發稿酬，每</text:p>
      <text:p text:style-name="P403"><text:s text:c="2"/>件審查通過之教案單價新臺幣5,000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Textbody"><text:span text:style-name="T420">附件</text:span><text:span text:style-name="T421">1</text:span></text:p>
      <text:p text:style-name="P422">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收件編號</text:p>
          </table:table-cell>
          <table:table-cell table:style-name="TableCell430" table:number-columns-spanned="2">
            <text:p text:style-name="P431">(由收件單位填寫)</text:p>
          </table:table-cell>
          <table:covered-table-cell/>
        </table:table-row>
        <table:table-row table:style-name="TableRow432">
          <table:table-cell table:style-name="TableCell433">
            <text:p text:style-name="P434">教案名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類別</text:p>
            <text:p text:style-name="P440">(二擇一)</text:p>
          </table:table-cell>
          <table:table-cell table:style-name="TableCell441" table:number-columns-spanned="2">
            <text:p text:style-name="P442"><text:span text:style-name="T443">□</text:span><text:span text:style-name="T444">藝術單領域</text:span><text:span text:style-name="T445">/</text:span><text:span text:style-name="T446">單科</text:span></text:p>
            <text:p text:style-name="P447"><text:span text:style-name="T448">□</text:span><text:span text:style-name="T449">跨領域主題、專題、議題等</text:span></text:p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4">
            <text:p text:style-name="P453">作者</text:p>
            <text:p text:style-name="P454">(第一位為代表人)</text:p>
          </table:table-cell>
          <table:table-cell table:style-name="TableCell455">
            <text:p text:style-name="P456">姓名：</text:p>
          </table:table-cell>
          <table:table-cell table:style-name="TableCell457">
            <text:p text:style-name="P458">服務學校(縣市+學校名稱)：</text:p>
            <text:p text:style-name="P459">職稱：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：</text:p>
          </table:table-cell>
          <table:table-cell table:style-name="TableCell464">
            <text:p text:style-name="P465">服務學校(縣市+學校名稱)：</text:p>
            <text:p text:style-name="P466">職稱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姓名：</text:p>
          </table:table-cell>
          <table:table-cell table:style-name="TableCell471">
            <text:p text:style-name="P472">服務學校(縣市+學校名稱)：</text:p>
            <text:p text:style-name="P473">職稱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姓名：</text:p>
          </table:table-cell>
          <table:table-cell table:style-name="TableCell478">
            <text:p text:style-name="P479">服務學校(縣市+學校名稱)：</text:p>
            <text:p text:style-name="P480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1">附件</text:span><text:span text:style-name="T482">2</text:span></text:p>
      <text:h text:style-name="P483" text:outline-level="2"><text:span text:style-name="T484"><text:s text:c="16"/>(</text:span><text:span text:style-name="T485">教學方案主題</text:span><text:span text:style-name="T486">) <text:s text:c="8"/></text:span><text:span text:style-name="T487">教案格式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領域/科目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設計者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實施年級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總節次</text:p>
          </table:table-cell>
          <table:covered-table-cell/>
          <table:table-cell table:style-name="TableCell514" table:number-columns-spanned="3">
            <text:p text:style-name="P515">共___節，___週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單元名稱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<text:span text:style-name="T524">設計理念</text:span><text:span text:style-name="T52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表現</text:p>
          </table:table-cell>
          <table:covered-table-cell/>
          <table:table-cell table:style-name="TableCell536" table:number-columns-spanned="4">
            <text:list text:style-name="LFO6" text:continue-numbering="true">
              <text:list-item>
                <text:p text:style-name="P53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rows-spanned="2">
            <text:p text:style-name="P539">核心</text:p>
            <text:p text:style-name="P540">素養</text:p>
          </table:table-cell>
          <table:table-cell table:style-name="TableCell541" table:number-rows-spanned="2">
            <text:list text:style-name="LFO6" text:continue-numbering="true">
              <text:list-item>
                <text:p text:style-name="P542">總綱及領綱核心素養說明</text:p>
              </text:list-item>
              <text:list-item>
                <text:p text:style-name="P543">僅列舉出高度相關之領綱核心素養精神與意涵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習內容</text:p>
          </table:table-cell>
          <table:covered-table-cell/>
          <table:table-cell table:style-name="TableCell548" table:number-columns-spanned="4" table:number-rows-spanned="2">
            <text:list text:style-name="LFO6" text:continue-numbering="true">
              <text:list-item>
                <text:p text:style-name="P54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>呼應之數位素養</text:p>
          </table:table-cell>
          <table:table-cell table:style-name="TableCell558">
            <text:p text:style-name="P559"><text:span text:style-name="T560">□</text:span><text:span text:style-name="T561">數位安全、法規、倫理。</text:span></text:p>
            <text:p text:style-name="P562"><text:span text:style-name="T563">□</text:span><text:span text:style-name="T564">數位技能與資料處理。</text:span></text:p>
            <text:p text:style-name="P565"><text:span text:style-name="T566">□</text:span><text:span text:style-name="T567">數位溝通、合作與問題解決。</text:span></text:p>
            <text:p text:style-name="P568"><text:span text:style-name="T569">□</text:span><text:span text:style-name="T570">數位內容視讀與創作。</text:span></text:p>
            <text:p text:style-name="P571"><text:span text:style-name="T572">（</text:span><text:span text:style-name="T573">請參考數位教學指引</text:span><text:span text:style-name="T574">3.0</text:span><text:span text:style-name="T575">版）</text:span></text:p>
          </table:table-cell>
        </table:table-row>
        <table:table-row table:style-name="TableRow576">
          <table:table-cell table:style-name="TableCell577" table:number-rows-spanned="2">
            <text:p text:style-name="P578">議題</text:p>
            <text:p text:style-name="P579">融入</text:p>
          </table:table-cell>
          <table:table-cell table:style-name="TableCell580" table:number-columns-spanned="2">
            <text:p text:style-name="P581">實質內涵</text:p>
          </table:table-cell>
          <table:covered-table-cell/>
          <table:table-cell table:style-name="TableCell582" table:number-columns-spanned="6">
            <text:list text:style-name="LFO6" text:continue-numbering="true">
              <text:list-item>
                <text:p text:style-name="P58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6">
            <text:list text:style-name="LFO6" text:continue-numbering="true">
              <text:list-item>
                <text:p text:style-name="P589">列出教案中融入之學習重點(學習表現與學習內容)，以及融入說明，建議同時於教學活動設計之備註欄說明。</text:p>
              </text:list-item>
              <text:list-item>
                <text:p text:style-name="P590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與其他領域/科目的連結</text:p>
          </table:table-cell>
          <table:covered-table-cell/>
          <table:covered-table-cell/>
          <table:table-cell table:style-name="TableCell594" table:number-columns-spanned="6">
            <text:list text:style-name="LFO6" text:continue-numbering="true">
              <text:list-item>
                <text:p text:style-name="P595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教材來源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教學設備/資源</text:p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list text:style-name="LFO6" text:continue-numbering="true">
              <text:list-item>
                <text:p text:style-name="P611"><text:span text:style-name="T612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3">https://cirn.moe.edu.tw/Upload/file/29153/82652.pdf<text:s/></text:span><text:span text:style-name="T614">（第</text:span><text:span text:style-name="T615">102</text:span><text:span text:style-name="T616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 table:number-columns-spanned="4">
            <text:p text:style-name="P622">教學活動內容及實施方式</text:p>
          </table:table-cell>
          <table:covered-table-cell/>
          <table:covered-table-cell/>
          <table:covered-table-cell/>
          <table:table-cell table:style-name="TableCell623">
            <text:p text:style-name="P624">時間</text:p>
          </table:table-cell>
          <table:table-cell table:style-name="TableCell625" table:number-columns-spanned="4">
            <text:p text:style-name="P626">備註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7" text:continue-numbering="true">
              <text:list-item>
                <text:p text:style-name="P629">摘要學習活動內容即可，呈現合乎素養導向教學的內涵。</text:p>
              </text:list-item>
              <text:list-item>
                <text:p text:style-name="P630">學習活動案可包括引起動機、發展活動、總結活動、評量活動等內容，或以教學流程呈現。</text:p>
              </text:list-item>
              <text:list-item>
                <text:p text:style-name="P631">教學流程需落實素養導向教學之教材教法，掌握生活情境與實踐等意涵。</text:p>
              </text:list-item>
              <text:list-item>
                <text:p text:style-name="P63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>可適時列出學習評量的方式，以及其他學習輔助事項，原則如下：</text:p>
            <text:list text:style-name="LFO7" text:continue-numbering="true">
              <text:list-item>
                <text:p text:style-name="P637">詳細說明各項教學活動評量內容，提出可採行方法、重要過程、規準等。</text:p>
              </text:list-item>
              <text:list-item>
                <text:p text:style-name="P638">發展核心素養、學習重點與學習目標三者結合的評量內容。</text:p>
              </text:list-item>
              <text:list-item>
                <text:p text:style-name="P639">檢視學習目標、學習重點/活動與評量三者之一致關係。</text:p>
              </text:list-item>
              <text:list-item>
                <text:p text:style-name="P640"><text:span text:style-name="T641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教學省思：</text:span><text:span text:style-name="T646">（如有此項尤佳）請針對設計理念來反思達成預期目標的地方，以及學生表現有超乎期待或不困難之處，教學方案實踐如果再來一次，會如何調整。另</text:span><text:span text:style-name="T647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<text:span text:style-name="T651">參考資料：（若有請列出）</text:span><text:span text:style-name="T65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<text:span text:style-name="T656">附錄：</text:span><text:span text:style-name="T657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8">附件</text:span><text:span text:style-name="T659">3</text:span></text:p>
      <text:p text:style-name="P660">授權同意暨切結書</text:p>
      <text:p text:style-name="P661">教案名稱：（<text:s text:c="30"/>）</text:p>
      <text:p text:style-name="P662"><text:span text:style-name="T663">本人</text:span><text:span text:style-name="T664"><text:s/>1 <text:s text:c="9"/></text:span><text:span text:style-name="T665">、</text:span><text:span text:style-name="T666"><text:s/>2 <text:s text:c="9"/></text:span><text:span text:style-name="T667">、</text:span><text:span text:style-name="T668"><text:s/>3 <text:s text:c="9"/></text:span><text:span text:style-name="T669">、</text:span><text:span text:style-name="T670"><text:s/>4 <text:s text:c="9"/></text:span></text:p>
      <text:p text:style-name="P671"><text:span text:style-name="T672">設計之教案參加國立臺灣藝術教育館辦理「</text:span><text:span text:style-name="T673">113</text:span><text:span text:style-name="T674">年度中小學藝術領域教案徵選計畫」，經評審入選後，其著作財產權為主辦單位無償擁有，同意主辦單位可將</text:span><text:soft-page-break/><text:span text:style-name="T675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676"><text:span text:style-name="T677">有關本人參加國立臺灣藝術教育館辦理「</text:span>113年度中小學藝術領域教案徵選計畫<text:span text:style-name="T678">」，願意切結事項如下：</text:span></text:p>
      <text:p text:style-name="P679"><text:span text:style-name="T680">一、上開教學資源內容</text:span><text:span text:style-name="T681">(</text:span><text:span text:style-name="T682">含教材、教案、教學影音等相關資料</text:span><text:span text:style-name="T683">)</text:span><text:span text:style-name="T684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5">二、日後如有任何侵權之糾紛，本人願意出面處理並自負法律責任，與主辦單位無涉。如因此致主辦單位有損害者，本人願負賠償之責。</text:p>
      <text:p text:style-name="P686"><text:span text:style-name="T687">三、如有侵害著作權等相關法規經</text:span><text:span text:style-name="T688">主辦單位查核屬實或</text:span><text:span text:style-name="T689">法院判決確定者，本人願意繳回所有原發給稿酬。</text:span></text:p>
      <text:p text:style-name="P690"><text:span text:style-name="T691">四、倘為教師團隊，本人同意由共同推</text:span><text:span text:style-name="T692">舉人代領稿酬，如未實際收取稿酬，與主辦單位無涉。</text:span></text:p>
      <text:p text:style-name="P693"/>
      <text:p text:style-name="P694"><text:s text:c="4"/>此致</text:p>
      <text:p text:style-name="P695">國立臺灣藝術教育館</text:p>
      <text:p text:style-name="P696">立授權同意暨切結書人1：　　　（簽名）　　身分證字號：<text:tab/></text:p>
      <text:p text:style-name="P697">聯絡電話/手機：<text:s text:c="26"/>電子郵件：</text:p>
      <text:p text:style-name="P698">聯絡地址：</text:p>
      <text:p text:style-name="P699">立授權同意暨切結書人2：　　　（簽名）　　身分證字號：<text:tab/></text:p>
      <text:p text:style-name="P700">聯絡電話/手機：<text:s text:c="26"/>電子郵件：</text:p>
      <text:p text:style-name="P701">聯絡地址：</text:p>
      <text:p text:style-name="P702">立授權同意暨切結書人3：　　　（簽名）　　身分證字號：<text:tab/></text:p>
      <text:p text:style-name="P703">聯絡電話/手機：<text:s text:c="26"/>電子郵件：</text:p>
      <text:p text:style-name="P704">聯絡地址：</text:p>
      <text:p text:style-name="P705">立授權同意暨切結書人4：　　　（簽名）　　身分證字號：<text:tab/></text:p>
      <text:p text:style-name="P706">聯絡電話/手機：<text:s text:c="26"/>電子郵件：</text:p>
      <text:p text:style-name="P707">聯絡地址：</text:p>
      <text:p text:style-name="P708"/>
      <text:p text:style-name="P709">中華民國<text:s text:c="6"/>年<text:s text:c="6"/>月<text:s text:c="6"/>日</text:p>
      <text:p text:style-name="P710"/>
      <text:p text:style-name="P711"/>
      <text:p text:style-name="P712"><text:span text:style-name="T713">※</text:span><text:span text:style-name="T714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Master</dc:creator>
    <meta:creation-date>2024-08-09T03:07:00Z</meta:creation-date>
    <dc:date>2024-09-02T07:19:00Z</dc:date>
    <meta:print-date>2024-08-20T12:00:00Z</meta:print-date>
    <meta:template xlink:href="Normal" xlink:type="simple"/>
    <meta:editing-cycles>1</meta:editing-cycles>
    <meta:editing-duration>PT47880S</meta:editing-duration>
    <meta:document-statistic meta:page-count="14" meta:paragraph-count="13" meta:word-count="1009" meta:character-count="6749" meta:row-count="47" meta:non-whitespace-character-count="5753"/>
  </office:meta>
</office:document-meta>
</file>