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text:soft-page-break/>經學校查證屬實。</text:p>
      <text:p text:style-name="P13">十、體罰或霸凌學生，造成其身心嚴重侵害。</text:p>
      <text:p text:style-name="P14">十一、行為違反相關法規，經學校查證屬實，有解聘及終身不得聘任為教學支援人員之必要。</text:p>
      <text:p text:style-name="P1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7">教學支援人員聘期未滿一學期，有第一項各款規定情形之一者，免經教師評審委員會審議，並免報主管機關核准，予以解聘。</text:p>
      <text:p text:style-name="P18">第十九條　　本法第二十四條第三項所定認證資格之互相承認及教學支援人員聘任之相關事宜，由直轄市、縣（市）主管機關定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aster</dc:creator>
    <meta:creation-date>2023-11-08T00:14:00Z</meta:creation-date>
    <dc:date>2023-11-08T00:14:00Z</dc:date>
    <meta:print-date>2018-04-02T08:57:00Z</meta:print-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