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2083in" fo:margin-left="0.3347in" fo:margin-right="0.358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center" fo:margin-top="0.05in" fo:margin-bottom="0.05in" fo:line-height="0.2083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 fo:margin-top="0.05in" fo:margin-bottom="0.0833in" fo:line-height="0.2083in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981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4958in"/>
    </style:style>
    <style:style style:name="TableColumn19" style:family="table-column">
      <style:table-column-properties style:column-width="0.5312in"/>
    </style:style>
    <style:style style:name="TableColumn20" style:family="table-column">
      <style:table-column-properties style:column-width="0.5479in"/>
    </style:style>
    <style:style style:name="TableColumn21" style:family="table-column">
      <style:table-column-properties style:column-width="0.1965in"/>
    </style:style>
    <style:style style:name="TableColumn22" style:family="table-column">
      <style:table-column-properties style:column-width="0.1208in"/>
    </style:style>
    <style:style style:name="TableColumn23" style:family="table-column">
      <style:table-column-properties style:column-width="0.4784in"/>
    </style:style>
    <style:style style:name="TableColumn24" style:family="table-column">
      <style:table-column-properties style:column-width="1.3694in"/>
    </style:style>
    <style:style style:name="Table13" style:family="table">
      <style:table-properties style:width="7.4777in" fo:margin-left="0in" table:align="center"/>
    </style:style>
    <style:style style:name="TableRow25" style:family="table-row">
      <style:table-row-properties style:min-row-height="0.3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05in" fo:margin-bottom="0.05in" fo:line-height="0.2777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margin-top="0.05in" fo:margin-bottom="0.05in"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top="0.05in" fo:margin-bottom="0.05in"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0.2861in"/>
    </style:style>
    <style:style style:name="P115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Row134" style:family="table-row">
      <style:table-row-properties style:min-row-height="0.2409in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.05in" fo:margin-bottom="0.05in" fo:line-height="0.2777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5in" fo:margin-bottom="0.05in" fo:line-height="0.2777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5in" fo:margin-bottom="0.05in" fo:line-height="0.2777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05in" fo:margin-bottom="0.05in" fo:line-height="0.2777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886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05in" fo:margin-bottom="0.05in" fo:line-height="0.2777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margin-top="0.05in" fo:margin-bottom="0.05in" fo:line-height="0.2222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5in" fo:margin-bottom="0.05in" fo:line-height="0.2777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09" style:parent-style-name="預設段落字型" style:family="text">
      <style:text-properties style:font-name="MS Gothic" style:font-name-complex="MS Gothic" fo:color="#000000" fo:font-size="10.5pt" style:font-size-asian="10.5pt" style:font-size-complex="10.5pt" fo:background-color="#FFFFFF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top="0.05in" fo:margin-bottom="0.05in"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234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05in" fo:margin-bottom="0.05in" fo:line-height="0.2777in" fo:margin-right="0.1666in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bottom="0.05in" fo:line-height="0.2777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.05in" fo:line-height="0.2777in" fo:margin-left="0.0187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2562in"/>
    </style:style>
    <style:style style:name="P243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margin-top="0.05in" fo:margin-bottom="0.05in" fo:line-height="0.2777in" fo:margin-r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5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445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margin-top="0.0097in" fo:line-height="0.25in" fo:margin-right="0.3583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-0.89583in" svg:y="-0.47153in" svg:width="1.22431in" svg:height="0.52014in" style:rel-width="scale" style:rel-height="scale"><draw:text-box><text:p text:style-name="P3">附件一</text:p></draw:text-box><svg:title/><svg:desc/></draw:frame></text:span><text:span text:style-name="T4">彰化縣</text:span><text:span text:style-name="T5">112</text:span><text:span text:style-name="T6">學年度原住民族教育資源中心</text:span></text:p>
      <text:p text:style-name="P7"><text:span text:style-name="T8">【原語深耕】原住民族語言認證輔導實施計畫</text:span></text:p>
      <text:p text:style-name="P9"><text:span text:style-name="T10"><draw:frame draw:z-index="251663360" draw:id="id1" draw:style-name="a1" draw:name="文字方塊 2" text:anchor-type="paragraph" svg:x="5.22917in" svg:y="0.0125in" svg:width="0.72431in" svg:height="0.28125in" style:rel-width="scale" style:rel-height="scale"><draw:text-box><text:p text:style-name="P11">編號：</text:p></draw:text-box><svg:title/><svg:desc/></draw:frame>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 table:number-rows-spanned="5">
            <text:p text:style-name="P35">(一吋相片)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族別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語別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table-cell table:style-name="TableCell47">
            <text:p text:style-name="P48">出生</text:p>
          </table:table-cell>
          <table:table-cell table:style-name="TableCell49">
            <text:p text:style-name="P50"><text:span text:style-name="T51"><text:s text:c="4"/></text:span><text:span text:style-name="T52">年</text:span><text:span text:style-name="T53"><text:s text:c="4"/></text:span><text:span text:style-name="T54">月</text:span><text:span text:style-name="T55"><text:s text:c="4"/></text:span><text:span text:style-name="T56">日</text:span></text:p>
          </table:table-cell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連絡電話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手機號碼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 table:number-columns-spanned="10">
            <text:p text:style-name="P82"><text:span text:style-name="T83">(</text:span><text:span text:style-name="T84">請使用</text:span><text:span text:style-name="T85">goole</text:span><text:span text:style-name="T86">帳號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最高學歷</text:p>
          </table:table-cell>
          <table:table-cell table:style-name="TableCell91" table:number-columns-spanned="10">
            <text:p text:style-name="P92"><text:span text:style-name="T93">校名：</text:span><text:span text:style-name="T94"><text:s text:c="16"/></text:span><text:span text:style-name="T95">科系所：</text:span><text:span text:style-name="T96"><text:s text:c="16"/>□</text:span><text:span text:style-name="T97">畢業</text:span><text:span text:style-name="T98">/□</text:span><text:span text:style-name="T99">肄業</text:span><text:span text:style-name="T100">(</text:span><text:span text:style-name="T101">請檢附佐證資料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教學相關經歷</text:p>
          </table:table-cell>
          <table:table-cell table:style-name="TableCell106">
            <text:p text:style-name="P107">腹務單位</text:p>
          </table:table-cell>
          <table:table-cell table:style-name="TableCell108" table:number-columns-spanned="3">
            <text:p text:style-name="P109">擔任職務</text:p>
          </table:table-cell>
          <table:covered-table-cell/>
          <table:covered-table-cell/>
          <table:table-cell table:style-name="TableCell110" table:number-columns-spanned="4">
            <text:p text:style-name="P111">工作(教學)性質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服務期間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11">
            <text:p text:style-name="P136">族語認證採認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112年族語報考級別</text:p>
          </table:table-cell>
          <table:table-cell table:style-name="TableCell140" table:number-columns-spanned="2">
            <text:p text:style-name="P141"><text:span text:style-name="T142">□</text:span><text:span text:style-name="T143">中高級</text:span><text:span text:style-name="T144"><text:s text:c="2"/></text:span><text:span text:style-name="T145">□</text:span><text:span text:style-name="T146">高級</text:span></text:p>
          </table:table-cell>
          <table:covered-table-cell/>
          <table:table-cell table:style-name="TableCell147" table:number-columns-spanned="4">
            <text:p text:style-name="P148"><text:span text:style-name="T149">考取高級證書後是否有意願參與本縣教學支援人員培訓</text:span>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<text:span text:style-name="T152">□</text:span><text:span text:style-name="T153">願意</text:span><text:span text:style-name="T154"><text:s text:c="2"/></text:span><text:span text:style-name="T155">□</text:span><text:span text:style-name="T156">不願意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報名班別</text:p>
          </table:table-cell>
          <table:table-cell table:style-name="TableCell160" table:number-columns-spanned="10">
            <text:p text:style-name="P161"><text:span text:style-name="T162">□</text:span><text:span text:style-name="T163">阿美族語</text:span><text:span text:style-name="T164"><text:s text:c="2"/></text:span><text:span text:style-name="T165">□</text:span><text:span text:style-name="T166">排灣族語</text:span><text:span text:style-name="T167"><text:s text:c="2"/></text:span><text:span text:style-name="T168">□</text:span><text:span text:style-name="T169">布農族語</text:span><text:span text:style-name="T170"><text:s text:c="2"/></text:span><text:span text:style-name="T171">□</text:span><text:span text:style-name="T172">泰雅族語，</text:span><text:span text:style-name="T173">(</text:span><text:span text:style-name="T174"><text:s text:c="14"/></text:span><text:span text:style-name="T175">語言別</text:span><text:span text:style-name="T176">)</text:span><text:span text:style-name="T1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通過<text:line-break/>族語考試</text:p>
          </table:table-cell>
          <table:table-cell table:style-name="TableCell181" table:number-columns-spanned="10">
            <text:p text:style-name="P182"><text:span text:style-name="T183">□</text:span><text:span text:style-name="T184">是，於</text:span><text:span text:style-name="T185"><text:s text:c="5"/></text:span><text:span text:style-name="T186">年通過</text:span><text:span text:style-name="T187"><text:s text:c="6"/></text:span><text:span text:style-name="T188">族語</text:span><text:span text:style-name="T189">(</text:span><text:span text:style-name="T190"><text:s text:c="11"/></text:span><text:span text:style-name="T191">語言別</text:span><text:span text:style-name="T192">) <text:s text:c="5"/></text:span><text:span text:style-name="T193">級別</text:span><text:span text:style-name="T194">認證測驗。（請檢附</text:span><text:span text:style-name="T195"><text:s/>103<text:s/></text:span><text:span text:style-name="T196">年度以後通過原住民族語言能力認證測驗之中高級、高級或優級證書影本</text:span><text:span text:style-name="T197">)</text:span></text:p>
            <text:p text:style-name="P198"><text:span text:style-name="T199">□</text:span><text:span text:style-name="T20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繳驗證件</text:span><text:span text:style-name="T205"><text:line-break/></text:span><text:span text:style-name="T206">(</text:span><text:span text:style-name="T207">請打</text:span><text:span text:style-name="T208"> </text:span><text:span text:style-name="T209">✓</text:span><text:span text:style-name="T210">)</text:span></text:p>
          </table:table-cell>
          <table:table-cell table:style-name="TableCell211" table:number-columns-spanned="10">
            <text:p text:style-name="P212"><text:span text:style-name="T213">□</text:span><text:span text:style-name="T214">國民身分證</text:span><text:span text:style-name="T215">(</text:span><text:span text:style-name="T216">雙面</text:span><text:span text:style-name="T217">)</text:span><text:span text:style-name="T218"><text:s/>□</text:span><text:span text:style-name="T219">畢業證書</text:span><text:span text:style-name="T220"><text:s/></text:span><text:span text:style-name="T221">□</text:span><text:span text:style-name="T222">原住民族委員會語言能力證書</text:span><text:span text:style-name="T223"><text:s/>□</text:span><text:span text:style-name="T224">經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報名人</text:p>
            <text:p text:style-name="P228">簽章</text:p>
          </table:table-cell>
          <table:table-cell table:style-name="TableCell229" table:number-columns-spanned="3" table:number-rows-spanned="2">
            <text:p text:style-name="P230"><text:span text:style-name="T231"><draw:frame draw:z-index="251677696" draw:id="id2" draw:style-name="a2" draw:name="文字方塊 3" text:anchor-type="paragraph" svg:x="1.34514in" svg:y="0.42569in" svg:width="1.27014in" svg:height="0.28125in" style:rel-width="scale" style:rel-height="scale"><draw:text-box><text:p text:style-name="P232">年<text:s text:c="3"/>月<text:s text:c="3"/>日<text:s text:c="4"/>日</text:p></draw:text-box><svg:title/><svg:desc/></draw:frame></text:span><text:span text:style-name="T233"><text:s/></text:span></text:p>
          </table:table-cell>
          <table:covered-table-cell/>
          <table:covered-table-cell/>
          <table:table-cell table:style-name="TableCell234" table:number-columns-spanned="2" table:number-rows-spanned="2">
            <text:p text:style-name="P235">審查結果</text:p>
          </table:table-cell>
          <table:covered-table-cell/>
          <table:table-cell table:style-name="TableCell236" table:number-columns-spanned="4">
            <text:p text:style-name="P237"><text:span text:style-name="T238">通過</text:span></text:p>
          </table:table-cell>
          <table:covered-table-cell/>
          <table:covered-table-cell/>
          <table:covered-table-cell/>
          <table:table-cell table:style-name="TableCell239">
            <text:p text:style-name="P240"><text:span text:style-name="T241">不通過</text:span>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>
            <text:p text:style-name="P245"/>
          </table:covered-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11">
            <text:p text:style-name="P252">所繳證明文件如有偽造或不實者，將取消其進修資格並請自負法律責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zip5-result-result" style:display-name="zip5-result-result" style:family="text" style:parent-style-name="預設段落字型"/>
    <style:style style:name="項目符號" style:display-name="項目符號" style:family="paragraph" style:parent-style-name="內文" style:list-style-name="LFO38">
      <style:text-properties fo:hyphenate="false"/>
    </style:style>
    <style:style style:name="WW_CharLFO1LVL1" style:family="text">
      <style:text-properties style:font-name="Wingdings"/>
    </style:style>
    <text:list-style style:name="LFO38" style:display-name="LFO3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ngbungak</meta:initial-creator>
    <dc:creator>Master</dc:creator>
    <meta:creation-date>2023-10-18T23:41:00Z</meta:creation-date>
    <dc:date>2023-10-18T23:41:00Z</dc:date>
    <meta:print-date>2020-09-01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