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4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5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7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8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ableColumn21" style:family="table-column">
      <style:table-column-properties style:column-width="1.6298in" style:use-optimal-column-width="false"/>
    </style:style>
    <style:style style:name="TableColumn22" style:family="table-column">
      <style:table-column-properties style:column-width="4.5722in" style:use-optimal-column-width="false"/>
    </style:style>
    <style:style style:name="Table20" style:family="table">
      <style:table-properties style:width="6.202in" fo:margin-left="0.4979in" table:align="left"/>
    </style:style>
    <style:style style:name="TableRow23" style:family="table-row">
      <style:table-row-properties style:min-row-height="0.04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28" style:family="table-row">
      <style:table-row-properties style:min-row-height="0.04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complex="Comic Sans MS" fo:font-weight="bold" style:font-weight-asian="bold" style:text-scale="99%" style:text-position="3.5% 100%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-complex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¼Ð·¢Åé"/>
    </style:style>
    <style:style style:name="T40" style:parent-style-name="預設段落字型" style:family="text">
      <style:text-properties style:font-name-complex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¼Ð·¢Åé"/>
    </style:style>
    <style:style style:name="T44" style:parent-style-name="預設段落字型" style:family="text">
      <style:text-properties style:font-name-complex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¼Ð·¢Åé"/>
    </style:style>
    <style:style style:name="T48" style:parent-style-name="預設段落字型" style:family="text">
      <style:text-properties style:font-name-complex="標楷體"/>
    </style:style>
    <style:style style:name="TableRow49" style:family="table-row">
      <style:table-row-properties style:min-row-height="0.044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fo:font-weight="bold" style:font-weight-asian="bold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¼Ð·¢Åé"/>
    </style:style>
    <style:style style:name="T57" style:parent-style-name="預設段落字型" style:family="text">
      <style:text-properties style:font-name-complex="標楷體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P61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標楷體" style:letter-kerning="false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125in" fo:line-height="0.2777in"/>
      <style:text-properties fo:font-weight="bold" style:font-weight-asian="bold"/>
    </style:style>
    <style:style style:name="P84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9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-complex="¼Ð·¢Åé"/>
    </style:style>
    <style:style style:name="T94" style:parent-style-name="預設段落字型" style:family="text">
      <style:text-properties style:font-name-complex="標楷體"/>
    </style:style>
    <style:style style:name="P95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6" style:parent-style-name="預設段落字型" style:family="text">
      <style:text-properties style:font-name-complex="標楷體"/>
    </style:style>
    <style:style style:name="T97" style:parent-style-name="預設段落字型" style:family="text">
      <style:text-properties style:font-name-complex="標楷體"/>
    </style:style>
    <style:style style:name="T98" style:parent-style-name="預設段落字型" style:family="text">
      <style:text-properties style:font-name-complex="¼Ð·¢Åé"/>
    </style:style>
    <style:style style:name="T99" style:parent-style-name="預設段落字型" style:family="text">
      <style:text-properties style:font-name-complex="標楷體"/>
    </style:style>
    <style:style style:name="P10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¼Ð·¢Åé"/>
    </style:style>
    <style:style style:name="T104" style:parent-style-name="預設段落字型" style:family="text">
      <style:text-properties style:font-name-complex="標楷體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/>
    </style:style>
    <style:style style:name="P11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16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P123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24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25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31" style:parent-style-name="預設段落字型" style:family="text">
      <style:text-properties fo:language="en" fo:country="NZ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4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5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6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P142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3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4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5" style:parent-style-name="內文" style:family="paragraph">
      <style:paragraph-properties fo:margin-top="0.05in" fo:line-height="0.2777in"/>
      <style:text-properties fo:font-weight="bold" style:font-weight-asian="bold"/>
    </style:style>
    <style:style style:name="P146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66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P167" style:parent-style-name="內文" style:family="paragraph">
      <style:paragraph-properties fo:text-align="justify" fo:line-height="0.2777in" fo:margin-left="1.3729in" fo:text-indent="-0.5in">
        <style:tab-stops/>
      </style:paragraph-properties>
    </style:style>
    <style:style style:name="P168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69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70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7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/>
    </style:style>
    <style:style style:name="P172" style:parent-style-name="內文" style:family="paragraph">
      <style:paragraph-properties fo:line-height="0.2777in" fo:margin-left="0.4375in">
        <style:tab-stops/>
      </style:paragraph-properties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P187" style:parent-style-name="內文" style:family="paragraph">
      <style:paragraph-properties style:snap-to-layout-grid="false" fo:text-align="justify" fo:margin-top="0.05in" fo:line-height="0.2777in"/>
    </style:style>
    <style:style style:name="P1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18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19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P204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/>
    </style:style>
    <style:style style:name="P20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6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7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P21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master-page-name="MP1" style:family="paragraph">
      <style:paragraph-properties fo:break-before="page" fo:text-align="justify" fo:line-height="0.2777in"/>
    </style:style>
    <style:style style:name="P213" style:parent-style-name="內文" style:family="paragraph">
      <style:paragraph-properties fo:text-align="justify" fo:line-height="0.2777in"/>
    </style:style>
    <style:style style:name="P214" style:parent-style-name="內文" style:family="paragraph">
      <style:paragraph-properties fo:line-height="0.1666in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217" style:family="table-column">
      <style:table-column-properties style:column-width="0.9312in"/>
    </style:style>
    <style:style style:name="TableColumn218" style:family="table-column">
      <style:table-column-properties style:column-width="0.9in"/>
    </style:style>
    <style:style style:name="TableColumn219" style:family="table-column">
      <style:table-column-properties style:column-width="1.2659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0.9618in"/>
    </style:style>
    <style:style style:name="TableColumn222" style:family="table-column">
      <style:table-column-properties style:column-width="1.302in"/>
    </style:style>
    <style:style style:name="Table216" style:family="table">
      <style:table-properties style:width="6.4437in" fo:margin-left="0.2694in" table:align="left"/>
    </style:style>
    <style:style style:name="TableRow223" style:family="table-row">
      <style:table-row-properties style:min-row-height="0.3131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236" style:family="table-row">
      <style:table-row-properties style:min-row-height="1.578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P244" style:parent-style-name="內文" style:family="paragraph">
      <style:paragraph-properties style:snap-to-layout-grid="false" fo:text-align="center"/>
    </style:style>
    <style:style style:name="P245" style:parent-style-name="內文" style:family="paragraph">
      <style:paragraph-properties style:snap-to-layout-grid="false" fo:text-align="center"/>
    </style:style>
    <style:style style:name="P246" style:parent-style-name="內文" style:family="paragraph">
      <style:paragraph-properties style:snap-to-layout-grid="false" fo:text-align="center"/>
    </style:style>
    <style:style style:name="P247" style:parent-style-name="內文" style:family="paragraph">
      <style:paragraph-properties style:snap-to-layout-grid="false" fo:text-align="center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5902in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3736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P273" style:parent-style-name="內文" style:family="paragraph">
      <style:paragraph-properties style:snap-to-layout-grid="false" fo:text-align="center"/>
    </style:style>
    <style:style style:name="TableRow274" style:family="table-row">
      <style:table-row-properties style:min-row-height="0.252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P281" style:parent-style-name="內文" style:family="paragraph">
      <style:paragraph-properties fo:text-align="justify" fo:margin-left="0.2916in">
        <style:tab-stops/>
      </style:paragraph-properties>
    </style:style>
    <style:style style:name="P282" style:parent-style-name="內文" style:family="paragraph">
      <style:paragraph-properties fo:text-align="justify" fo:margin-left="0.2916in">
        <style:tab-stops/>
      </style:paragraph-properties>
    </style:style>
    <style:style style:name="P283" style:parent-style-name="內文" style:family="paragraph">
      <style:paragraph-properties fo:text-align="justify" fo:line-height="0.2777in"/>
    </style:style>
    <style:style style:name="P284" style:parent-style-name="內文" style:family="paragraph">
      <style:paragraph-properties fo:text-align="justify" fo:line-height="0.2777in"/>
    </style:style>
    <style:style style:name="P28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28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288" style:family="table-column">
      <style:table-column-properties style:column-width="0.9312in"/>
    </style:style>
    <style:style style:name="TableColumn289" style:family="table-column">
      <style:table-column-properties style:column-width="0.9in"/>
    </style:style>
    <style:style style:name="TableColumn290" style:family="table-column">
      <style:table-column-properties style:column-width="1.2659in"/>
    </style:style>
    <style:style style:name="TableColumn291" style:family="table-column">
      <style:table-column-properties style:column-width="1.0826in"/>
    </style:style>
    <style:style style:name="TableColumn292" style:family="table-column">
      <style:table-column-properties style:column-width="0.9618in"/>
    </style:style>
    <style:style style:name="TableColumn293" style:family="table-column">
      <style:table-column-properties style:column-width="1.302in"/>
    </style:style>
    <style:style style:name="Table287" style:family="table">
      <style:table-properties style:width="6.4437in" fo:margin-left="0.2694in" table:align="left"/>
    </style:style>
    <style:style style:name="TableRow294" style:family="table-row">
      <style:table-row-properties style:min-row-height="0.3131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307" style:family="table-row">
      <style:table-row-properties style:min-row-height="1.578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P315" style:parent-style-name="內文" style:family="paragraph">
      <style:paragraph-properties style:snap-to-layout-grid="false" fo:text-align="center"/>
    </style:style>
    <style:style style:name="P316" style:parent-style-name="內文" style:family="paragraph">
      <style:paragraph-properties style:snap-to-layout-grid="false" fo:text-align="center"/>
    </style:style>
    <style:style style:name="P317" style:parent-style-name="內文" style:family="paragraph">
      <style:paragraph-properties style:snap-to-layout-grid="false" fo:text-align="center"/>
    </style:style>
    <style:style style:name="P318" style:parent-style-name="內文" style:family="paragraph">
      <style:paragraph-properties style:snap-to-layout-grid="false" fo:text-align="center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5902in"/>
    </style:style>
    <style:style style:name="P328" style:parent-style-name="內文" style:family="paragraph">
      <style:paragraph-properties fo:text-align="center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3736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252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P352" style:parent-style-name="內文" style:family="paragraph">
      <style:paragraph-properties fo:text-align="justify" fo:margin-left="0.2916in">
        <style:tab-stops/>
      </style:paragraph-properties>
    </style:style>
    <style:style style:name="P353" style:parent-style-name="內文" style:family="paragraph">
      <style:paragraph-properties fo:text-align="justify" fo:margin-left="0.2916in">
        <style:tab-stops/>
      </style:paragraph-properties>
    </style:style>
    <style:style style:name="P35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5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5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63" style:family="table-column">
      <style:table-column-properties style:column-width="0.6638in"/>
    </style:style>
    <style:style style:name="TableColumn364" style:family="table-column">
      <style:table-column-properties style:column-width="1.7715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1.3777in"/>
    </style:style>
    <style:style style:name="TableColumn367" style:family="table-column">
      <style:table-column-properties style:column-width="1.3777in"/>
    </style:style>
    <style:style style:name="Table362" style:family="table">
      <style:table-properties style:width="6.3722in" fo:margin-left="0in" table:align="center"/>
    </style:style>
    <style:style style:name="TableRow368" style:family="table-row">
      <style:table-row-properties style:min-row-height="0.073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79" style:family="table-row">
      <style:table-row-properties style:min-row-height="0.470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ableRow390" style:family="table-row">
      <style:table-row-properties style:min-row-height="0.470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ableRow401" style:family="table-row">
      <style:table-row-properties style:min-row-height="0.470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ableRow412" style:family="table-row">
      <style:table-row-properties style:min-row-height="0.470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ableRow423" style:family="table-row">
      <style:table-row-properties style:min-row-height="0.470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ableRow434" style:family="table-row">
      <style:table-row-properties style:min-row-height="0.470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ableRow445" style:family="table-row">
      <style:table-row-properties style:min-row-height="0.470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Row456" style:family="table-row">
      <style:table-row-properties style:min-row-height="0.470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ableRow467" style:family="table-row">
      <style:table-row-properties style:min-row-height="0.470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ableRow478" style:family="table-row">
      <style:table-row-properties style:min-row-height="0.470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ableRow489" style:family="table-row">
      <style:table-row-properties style:min-row-height="0.470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ableRow500" style:family="table-row">
      <style:table-row-properties style:min-row-height="0.4708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ableRow511" style:family="table-row">
      <style:table-row-properties style:min-row-height="0.470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ableRow522" style:family="table-row">
      <style:table-row-properties style:min-row-height="0.470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ableRow533" style:family="table-row">
      <style:table-row-properties style:min-row-height="0.470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P54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4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46" style:parent-style-name="內文" style:family="paragraph">
      <style:paragraph-properties fo:text-align="justify" fo:line-height="0.2777in"/>
      <style:text-properties fo:font-weight="bold" style:font-weight-asian="bold" fo:font-size="12pt" style:font-size-asian="12pt" style:font-size-complex="13pt"/>
    </style:style>
    <style:style style:name="P547" style:parent-style-name="內文" style:master-page-name="MP2" style:family="paragraph">
      <style:paragraph-properties fo:break-before="page" fo:line-height="0.2777in"/>
    </style:style>
    <style:style style:name="T548" style:parent-style-name="預設段落字型" style:family="text">
      <style:text-properties style:font-name="新細明體"/>
    </style:style>
    <style:style style:name="P549" style:parent-style-name="內文" style:family="paragraph">
      <style:paragraph-properties fo:line-height="0.2777in"/>
      <style:text-properties style:font-name="新細明體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54" style:parent-style-name="內文" style:family="paragraph">
      <style:paragraph-properties fo:widows="2" fo:orphans="2" fo:text-align="center" fo:line-height="0.2777in"/>
      <style:text-properties fo:font-weight="bold" style:font-weight-asian="bold"/>
    </style:style>
    <style:style style:name="TableColumn556" style:family="table-column">
      <style:table-column-properties style:column-width="1.4513in"/>
    </style:style>
    <style:style style:name="TableColumn557" style:family="table-column">
      <style:table-column-properties style:column-width="1.8736in"/>
    </style:style>
    <style:style style:name="TableColumn558" style:family="table-column">
      <style:table-column-properties style:column-width="1.068in"/>
    </style:style>
    <style:style style:name="TableColumn559" style:family="table-column">
      <style:table-column-properties style:column-width="2.3569in"/>
    </style:style>
    <style:style style:name="Table555" style:family="table">
      <style:table-properties style:width="6.75in" fo:margin-left="0.075in" table:align="left"/>
    </style:style>
    <style:style style:name="TableRow560" style:family="table-row">
      <style:table-row-properties style:row-height="0.3937in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</style:style>
    <style:style style:name="TableRow565" style:family="table-row">
      <style:table-row-properties style:row-height="0.3937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</style:style>
    <style:style style:name="TableRow574" style:family="table-row">
      <style:table-row-properties style:min-row-height="2.3097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</style:style>
    <style:style style:name="TableRow579" style:family="table-row">
      <style:table-row-properties style:min-row-height="5.2534in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</style:style>
    <style:style style:name="P584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</style:style>
    <style:style style:name="P585" style:parent-style-name="內文" style:family="paragraph">
      <style:paragraph-properties fo:line-height="0.2777in"/>
    </style:style>
    <style:style style:name="P586" style:parent-style-name="內文" style:family="paragraph">
      <style:paragraph-properties fo:line-height="0.2777in"/>
    </style:style>
    <style:style style:name="P587" style:parent-style-name="內文" style:family="paragraph">
      <style:paragraph-properties fo:line-height="0.2777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fo:font-weight="bold" style:font-weight-asian="bold"/>
    </style:style>
    <style:style style:name="TableColumn595" style:family="table-column">
      <style:table-column-properties style:column-width="0.8708in"/>
    </style:style>
    <style:style style:name="TableColumn596" style:family="table-column">
      <style:table-column-properties style:column-width="2.777in"/>
    </style:style>
    <style:style style:name="TableColumn597" style:family="table-column">
      <style:table-column-properties style:column-width="0.9201in"/>
    </style:style>
    <style:style style:name="TableColumn598" style:family="table-column">
      <style:table-column-properties style:column-width="0.1208in"/>
    </style:style>
    <style:style style:name="TableColumn599" style:family="table-column">
      <style:table-column-properties style:column-width="0.9194in"/>
    </style:style>
    <style:style style:name="TableColumn600" style:family="table-column">
      <style:table-column-properties style:column-width="1.1416in"/>
    </style:style>
    <style:style style:name="Table594" style:family="table">
      <style:table-properties style:width="6.75in" fo:margin-left="0.0194in" table:align="left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</style:style>
    <style:style style:name="TableRow610" style:family="table-row">
      <style:table-row-properties style:min-row-height="0.4722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</style:style>
    <style:style style:name="TableRow624" style:family="table-row">
      <style:table-row-properties style:min-row-height="2.7666in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777in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777in"/>
    </style:style>
    <style:style style:name="TableRow629" style:family="table-row">
      <style:table-row-properties style:min-row-height="0.4798in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</style:style>
    <style:style style:name="TableRow638" style:family="table-row">
      <style:table-row-properties style:min-row-height="3.6187in" fo:keep-together="always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777in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</style:style>
    <style:style style:name="P647" style:parent-style-name="內文" style:family="paragraph">
      <style:paragraph-properties fo:line-height="0.2777in"/>
    </style:style>
    <style:style style:name="P648" style:parent-style-name="內文" style:family="paragraph">
      <style:paragraph-properties fo:line-height="0.2777in"/>
    </style:style>
    <style:style style:name="P649" style:parent-style-name="內文" style:family="paragraph">
      <style:paragraph-properties fo:text-align="justify" fo:line-height="0.2777in"/>
    </style:style>
    <style:style style:name="P650" style:parent-style-name="內文" style:family="paragraph">
      <style:paragraph-properties fo:text-align="center" fo:line-height="0.3888in"/>
    </style:style>
    <style:style style:name="T6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54" style:parent-style-name="內文" style:family="paragraph">
      <style:paragraph-properties fo:text-align="center" fo:line-height="0.3888in"/>
    </style:style>
    <style:style style:name="T6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58" style:parent-style-name="內文" style:family="paragraph">
      <style:paragraph-properties fo:text-align="justify" fo:line-height="0.3888in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T6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6pt" style:font-size-asian="16pt" style:font-size-complex="16pt"/>
    </style:style>
    <style:style style:name="P662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63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64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65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66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7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8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9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0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71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2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3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4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5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6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7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79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80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81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82" style:parent-style-name="內文" style:family="paragraph">
      <style:paragraph-properties fo:line-height="0.2777in" fo:margin-right="1.1375in"/>
    </style:style>
    <style:style style:name="P683" style:parent-style-name="內文" style:family="paragraph">
      <style:paragraph-properties fo:line-height="0.2777in" fo:margin-right="1.1375in"/>
    </style:style>
    <style:style style:name="P684" style:parent-style-name="內文" style:family="paragraph">
      <style:paragraph-properties fo:line-height="0.2777in" fo:margin-right="1.1375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2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2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五、激發學校教育研究風氣，增進師生創作意願。</text:p>
      <text:p text:style-name="P12">六、鼓勵出版校內刊物，並藉由校際觀摩，提升學校刊物水準。</text:p>
      <text:p text:style-name="P13">七、辦理創意教學方案活動，活絡教師「讀報教育」教學經驗交流，發展多元化、精緻性的教學設計。</text:p>
      <text:p text:style-name="P14">參、辦理單位</text:p>
      <text:p text:style-name="P15">一、主辦單位：彰化縣政府</text:p>
      <text:p text:style-name="P16">二、承辦單位：彰化縣和美鎮大嘉國民小學</text:p>
      <text:p text:style-name="P17">肆、參加對象及組別</text:p>
      <text:p text:style-name="P18">一、參加對象：本縣公立國民小學學生、教師。</text:p>
      <text:p text:style-name="P19">二、競賽組別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賽組別(項目)</text:p>
          </table:table-cell>
          <table:table-cell table:style-name="TableCell26">
            <text:p text:style-name="P27">參加對象</text:p>
          </table:table-cell>
        </table:table-row>
        <table:table-row table:style-name="TableRow28">
          <table:table-cell table:style-name="TableCell29">
            <text:p text:style-name="P30"><text:span text:style-name="T31">讀報最樂組</text:span></text:p>
            <text:p text:style-name="P32"><text:span text:style-name="T33">(</text:span><text:span text:style-name="T34">創意剪貼簿冊</text:span><text:span text:style-name="T35">)</text:span></text:p>
          </table:table-cell>
          <table:table-cell table:style-name="TableCell36">
            <text:p text:style-name="P37"><text:span text:style-name="T38">低年級（</text:span><text:span text:style-name="T39">1~2</text:span><text:span text:style-name="T40">年級）學生組。</text:span></text:p>
            <text:p text:style-name="P41"><text:span text:style-name="T42">中年級（</text:span><text:span text:style-name="T43">3~4</text:span><text:span text:style-name="T44">年級）學生組。</text:span></text:p>
            <text:p text:style-name="P45"><text:span text:style-name="T46">高年級（</text:span><text:span text:style-name="T47">5~6</text:span><text:span text:style-name="T48">年級）學生組。</text:span></text:p>
          </table:table-cell>
        </table:table-row>
        <table:table-row table:style-name="TableRow49">
          <table:table-cell table:style-name="TableCell50">
            <text:p text:style-name="P51">創報最優組</text:p>
            <text:p text:style-name="P52">(創意校園報紙)</text:p>
          </table:table-cell>
          <table:table-cell table:style-name="TableCell53">
            <text:p text:style-name="P54"><text:span text:style-name="T55">中高年級（</text:span><text:span text:style-name="T56">4~6</text:span><text:span text:style-name="T57">年級）學生組。</text:span></text:p>
          </table:table-cell>
        </table:table-row>
        <table:table-row table:style-name="TableRow58">
          <table:table-cell table:style-name="TableCell59">
            <text:p text:style-name="P60">講報最活組</text:p>
            <text:p text:style-name="P61">(創意教學方案)</text:p>
          </table:table-cell>
          <table:table-cell table:style-name="TableCell62">
            <text:p text:style-name="P63"><text:span text:style-name="T64">本縣公立小學編制內現職教師。</text:span></text:p>
          </table:table-cell>
        </table:table-row>
        <table:table-row table:style-name="TableRow65">
          <table:table-cell table:style-name="TableCell66">
            <text:p text:style-name="P67"><text:span text:style-name="T68">備</text:span><text:span text:style-name="T69"><text:s text:c="4"/></text:span><text:span text:style-name="T70">註</text:span></text:p>
          </table:table-cell>
          <table:table-cell table:style-name="TableCell71">
            <text:p text:style-name="P72"><text:span text:style-name="T73">1</text:span><text:span text:style-name="T74">、為廣推讀報教育，請已申辦</text:span><text:span text:style-name="T75">112</text:span><text:span text:style-name="T76">年度</text:span>「悅報‧閱幸福」讀報教育實施計畫之<text:span text:style-name="T77">101</text:span>所學校，每校至少薦送創意剪貼簿冊<text:span text:style-name="T78"><text:s/>1<text:s/></text:span>本，且班級總數25班以上者每校至少薦送創意校園報紙、創意教學方案各<text:span text:style-name="T79"><text:s/>1<text:s/></text:span>份。</text:p>
            <text:p text:style-name="P80">2、其餘各校各組不限報名人（隊）數，惟每人（隊）送件數以1件為限。<text:span text:style-name="T81">請各校務必先行辦理初選再送件，</text:span><text:span text:style-name="T82">請勿將全班所有作品一次送件。</text:span></text:p>
          </table:table-cell>
        </table:table-row>
      </table:table>
      <text:soft-page-break/>
      <text:p text:style-name="P83">伍、競賽項目及規則</text:p>
      <text:p text:style-name="P84">一、<text:span text:style-name="T85">創意剪貼簿冊</text:span>（讀報最樂組）</text:p>
      <text:p text:style-name="P86">(一)剪報取材內容、貼簿排版型式不拘，惟須針對所選每篇文章摘錄大意、佳言美句以及撰寫短評或讀後心得。</text:p>
      <text:p text:style-name="P87">(二)為增加剪貼本可讀性、趣味性，得加繪插畫等元素。</text:p>
      <text:p text:style-name="P88">(三)請註明取材報紙名稱、日期、版名（或版次）。</text:p>
      <text:p text:style-name="P89">(四)評分標準：</text:p>
      <text:p text:style-name="P90"><text:span text:style-name="T91">1.</text:span><text:span text:style-name="T92">低年級（</text:span><text:span text:style-name="T93">1~2<text:s/></text:span><text:span text:style-name="T94">年級）學生組：</text:span>佳句大意30％、文字內容30%、字體書寫20%、版面設計20%。</text:p>
      <text:p text:style-name="P95"><text:span text:style-name="T96">2.</text:span><text:span text:style-name="T97">中年級（</text:span><text:span text:style-name="T98">3~4<text:s/></text:span><text:span text:style-name="T99">年級）學生組：</text:span>摘錄能力30％、文字內容30%、字體書寫20%、版面設計20%。</text:p>
      <text:p text:style-name="P100"><text:span text:style-name="T101">3.</text:span><text:span text:style-name="T102">高年級（</text:span><text:span text:style-name="T103">5~6<text:s/></text:span><text:span text:style-name="T104">年級）學生組：</text:span>摘錄能力30％、文字內容30%、字體書寫20%、版面設計20%。</text:p>
      <text:p text:style-name="P105">(五)作品應力求形式完整（如封面、封底、內頁、頁次），適合國小學童閱讀，每一作品內容不得少於10頁，最多20頁。以學生自製小書方式呈現尤佳。每份作品作者以1人為限。</text:p>
      <text:p text:style-name="P106">(六)紙張大小以<text:span text:style-name="T107">A4</text:span><text:span text:style-name="T108">直式</text:span>（左右短上下長）製作為準，學生自行書寫為原則。心得文字書寫部份，<text:span text:style-name="T109">不限直書或橫書</text:span>，<text:span text:style-name="T110">惟紙張大小不符規定者，將不列入評比。</text:span><text:span text:style-name="T111"><text:s/></text:span></text:p>
      <text:p text:style-name="P112">(七)建議蒐集不同日程的剪報，避免剪貼簿冊報紙的日期過於密集，以求讀報教育融入平日教學。</text:p>
      <text:p text:style-name="P113">二、<text:span text:style-name="T114">創意校園報紙</text:span>（創報最優組）</text:p>
      <text:p text:style-name="P115">(一)藉教師介紹報紙版面、內容與引導學生讀報與討論，使學生習得新聞撰寫、報紙編排方法，進而應用於校園生活，產出校園報紙作品。</text:p>
      <text:p text:style-name="P116"><text:span text:style-name="T117">(</text:span><text:span text:style-name="T118">二</text:span><text:span text:style-name="T119">)</text:span><text:span text:style-name="T120">請以小組協力方式，進行攝影、採訪、撰稿、編版、美工等工作，每隊成員以</text:span><text:span text:style-name="T121"><text:s/>2-5<text:s/></text:span><text:span text:style-name="T122">人為限。</text:span></text:p>
      <text:p text:style-name="P123">(三)報紙內容講究新聞寫作、專論、文辭程度與技巧，且符應純正、適合學生需要與有益身心健康等特性。</text:p>
      <text:p text:style-name="P124">(四)評分標準：主題內容50%、版面設計30%、標題創意度10%、應用資源適切性（新聞攝影、圖片與漫畫應用）10%。</text:p>
      <text:p text:style-name="P125"><text:span text:style-name="T126">(</text:span><text:span text:style-name="T127">五</text:span><text:span text:style-name="T128">)</text:span><text:span text:style-name="T129">報紙版面以便於閱讀、傳看為原則，惟亦得參酌坊間報紙規格製作。</text:span></text:p>
      <text:p text:style-name="P130"><text:span text:style-name="T131">三、</text:span><text:span text:style-name="T132">創意教學教案</text:span>（講報最活組）</text:p>
      <text:p text:style-name="P133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34">(二)評分標準：主題內容40%、創意性30%、可執行性20%、應用資源適切性10%。</text:p>
      <text:p text:style-name="P135">(三)徵文內容稿件必須未經發表，請勿一稿兩投或抄襲，經查證屬實者取消競賽資格，另每份作品作者以1人為限。</text:p>
      <text:p text:style-name="P136">(四)參加者一律請以A4直式橫書，<text:span text:style-name="T137">14</text:span>號字<text:span text:style-name="T138">單行行距</text:span>打字列印，含作品摘要介紹，總頁數不得超過10頁，每份稿件各列印3份送件。（參考格式如附件三、四）</text:p>
      <text:p text:style-name="P139"><text:span text:style-name="T140">陸、</text:span><text:span text:style-name="T141">評審方式及競賽日期</text:span></text:p>
      <text:p text:style-name="P142">一、由本府遴聘語文領域專家學者組成評審小組進行評比。</text:p>
      <text:p text:style-name="P143">二、採書面文件資料評選方式辦理。</text:p>
      <text:p text:style-name="P144">三、競賽日期：113年2月22日(星期四)假本縣大嘉國小辦理。</text:p>
      <text:p text:style-name="P145">柒、送件日期及方式</text:p>
      <text:p text:style-name="P146">一、送件日期：<text:span text:style-name="T147">113</text:span><text:span text:style-name="T148">年</text:span><text:span text:style-name="T149">1</text:span><text:span text:style-name="T150">月</text:span><text:span text:style-name="T151">15</text:span><text:span text:style-name="T152">日</text:span><text:span text:style-name="T153">(</text:span><text:span text:style-name="T154">星期一</text:span><text:span text:style-name="T155">)</text:span><text:span text:style-name="T156">起至</text:span><text:span text:style-name="T157">1</text:span><text:span text:style-name="T158">月</text:span><text:span text:style-name="T159">19</text:span><text:span text:style-name="T160">日</text:span><text:span text:style-name="T161">(</text:span><text:span text:style-name="T162">星期五</text:span><text:span text:style-name="T163">)</text:span><text:span text:style-name="T164">止，</text:span>以郵戳為憑，逾期恕不受理。</text:p>
      <text:p text:style-name="P165">二、送件方式：</text:p>
      <text:p text:style-name="P166">(一)參賽者需填寫報名表(附件一，每件作品一張，附貼於作品上)、作品清冊(附件二，紙本逐級核章）、著作權授權同意書(附件五，每件作品一張)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167">(二)資料填寫不完整，規格不符規定者，將不列入評比。</text:p>
      <text:p text:style-name="P168">三、如對活動辦法有疑問，歡迎洽詢聯絡人：</text:p>
      <text:p text:style-name="P169">(一)本府教育處社會教育科：趙健宏先生（7531985）。</text:p>
      <text:p text:style-name="P170">(二)大嘉國小教導處：張雅苓主任（7552524#13）。</text:p>
      <text:p text:style-name="P171">捌、退件日期</text:p>
      <text:p text:style-name="P172"><text:span text:style-name="T173">未獲優勝之作品，請各校於</text:span><text:span text:style-name="T174">113</text:span><text:span text:style-name="T175">年</text:span>3<text:span text:style-name="T176">月</text:span><text:span text:style-name="T177">18</text:span><text:span text:style-name="T178">日</text:span>（星期一）<text:span text:style-name="T179">至</text:span><text:span text:style-name="T180">3</text:span><text:span text:style-name="T181">月</text:span><text:span text:style-name="T182">22</text:span><text:span text:style-name="T183">日</text:span>（星期五）<text:span text:style-name="T184">期間至</text:span>大嘉國小<text:span text:style-name="T185">領回，逾期未領</text:span>，由<text:span text:style-name="T186">大嘉國小</text:span>逕予銷毀。</text:p>
      <text:p text:style-name="P187">玖、獎勵辦法</text:p>
      <text:p text:style-name="P188"><text:s text:c="4"/>得獎作品將彙編出版「彰化縣112學年度讀報創意達人競賽優選作品電子書」，以供各校師生教學參考。</text:p>
      <text:p text:style-name="P189">一、讀報最樂組：</text:p>
      <text:p text:style-name="P190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191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192">(三)獲第一名者，頒發禮券400元；第二名者，頒發禮券300元；第三名者，頒發禮券200元；優勝者，頒發禮券100元。</text:p>
      <text:p text:style-name="P193">二、創報最優組：</text:p>
      <text:p text:style-name="P194">(一)各組錄取第一名1件，第二名2件，第三名3件，優勝若干件。惟報名件數在11件以下者，依實際參加件數擇半錄取優勝(四捨五入)，並得依作品品質酌予增減名額。</text:p>
      <text:p text:style-name="P195">(二)獲獎學生由本府頒發獎狀以資鼓勵。獲第一名隊伍之指導教師核予嘉獎一次，第二、三名及優勝之指導教師均頒發獎狀一幀予以獎勵。本組得獎作品每件指導教師以2人為限。</text:p>
      <text:p text:style-name="P196">(三)獲第一名隊伍，依報名學生人數，每生頒發禮券400元；第二名隊伍，頒發禮券300元；第三名隊伍，頒發禮券200元；優勝隊伍，頒發禮券100元。</text:p>
      <text:p text:style-name="P197">三、講報最活組：</text:p>
      <text:p text:style-name="P198">(一)錄取第一名至第三名各1名，優勝若干名。惟報名人數在11人以下者，依實際參加人數擇半錄取優勝(無條件捨去)，並得依作品品質酌予增減名額。</text:p>
      <text:p text:style-name="P199">(二)獲第一名之教師核予嘉獎二次，第二、三名核予嘉獎一次，優勝頒發獎狀一幀。</text:p>
      <text:p text:style-name="P200">(三)獲第一名者，頒發獎金新臺幣(以下同)400元；第二名者，頒發獎金300元；第三名者，頒發獎金200元；優勝者，頒發獎金100元。</text:p>
      <text:p text:style-name="P201"><text:span text:style-name="T202">四、指導教師若同一組別同時指導多名學生得獎，擇最優名次敘獎，以不重複敘獎為原則</text:span><text:span text:style-name="T203">；</text:span>指導教師若為教學支援人員或實習教師，則改頒獎狀一幀。</text:p>
      <text:p text:style-name="P204">拾、附則</text:p>
      <text:p text:style-name="P205">一、參賽者引用教材應注意智慧財產權相關規定，如有違反，相關法律責任由參賽者自行負責。</text:p>
      <text:p text:style-name="P206">二、得獎作品之著作權屬於本府教育處，請於報名時一併繳交著作權授權同意書(附件五)，作品逕存本府教育處典藏，本府教育處擁有推廣、借閱、公布、印製、發行、重製及公開展示播放、上網等之權利，不另支付酬勞或任何費用，惟不得作為商業活動之教材。</text:p>
      <text:p text:style-name="P207">三、凡經報名獎勵之作品，如有違反著作權經有關機關處罰確定者，取消獎勵資格，並追繳其獎勵證明。</text:p>
      <text:p text:style-name="P208"><text:span text:style-name="T209">拾壹、經費</text:span>：本計畫經費由教育部暨本府相關經費支應。<text:s/></text:p>
      <text:p text:style-name="P210"><text:span text:style-name="T211">拾貳、</text:span>辦理本計畫之工作人員，依本府相關規定辦理敘獎。</text:p>
      <text:soft-page-break/>
      <text:p text:style-name="P212">附件一</text:p>
      <text:p text:style-name="P213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214"/></draw:text-box><svg:title/><svg:desc/></draw:frame></text:p>
      <text:p text:style-name="P215">彰化縣112學年度「讀報創意達人」競賽報名表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鄉鎮市</text:p>
          </table:table-cell>
          <table:table-cell table:style-name="TableCell226">
            <text:p text:style-name="P227">校名</text:p>
          </table:table-cell>
          <table:table-cell table:style-name="TableCell228">
            <text:p text:style-name="P229">參加組別</text:p>
          </table:table-cell>
          <table:table-cell table:style-name="TableCell230">
            <text:p text:style-name="P231">班級</text:p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>指導教師<text:s/>職稱、姓名</text:p>
          </table:table-cell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<text:span text:style-name="T243"></text:span>讀報最樂組</text:p>
            <text:p text:style-name="P244">○低年級組</text:p>
            <text:p text:style-name="P245">○中年級組</text:p>
            <text:p text:style-name="P246">○高年級組</text:p>
            <text:p text:style-name="P247"/>
            <text:p text:style-name="P248"><text:span text:style-name="T249"></text:span>創報最優組</text:p>
          </table:table-cell>
          <table:table-cell table:style-name="TableCell250">
            <text:p text:style-name="P251"><text:s text:c="2"/>年<text:s text:c="3"/>班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</text:span>講報最活組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學校班級總數</text:p>
          </table:table-cell>
          <table:covered-table-cell/>
          <table:covered-table-cell/>
          <table:table-cell table:style-name="TableCell271" table:number-columns-spanned="3">
            <text:p text:style-name="P272">是否獲112年度「悅報‧閱幸福」</text:p>
            <text:p text:style-name="P273">經費補助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______班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</text:span>是<text:s text:c="2"/><text:span text:style-name="T280"></text:span>否</text:p>
          </table:table-cell>
          <table:covered-table-cell/>
          <table:covered-table-cell/>
        </table:table-row>
      </table:table>
      <text:p text:style-name="P281">聯絡電話︰<text:s text:c="21"/>業務承辦人︰</text:p>
      <text:p text:style-name="P282">教務(導)主任︰<text:s text:c="18"/>校長：</text:p>
      <text:p text:style-name="P283"/>
      <text:p text:style-name="P284"/>
      <text:p text:style-name="P285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286">彰化縣112學年度「讀報創意達人」競賽報名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鄉鎮市</text:p>
          </table:table-cell>
          <table:table-cell table:style-name="TableCell297">
            <text:p text:style-name="P298">校名</text:p>
          </table:table-cell>
          <table:table-cell table:style-name="TableCell299">
            <text:p text:style-name="P300">參加組別</text:p>
          </table:table-cell>
          <table:table-cell table:style-name="TableCell301">
            <text:p text:style-name="P302">班級</text:p>
          </table:table-cell>
          <table:table-cell table:style-name="TableCell303">
            <text:p text:style-name="P304">姓名</text:p>
          </table:table-cell>
          <table:table-cell table:style-name="TableCell305">
            <text:p text:style-name="P306">指導教師<text:s/>職稱、姓名</text:p>
          </table:table-cell>
        </table:table-row>
        <table:table-row table:style-name="TableRow307"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><text:span text:style-name="T314"></text:span>讀報最樂組</text:p>
            <text:p text:style-name="P315">○低年級組</text:p>
            <text:p text:style-name="P316">○中年級組</text:p>
            <text:p text:style-name="P317">○高年級組</text:p>
            <text:p text:style-name="P318"/>
            <text:p text:style-name="P319"><text:span text:style-name="T320"></text:span>創報最優組</text:p>
          </table:table-cell>
          <table:table-cell table:style-name="TableCell321">
            <text:p text:style-name="P322"><text:s text:c="2"/>年<text:s text:c="3"/>班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</text:span>講報最活組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學校班級總數</text:p>
          </table:table-cell>
          <table:covered-table-cell/>
          <table:covered-table-cell/>
          <table:table-cell table:style-name="TableCell342" table:number-columns-spanned="3">
            <text:p text:style-name="P343">是否獲112年度「悅報‧閱幸福」</text:p>
            <text:p text:style-name="P344">經費補助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______班</text:p>
          </table:table-cell>
          <table:covered-table-cell/>
          <table:covered-table-cell/>
          <table:table-cell table:style-name="TableCell348" table:number-columns-spanned="3">
            <text:p text:style-name="P349"><text:span text:style-name="T350"></text:span>是<text:s text:c="2"/><text:span text:style-name="T351"></text:span>否</text:p>
          </table:table-cell>
          <table:covered-table-cell/>
          <table:covered-table-cell/>
        </table:table-row>
      </table:table>
      <text:p text:style-name="P352">聯絡電話︰<text:s text:c="21"/>業務承辦人︰</text:p>
      <text:p text:style-name="P353">教務(導)主任︰<text:s text:c="18"/>校長：</text:p>
      <text:p text:style-name="P354"/>
      <text:p text:style-name="P355">附件二</text:p>
      <text:p text:style-name="P356">彰化縣112學年度「讀報創意達人」競賽送件作品清冊</text:p>
      <text:p text:style-name="P357"><text:span text:style-name="T358"><text:s text:c="11"/></text:span><text:span text:style-name="T359">鄉鎮市</text:span><text:span text:style-name="T360"><text:s text:c="11"/></text:span><text:span text:style-name="T361">國小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序號</text:p>
          </table:table-cell>
          <table:table-cell table:style-name="TableCell371">
            <text:p text:style-name="P372">參加組別</text:p>
          </table:table-cell>
          <table:table-cell table:style-name="TableCell373">
            <text:p text:style-name="P374">班級</text:p>
          </table:table-cell>
          <table:table-cell table:style-name="TableCell375">
            <text:p text:style-name="P376">學生姓名</text:p>
          </table:table-cell>
          <table:table-cell table:style-name="TableCell377">
            <text:p text:style-name="P378">指導教師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學校電話︰<text:s text:c="16"/></text:p>
      <text:p text:style-name="P545">承辦人︰<text:s text:c="15"/>教務(導)主任︰<text:s text:c="18"/>校長：<text:s text:c="14"/></text:p>
      <text:p text:style-name="P546">註︰請於送件截止日前將送件作品清冊(未核章之Word檔)寄至電子信箱(cylcyl1230@gmail.com，前6碼為英文小寫後4碼為數字)俾利彙整，電子郵件標題：00國小-112學年讀報創意達人競賽送件作品清冊。得獎獎狀將以此檔案製作，請務必確認資料之正確性。<text:s/></text:p>
      <text:soft-page-break/>
      <text:p text:style-name="P547">附件三<text:span text:style-name="T548"><text:s text:c="10"/></text:span></text:p>
      <text:p text:style-name="P549"/>
      <text:p text:style-name="P550"><text:span text:style-name="T551">彰化縣</text:span><text:span text:style-name="T552">112</text:span><text:span text:style-name="T553">學年度「讀報創意達人」競賽</text:span></text:p>
      <text:p text:style-name="P554">「講報最活組」作品摘要介紹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作品名稱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適用年級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時<text:s text:c="4"/>間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作品摘要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教學目標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>附註：本作品摘要介紹請依格式繕打後列印。</text:p>
      <text:p text:style-name="P585"/>
      <text:soft-page-break/>
      <text:p text:style-name="P586">附件四</text:p>
      <text:p text:style-name="P587"><text:s text:c="8"/></text:p>
      <text:p text:style-name="P588"><text:span text:style-name="T589">彰化縣</text:span><text:span text:style-name="T590">112</text:span><text:span text:style-name="T591">學年度「讀報創意達人」競賽</text:span></text:p>
      <text:p text:style-name="P592"><text:span text:style-name="T593">「講報最活組」課程腳本設計大綱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學習領域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適用年級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學方法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教學時間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活動方式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學習目標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教<text:s text:c="2"/>學<text:s text:c="2"/>活<text:s text:c="2"/>動</text:p>
          </table:table-cell>
          <table:covered-table-cell/>
          <table:table-cell table:style-name="TableCell632" table:number-columns-spanned="2">
            <text:p text:style-name="P633">教學資源</text:p>
          </table:table-cell>
          <table:covered-table-cell/>
          <table:table-cell table:style-name="TableCell634">
            <text:p text:style-name="P635">評量方式</text:p>
          </table:table-cell>
          <table:table-cell table:style-name="TableCell636">
            <text:p text:style-name="P637">教學時間</text:p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附註：本課程腳本設計大綱得依式延伸繕打後依序裝訂成冊。</text:p>
      <text:p text:style-name="P648"/>
      <text:soft-page-break/>
      <text:p text:style-name="P649">附件五<text:s/></text:p>
      <text:p text:style-name="P650"><text:span text:style-name="T651">彰化縣</text:span><text:span text:style-name="T652">112</text:span><text:span text:style-name="T653">學年度「讀報創意達人」競賽</text:span></text:p>
      <text:p text:style-name="P654"><text:span text:style-name="T655">參賽資料</text:span><text:span text:style-name="T656"><text:s/></text:span><text:span text:style-name="T657">著作授權同意書</text:span></text:p>
      <text:p text:style-name="P658"><text:span text:style-name="T659">立授權書人參與彰化縣政府辦理之「讀報創意達人競賽」，以下簽名立書著作人已徵得其他共同著作人同意，本作品名稱：「</text:span><text:span text:style-name="T660"><text:s text:c="32"/></text:span><text:span text:style-name="T661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662"/>
      <text:p text:style-name="P663">此致</text:p>
      <text:p text:style-name="P664">彰化縣政府</text:p>
      <text:p text:style-name="P665"/>
      <text:p text:style-name="P666"/>
      <text:p text:style-name="P667">立書人簽章：</text:p>
      <text:p text:style-name="P668"><text:s text:c="2"/>身分證字號：<text:s text:c="2"/></text:p>
      <text:p text:style-name="P669"><text:s text:c="2"/>通訊地址</text:p>
      <text:p text:style-name="P670"><text:s/></text:p>
      <text:p text:style-name="P671">法定代理人簽章：</text:p>
      <text:p text:style-name="P672"><text:s text:c="2"/>身分證字號：</text:p>
      <text:p text:style-name="P673"><text:s text:c="2"/>通訊地址：</text:p>
      <text:p text:style-name="P674"/>
      <text:p text:style-name="P675">指導老師簽章：</text:p>
      <text:p text:style-name="P676"><text:s text:c="2"/>身分證字號：</text:p>
      <text:p text:style-name="P677"><text:s text:c="2"/>通訊地址：</text:p>
      <text:p text:style-name="P678"/>
      <text:p text:style-name="P679"/>
      <text:p text:style-name="P680"/>
      <text:p text:style-name="P681">中<text:s text:c="2"/>華<text:s text:c="2"/>民<text:s text:c="2"/>國<text:s text:c="6"/>年<text:s text:c="6"/>月<text:s text:c="6"/>日</text:p>
      <text:p text:style-name="P682"/>
      <text:p text:style-name="P683">註：每一件作品請指派一員代表立書人<text:s/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Master</dc:creator>
    <meta:creation-date>2023-10-18T07:32:00Z</meta:creation-date>
    <dc:date>2023-10-18T07:32:00Z</dc:date>
    <meta:print-date>2023-09-25T09:0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9" meta:character-count="4813" meta:row-count="34" meta:non-whitespace-character-count="4103"/>
  </office:meta>
</office:document-meta>
</file>