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Arial" style:font-name-asian="標楷體" style:font-name-complex="Arial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text-indent="0.334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text-indent="0.334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1.3319in" fo:text-indent="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text-indent="0.334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2916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3333in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8861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3333in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3" style:parent-style-name="清單段落" style:list-style-name="LFO1" style:family="paragraph">
      <style:paragraph-properties fo:text-align="justify" fo:line-height="0.2916in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3333in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0708in" fo:text-indent="-0.2361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1.109in" fo:text-indent="-0.2756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5534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1916in" fo:text-indent="0.308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1.0027in" fo:text-indent="-0.669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1.1111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/>
    </style:style>
    <style:style style:name="T1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6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916in" fo:margin-left="0.1666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 fo:margin-left="0.9333in" fo:text-indent="-0.4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9" style:parent-style-name="清單段落" style:list-style-name="LFO1" style:family="paragraph">
      <style:paragraph-properties fo:text-align="justify" fo:line-height="0.291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9861in" fo:text-indent="-0.4861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916in" fo:margin-left="0.9444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 fo:margin-left="0.5534in" fo:text-indent="0.2243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9" style:parent-style-name="清單段落" style:list-style-name="LFO1" style:family="paragraph">
      <style:paragraph-properties fo:text-align="justify" fo:line-height="0.291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9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2916in" fo:margin-left="0.9708in" fo:text-indent="-0.804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 fo:color="#7F7F7F" fo:font-size="10pt" style:font-size-asian="10pt"/>
    </style:style>
    <style:style style:name="P209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1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2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3" style:parent-style-name="預設段落字型" style:family="text">
      <style:text-properties style:font-name="標楷體" style:font-name-asian="標楷體" fo:color="#7F7F7F" fo:font-size="10pt" style:font-size-asian="10pt"/>
    </style:style>
    <style:style style:name="P214" style:parent-style-name="內文" style:family="paragraph">
      <style:paragraph-properties fo:text-align="center">
        <style:tab-stops>
          <style:tab-stop style:type="center" style:position="3.634in"/>
        </style:tab-stops>
      </style:paragraph-properties>
      <style:text-properties style:font-name="標楷體" style:font-name-asian="標楷體" fo:font-size="16pt" style:font-size-asian="16pt"/>
    </style:style>
    <style:style style:name="TableColumn216" style:family="table-column">
      <style:table-column-properties style:column-width="1.2791in"/>
    </style:style>
    <style:style style:name="TableColumn217" style:family="table-column">
      <style:table-column-properties style:column-width="0.4472in"/>
    </style:style>
    <style:style style:name="TableColumn218" style:family="table-column">
      <style:table-column-properties style:column-width="0.3659in"/>
    </style:style>
    <style:style style:name="TableColumn219" style:family="table-column">
      <style:table-column-properties style:column-width="0.1215in"/>
    </style:style>
    <style:style style:name="TableColumn220" style:family="table-column">
      <style:table-column-properties style:column-width="0.1652in"/>
    </style:style>
    <style:style style:name="TableColumn221" style:family="table-column">
      <style:table-column-properties style:column-width="0.3236in"/>
    </style:style>
    <style:style style:name="TableColumn222" style:family="table-column">
      <style:table-column-properties style:column-width="0.327in"/>
    </style:style>
    <style:style style:name="TableColumn223" style:family="table-column">
      <style:table-column-properties style:column-width="0.1611in"/>
    </style:style>
    <style:style style:name="TableColumn224" style:family="table-column">
      <style:table-column-properties style:column-width="0.4909in"/>
    </style:style>
    <style:style style:name="TableColumn225" style:family="table-column">
      <style:table-column-properties style:column-width="0.1729in"/>
    </style:style>
    <style:style style:name="TableColumn226" style:family="table-column">
      <style:table-column-properties style:column-width="0.5201in"/>
    </style:style>
    <style:style style:name="TableColumn227" style:family="table-column">
      <style:table-column-properties style:column-width="0.1256in"/>
    </style:style>
    <style:style style:name="TableColumn228" style:family="table-column">
      <style:table-column-properties style:column-width="0.5395in"/>
    </style:style>
    <style:style style:name="TableColumn229" style:family="table-column">
      <style:table-column-properties style:column-width="0.1729in"/>
    </style:style>
    <style:style style:name="TableColumn230" style:family="table-column">
      <style:table-column-properties style:column-width="0.3673in"/>
    </style:style>
    <style:style style:name="TableColumn231" style:family="table-column">
      <style:table-column-properties style:column-width="0.3423in"/>
    </style:style>
    <style:style style:name="TableColumn232" style:family="table-column">
      <style:table-column-properties style:column-width="0.1979in"/>
    </style:style>
    <style:style style:name="TableColumn233" style:family="table-column">
      <style:table-column-properties style:column-width="0.5402in"/>
    </style:style>
    <style:style style:name="Table215" style:family="table">
      <style:table-properties style:width="6.6611in" fo:margin-left="0in" table:align="lef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>
        <style:tab-stops>
          <style:tab-stop style:type="left" style:position="1.9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TableCell265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9" style:family="table-row">
      <style:table-row-properties style:min-row-height="1.7722in"/>
    </style:style>
    <style:style style:name="TableCell280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ableRow291" style:family="table-row">
      <style:table-row-properties style:min-row-height="1.1055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asian="標楷體" style:font-name-complex="Arial"/>
    </style:style>
    <style:style style:name="P294" style:parent-style-name="內文" style:family="paragraph">
      <style:text-properties style:font-name="Arial" style:font-name-asian="標楷體" style:font-name-complex="Arial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asian="標楷體" style:font-name-complex="Arial"/>
    </style:style>
    <style:style style:name="TableRow297" style:family="table-row">
      <style:table-row-properties style:min-row-height="1.0812in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asian="標楷體" style:font-name-complex="Arial"/>
    </style:style>
    <style:style style:name="P300" style:parent-style-name="內文" style:family="paragraph">
      <style:text-properties style:font-name="Arial" style:font-name-asian="標楷體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asian="標楷體" style:font-name-complex="Arial"/>
    </style:style>
    <style:style style:name="TableRow303" style:family="table-row">
      <style:table-row-properties style:min-row-height="1.0694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Arial" style:font-name-asian="標楷體" style:font-name-complex="Arial"/>
    </style:style>
    <style:style style:name="P306" style:parent-style-name="內文" style:family="paragraph">
      <style:text-properties style:font-name="Arial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asian="標楷體" style:font-name-complex="Arial"/>
    </style:style>
    <style:style style:name="TableRow309" style:family="table-row">
      <style:table-row-properties style:min-row-height="0.7805in"/>
    </style:style>
    <style:style style:name="TableCell3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asian="標楷體" style:font-name-complex="Arial"/>
    </style:style>
    <style:style style:name="P312" style:parent-style-name="內文" style:family="paragraph">
      <style:text-properties style:font-name="Arial" style:font-name-asian="標楷體" style:font-name-complex="Arial"/>
    </style:style>
    <style:style style:name="TableCell31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" style:font-name-asian="標楷體" style:font-name-complex="Arial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P361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P36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367" style:family="table-row">
      <style:table-row-properties style:row-height="0.3937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P38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P398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399" style:family="table-row">
      <style:table-row-properties style:min-row-height="0.325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Row410" style:family="table-row">
      <style:table-row-properties style:min-row-height="0.32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row-height="0.3152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row-height="0.3152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5756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69" style:family="table-row">
      <style:table-row-properties style:min-row-height="0.625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left="0.0041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80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81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82" style:parent-style-name="清單段落" style:family="paragraph">
      <style:paragraph-properties fo:text-align="justify" fo:margin-left="0.3888in">
        <style:tab-stops/>
      </style:paragraph-properties>
      <style:text-properties style:font-name="Arial" style:font-name-asian="標楷體" style:font-name-complex="Arial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09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1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12" style:family="table-row">
      <style:table-row-properties style:row-height="0.6298in"/>
    </style:style>
    <style:style style:name="TableCell5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新細明體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52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112學年度上學期國際視訊英語教學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彰化縣國際教育暨英語教學資源中心運作計畫</text:span></text:p>
        </text:list-item>
        <text:list-item>
          <text:p text:style-name="P7">目標：<text:s text:c="2"/></text:p>
        </text:list-item>
      </text:list>
      <text:p text:style-name="P8">一、英語學習：透過網路視訊交流方式培養學生的英語溝通與表達能力。</text:p>
      <text:p text:style-name="P9">二、文化交流：與國際志工互動及交流拓展國際視野與培養跨文化能力。</text:p>
      <text:list text:style-name="LFO1" text:continue-numbering="true">
        <text:list-item>
          <text:p text:style-name="P10">辦理單位</text:p>
        </text:list-item>
      </text:list>
      <text:p text:style-name="P11">一、主辦單位：彰化縣政府</text:p>
      <text:p text:style-name="P12"><text:span text:style-name="T13">二、承辦單位：彰化縣國際教育暨英語教學資源中心</text:span><text:span text:style-name="T14">(CIEETRC)</text:span></text:p>
      <text:p text:style-name="P15"><text:span text:style-name="T16">三、協辦單位：美國密蘇里州杜魯門大學</text:span><text:span text:style-name="T17">(</text:span><text:span text:style-name="T18">Truman State University</text:span><text:span text:style-name="T19">)</text:span><text:span text:style-name="T20">、</text:span></text:p>
      <text:p text:style-name="P21"><text:span text:style-name="T22">彰化縣人師教育協會</text:span><text:span text:style-name="T23">(My Culture Connect, MCC)</text:span></text:p>
      <text:list text:style-name="LFO1" text:continue-numbering="true">
        <text:list-item>
          <text:p text:style-name="P24">實施對象</text:p>
        </text:list-item>
      </text:list>
      <text:p text:style-name="P25"><text:span text:style-name="T26">一、</text:span><text:span text:style-name="T27"><text:s/></text:span><text:span text:style-name="T28">有意願長期參與本計畫之</text:span><text:span text:style-name="T29">彰化縣國民中小學</text:span></text:p>
      <text:p text:style-name="P30">二、<text:s/>績效優良之學校，未來優先續辦</text:p>
      <text:list text:style-name="LFO1" text:continue-numbering="true">
        <text:list-item>
          <text:p text:style-name="P31"><text:span text:style-name="T32">申請方式</text:span></text:p>
        </text:list-item>
      </text:list>
      <text:p text:style-name="P33"><text:span text:style-name="T34">一、</text:span><text:span text:style-name="T35"><text:s/></text:span><text:span text:style-name="T36">有意願長期參與本計畫之學校，請填妥附件國際視訊英語教學計畫書</text:span><text:span text:style-name="T37"><text:s text:c="4"/></text:span></text:p>
      <text:p text:style-name="P38"><text:span text:style-name="T39"><text:s/>(</text:span><text:span text:style-name="T40">見附件</text:span><text:span text:style-name="T41">)</text:span><text:span text:style-name="T42">，</text:span><text:span text:style-name="T43"><text:s/></text:span><text:span text:style-name="T44">將</text:span><text:span text:style-name="T45">核章後之電子檔</text:span><text:span text:style-name="T46">Email</text:span><text:span text:style-name="T47">至</text:span><text:a xlink:href="mailto:shyling12251@chc.edu.tw" office:target-frame-name="_top" xlink:show="replace"><text:span text:style-name="T48">shyling12251@chc.edu.tw</text:span></text:a><text:span text:style-name="T49"><text:s/></text:span><text:span text:style-name="T50"><text:line-break/></text:span><text:span text:style-name="T51">檔名</text:span><text:span text:style-name="T52">：</text:span><text:span text:style-name="T53">○</text:span><text:span text:style-name="T54">國中</text:span><text:span text:style-name="T55">/</text:span><text:span text:style-name="T56">小申請國際視訊英語教學活動計畫</text:span><text:span text:style-name="T57"><text:line-break/></text:span><text:span text:style-name="T58">(</text:span><text:span text:style-name="T59">並請電話確認</text:span><text:span text:style-name="T60">04-7265727</text:span><text:span text:style-name="T61">分機</text:span><text:span text:style-name="T62">10)</text:span><text:span text:style-name="T63">。</text:span></text:p>
      <text:p text:style-name="P64"><text:span text:style-name="T65">二、申請日期</text:span><text:span text:style-name="T66">：</text:span><text:span text:style-name="T67">即日起至</text:span><text:span text:style-name="T68">112</text:span><text:span text:style-name="T69">年</text:span><text:span text:style-name="T70">10</text:span><text:span text:style-name="T71">月</text:span><text:span text:style-name="T72">16</text:span><text:span text:style-name="T73">日</text:span><text:span text:style-name="T74">(</text:span><text:span text:style-name="T75">星期一</text:span><text:span text:style-name="T76">)</text:span><text:span text:style-name="T77">中午</text:span><text:span text:style-name="T78">12</text:span><text:span text:style-name="T79">時截止。</text:span></text:p>
      <text:p text:style-name="P80">三、縣府教育處審查計畫通過之學校，由CIEETRC協助媒合學校與國際</text:p>
      <text:p text:style-name="P81"><text:tab/>志工後，學校方得執行。</text:p>
      <text:p text:style-name="P82">四、請謹慎評估學校是否有長期規劃後，再提出申請。</text:p>
      <text:list text:style-name="LFO1" text:continue-numbering="true">
        <text:list-item>
          <text:p text:style-name="P83"><text:span text:style-name="T84">實施方式</text:span><text:span text:style-name="T85">：</text:span><text:span text:style-name="T86">原則上為每校每隔週一次</text:span><text:span text:style-name="T87">30</text:span><text:span text:style-name="T88">分鐘視訊教學，可依各校情形</text:span><text:span text:style-name="T89"><text:line-break/></text:span><text:span text:style-name="T90"><text:s text:c="21"/></text:span><text:span text:style-name="T91">和志工討論。</text:span></text:p>
        </text:list-item>
      </text:list>
      <text:p text:style-name="P92"><text:span text:style-name="T93">一、</text:span><text:span text:style-name="T94"><text:s/></text:span><text:span text:style-name="T95">視訊活動前</text:span><text:span text:style-name="T96">：</text:span></text:p>
      <text:p text:style-name="P97"><text:span text:style-name="T98">1.<text:s/></text:span><text:span text:style-name="T99">學校申請視訊活動資料線上系統填報聯絡資訊</text:span><text:span text:style-name="T100">(</text:span><text:span text:style-name="T101">計畫通過後，</text:span><text:span text:style-name="T102">由</text:span><text:span text:style-name="T103">CIEETRC</text:span><text:span text:style-name="T104">提供網址與志工聯繫方式</text:span><text:span text:style-name="T105">)</text:span><text:span text:style-name="T106">，並請學校於活動一週前先與志工聯繫，確認視訊課程實施方式。</text:span></text:p>
      <text:p text:style-name="P107"><text:span text:style-name="T108">2.<text:s/></text:span><text:span text:style-name="T109">軟硬體設備準備與測試：學校必備硬體設備</text:span><text:span text:style-name="T110">：</text:span><text:span text:style-name="T111">電腦</text:span><text:span text:style-name="T112">/</text:span><text:span text:style-name="T113">筆電、</text:span><text:span text:style-name="T114">網路攝影機、喇叭、投影機、布幕、有線網路等。</text:span></text:p>
      <text:p text:style-name="P115"><text:s text:c="3"/>3.<text:s/>視訊教學學習內容準備</text:p>
      <text:p text:style-name="P116">(1)<text:s/>學校教師與國際志工：由學校教師預先規劃並與志工事前溝通，</text:p>
      <text:p text:style-name="P117"><text:span text:style-name="T118">準備視訊教學學習內容</text:span><text:span text:style-name="T119">(</text:span><text:span text:style-name="T120">可透過</text:span><text:span text:style-name="T121">email</text:span><text:span text:style-name="T122">或雙方彼此同意之聯繫方式</text:span><text:span text:style-name="T123">)</text:span><text:span text:style-name="T124">。</text:span></text:p>
      <text:p text:style-name="P125"><text:span text:style-name="T126"><text:s text:c="7"/></text:span><text:span text:style-name="T127"><text:tab/></text:span><text:span text:style-name="T128"><text:tab/></text:span><text:span text:style-name="T129"><text:tab/></text:span><text:span text:style-name="T130">學校教師事先線上填報</text:span><text:span text:style-name="T131">Online Session Activity</text:span><text:span text:style-name="T132"><text:s/>plan(</text:span><text:span text:style-name="T133">CIEETRC</text:span><text:span text:style-name="T134">將</text:span></text:p>
      <text:p text:style-name="P135"><text:span text:style-name="T136">提供線上填報網址</text:span><text:span text:style-name="T137">)</text:span><text:span text:style-name="T138">。</text:span></text:p>
      <text:soft-page-break/>
      <text:p text:style-name="P139"><text:span text:style-name="T140"><text:s/></text:span><text:span text:style-name="T141"><text:tab/></text:span><text:span text:style-name="T142"><text:tab/>(2)<text:s/></text:span><text:span text:style-name="T143">學校學生：由學校教師依照視訊活動之教材指導學生</text:span><text:span text:style-name="T144">練習。</text:span></text:p>
      <text:p text:style-name="P145">二、<text:s/>活動中：</text:p>
      <text:p text:style-name="P146"><text:span text:style-name="T147"><text:s text:c="12"/></text:span><text:span text:style-name="T148">請學校務必於活動前協助事先測試軟硬體設備，並準時上線。活動進行中，若有問題，請與</text:span><text:span text:style-name="T149">CIEETRC</text:span><text:span text:style-name="T150">聯絡。</text:span></text:p>
      <text:p text:style-name="P151"><text:s text:c="4"/>三、<text:s/>活動後：請學校填報學校執行視訊活動線上回饋系統，以利追蹤。</text:p>
      <text:p text:style-name="P152"><text:span text:style-name="T153"><text:s text:c="17"/>(CIEETRC</text:span><text:span text:style-name="T154">提供線上填報網址</text:span><text:span text:style-name="T155">)</text:span></text:p>
      <text:list text:style-name="LFO1" text:continue-numbering="true">
        <text:list-item>
          <text:p text:style-name="P156">國際志工來源</text:p>
        </text:list-item>
      </text:list>
      <text:p text:style-name="P157">一、美國杜魯門州立大學學生。<text:s/></text:p>
      <text:p text:style-name="P158">二、<text:s/>彰化縣人師教育協會(My Culture<text:s/>Connect, MCC)由該協會之國際志工人力資料庫，依據學校資料與需求媒合與調度協助視訊之國際志工。</text:p>
      <text:list text:style-name="LFO1" text:continue-numbering="true">
        <text:list-item>
          <text:p text:style-name="P159"><text:span text:style-name="T160">教材教學資源</text:span></text:p>
        </text:list-item>
      </text:list>
      <text:p text:style-name="P161"><text:span text:style-name="T162">一、主要視訊活動教學資源：由學校教師主動規劃，依照學生學習進度規劃強化或延伸之教學內容，與期望國際志工配合之事項。計畫通過後，</text:span><text:span text:style-name="T163">由</text:span><text:span text:style-name="T164">CIEETRC</text:span><text:span text:style-name="T165">提供線上填報網址，請學校教師須於</text:span><text:span text:style-name="T166">活動一週前上網填報</text:span><text:span text:style-name="T167">Online Session Activity Plan<text:s/></text:span><text:span text:style-name="T168">進行內容，並請學校教師自行確認志工是否收到。</text:span></text:p>
      <text:p text:style-name="P169"><text:s text:c="7"/>二、其他參考教材資源</text:p>
      <text:p text:style-name="P170"><text:span text:style-name="T171">1.<text:s/></text:span><text:span text:style-name="T172">彰化縣國際教育暨英語教學資源中心網站</text:span><text:span text:style-name="T173">教學資源區各項資源。</text:span></text:p>
      <text:p text:style-name="P174"><text:span text:style-name="T175"><text:tab/>2.<text:s/></text:span><text:span text:style-name="T176">彰化縣人師教育協會</text:span><text:span text:style-name="T177">http://www.twrses.org/</text:span><text:span text:style-name="T178">－人師學院線上學習資源</text:span></text:p>
      <text:list text:style-name="LFO1" text:continue-numbering="true">
        <text:list-item>
          <text:p text:style-name="P179"><text:span text:style-name="T180">辦理期程</text:span><text:span text:style-name="T181">：</text:span><text:span text:style-name="T182">112</text:span><text:span text:style-name="T183">年</text:span><text:span text:style-name="T184">10</text:span><text:span text:style-name="T185">月</text:span><text:span text:style-name="T186">24</text:span><text:span text:style-name="T187">日至</text:span><text:span text:style-name="T188">112</text:span><text:span text:style-name="T189">年</text:span><text:span text:style-name="T190">12</text:span><text:span text:style-name="T191">月</text:span><text:span text:style-name="T192">4</text:span><text:span text:style-name="T193">日</text:span><text:span text:style-name="T194">(</text:span><text:span text:style-name="T195">每周二</text:span><text:span text:style-name="T196">8:00-8:30</text:span><text:span text:style-name="T197">隔週一次</text:span><text:span text:style-name="T198">)</text:span></text:p>
        </text:list-item>
        <text:list-item>
          <text:p text:style-name="P199">預期成效</text:p>
        </text:list-item>
      </text:list>
      <text:p text:style-name="P200"><text:span text:style-name="T201"><text:s text:c="3"/></text:span><text:span text:style-name="T202"><text:s/></text:span><text:span text:style-name="T203">一、透過正式課程、非正式課程或潛在課程，以及各項活動，讓學生於學習過程中提昇英語能力，進而涵養英語學習興趣。</text:span></text:p>
      <text:p text:style-name="P204"><text:s text:c="4"/>二、妥善營造英語學習情境，建構英語教學資源網絡，以協助學生掌握自我學習英語之能力。</text:p>
      <text:p text:style-name="P205"><text:s text:c="4"/>三、結合多元師資來源提供學生學習機會，培養學生英語學習興趣與動機。</text:p>
      <text:list text:style-name="LFO1" text:continue-numbering="true">
        <text:list-item>
          <text:p text:style-name="P206">本計畫核定後實施，如有未盡事宜，得由縣府另函修訂或補充之。</text:p>
        </text:list-item>
      </text:list>
      <text:p text:style-name="P207"/>
      <text:p text:style-name="P208"/>
      <text:p text:style-name="P209"><text:span text:style-name="T210">附件</text:span><text:span text:style-name="T211">(</text:span><text:span text:style-name="T212">學校填寫</text:span><text:span text:style-name="T213">)</text:span></text:p>
      <text:p text:style-name="P214">彰化縣國際視訊英語教學申請計畫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18">
            <text:p text:style-name="P236"><text:span text:style-name="T237">申請學校</text:span><text:span text:style-name="T2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8">
            <text:p text:style-name="P241"><text:span text:style-name="T242">本校曾申請且獲核定辦理之推動英語教學相關活動計畫</text:span><text:span text:style-name="T243"><text:s text:c="5"/>(</text:span><text:span text:style-name="T244">請自行增刪列舉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1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2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3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111學年度下學期視訊志工</text:p>
            <text:p text:style-name="P264">(若未辦理，則毋須填寫)</text:p>
          </table:table-cell>
          <table:covered-table-cell/>
          <table:covered-table-cell/>
          <table:table-cell table:style-name="TableCell265" table:number-columns-spanned="15">
            <text:p text:style-name="P266"><text:span text:style-name="T267">下學期視訊志工姓名</text:span><text:span text:style-name="T2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8">
            <text:p text:style-name="P271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全校班級數：</text:p>
          </table:table-cell>
          <table:covered-table-cell/>
          <table:covered-table-cell/>
          <table:table-cell table:style-name="TableCell275" table:number-columns-spanned="8">
            <text:p text:style-name="P276">全校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學校英語教師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>學校推動英語教學之現況說明與計畫申請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8">
            <text:p text:style-name="P284"><text:span text:style-name="T285">學校英語教學</text:span><text:span text:style-name="T286">SWOT</text:span><text:span text:style-name="T287">分析</text:span><text:span text:style-name="T288">(</text:span><text:span text:style-name="T289">請自行增刪列舉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rengths</text:p>
            <text:p text:style-name="P294">優勢</text:p>
          </table:table-cell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Weaknesses</text:p>
            <text:p text:style-name="P300">劣勢</text:p>
          </table:table-cell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Opportunities</text:p>
            <text:p text:style-name="P306">機會</text:p>
          </table:table-cell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Threats</text:p>
            <text:p text:style-name="P312">威脅</text:p>
          </table:table-cell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18">
            <text:p text:style-name="P317">112學年度計畫預定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2">
            <text:p text:style-name="P320">視訊活動年級</text:p>
          </table:table-cell>
          <table:covered-table-cell/>
          <table:table-cell table:style-name="TableCell321" table:number-columns-spanned="2">
            <text:p text:style-name="P322"><text:span text:style-name="T323">□</text:span><text:span text:style-name="T324">3</text:span></text:p>
          </table:table-cell>
          <table:covered-table-cell/>
          <table:table-cell table:style-name="TableCell325" table:number-columns-spanned="2">
            <text:p text:style-name="P326"><text:span text:style-name="T327">□</text:span><text:span text:style-name="T328">4</text:span></text:p>
          </table:table-cell>
          <table:covered-table-cell/>
          <table:table-cell table:style-name="TableCell329" table:number-columns-spanned="2">
            <text:p text:style-name="P330"><text:span text:style-name="T331">□</text:span><text:span text:style-name="T332">5</text:span></text:p>
          </table:table-cell>
          <table:covered-table-cell/>
          <table:table-cell table:style-name="TableCell333">
            <text:p text:style-name="P334"><text:span text:style-name="T335">□</text:span><text:span text:style-name="T336">6</text:span></text:p>
          </table:table-cell>
          <table:table-cell table:style-name="TableCell337" table:number-columns-spanned="3" table:number-rows-spanned="2">
            <text:p text:style-name="P338"><text:span text:style-name="T339">該</text:span><text:span text:style-name="T340">年級</text:span></text:p>
            <text:p text:style-name="P341">視訊活動</text:p>
            <text:p text:style-name="P342">學生數</text:p>
          </table:table-cell>
          <table:covered-table-cell/>
          <table:covered-table-cell/>
          <table:table-cell table:style-name="TableCell343">
            <text:p text:style-name="P344"><text:span text:style-name="T345">□</text:span><text:span text:style-name="T346">3</text:span></text:p>
            <text:p text:style-name="P347"><text:span text:style-name="T348">__</text:span><text:span text:style-name="T349">人</text:span></text:p>
          </table:table-cell>
          <table:table-cell table:style-name="TableCell350" table:number-columns-spanned="2">
            <text:p text:style-name="P351"><text:span text:style-name="T352">□</text:span><text:span text:style-name="T353">4</text:span></text:p>
            <text:p text:style-name="P354"><text:span text:style-name="T355">__</text:span><text:span text:style-name="T356">人</text:span></text:p>
          </table:table-cell>
          <table:covered-table-cell/>
          <table:table-cell table:style-name="TableCell357" table:number-columns-spanned="2">
            <text:p text:style-name="P358"><text:span text:style-name="T359">□</text:span><text:span text:style-name="T360">5</text:span></text:p>
            <text:p text:style-name="P361">__人</text:p>
          </table:table-cell>
          <table:covered-table-cell/>
          <table:table-cell table:style-name="TableCell362">
            <text:p text:style-name="P363"><text:span text:style-name="T364">□</text:span><text:span text:style-name="T365">6</text:span></text:p>
            <text:p text:style-name="P366">__人</text:p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3">
            <text:p text:style-name="P370"><text:span text:style-name="T371">□</text:span><text:span text:style-name="T372">7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□</text:span><text:span text:style-name="T376">8</text:span></text:p>
          </table:table-cell>
          <table:covered-table-cell/>
          <table:table-cell table:style-name="TableCell377" table:number-columns-spanned="2">
            <text:p text:style-name="P378"><text:span text:style-name="T379">□</text:span><text:span text:style-name="T380">9</text:span></text:p>
          </table: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<text:span text:style-name="T384">□</text:span><text:span text:style-name="T385">7</text:span></text:p>
            <text:p text:style-name="P386">__人</text:p>
          </table:table-cell>
          <table:covered-table-cell/>
          <table:table-cell table:style-name="TableCell387" table:number-columns-spanned="2">
            <text:p text:style-name="P388"><text:span text:style-name="T389">□</text:span><text:span text:style-name="T390">8</text:span></text:p>
            <text:p text:style-name="P391"><text:span text:style-name="T392">__</text:span><text:span text:style-name="T393">人</text:span></text:p>
          </table:table-cell>
          <table:covered-table-cell/>
          <table:table-cell table:style-name="TableCell394" table:number-columns-spanned="2">
            <text:p text:style-name="P395"><text:span text:style-name="T396">□</text:span><text:span text:style-name="T397">9</text:span></text:p>
            <text:p text:style-name="P398">__人</text:p>
          </table:table-cell>
          <table:covered-table-cell/>
        </table:table-row>
        <table:table-row table:style-name="TableRow399">
          <table:table-cell table:style-name="TableCell400" table:number-columns-spanned="2" table:number-rows-spanned="2">
            <text:p text:style-name="P401">視訊教學學習內容</text:p>
            <text:p text:style-name="P402">規劃與事前指導之</text:p>
            <text:p text:style-name="P403">教師姓名</text:p>
          </table:table-cell>
          <table:covered-table-cell/>
          <table:table-cell table:style-name="TableCell404" table:number-columns-spanned="7" table:number-rows-spanned="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職稱</text:p>
          </table: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任教科目</text:p>
          </table:table-cell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 table:number-rows-spanned="2">
            <text:p text:style-name="P419">視訊活動指導教師</text:p>
            <text:p text:style-name="P420">姓名</text:p>
          </table:table-cell>
          <table:covered-table-cell/>
          <table:table-cell table:style-name="TableCell421" table:number-columns-spanned="7" table:number-rows-spanned="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職稱</text:p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任教科目</text:p>
          </table:table-cell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負責視訊人員Line ID</text:p>
          </table:table-cell>
          <table:covered-table-cell/>
          <table:table-cell table:style-name="TableCell437" table:number-columns-spanned="1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學校可提供視訊活動設備</text:p>
          </table:table-cell>
          <table:covered-table-cell/>
          <table:table-cell table:style-name="TableCell442" table:number-columns-spanned="16">
            <text:p text:style-name="P443">□電腦/筆電<text:s/>□有線網路<text:s/>□網路攝影機(附麥克風) □麥克風<text:s/></text:p>
            <text:p text:style-name="P444"><text:span text:style-name="T445">□</text:span><text:span text:style-name="T446">喇叭</text:span><text:span text:style-name="T447"><text:s/>□</text:span><text:span text:style-name="T448">投影機</text:span><text:span text:style-name="T449"><text:s/>□</text:span><text:span text:style-name="T450">投影螢幕</text:span><text:span text:style-name="T451"><text:s/>□</text:span><text:span text:style-name="T45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視訊活動之預定地點</text:p>
          </table:table-cell>
          <table:covered-table-cell/>
          <table:table-cell table:style-name="TableCell456" table:number-columns-spanned="1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視訊活動之預定期程</text:p>
          </table:table-cell>
          <table:covered-table-cell/>
          <table:table-cell table:style-name="TableCell461" table:number-columns-spanned="1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視訊活動之預定辦理時間</text:p>
          </table:table-cell>
          <table:covered-table-cell/>
          <table:table-cell table:style-name="TableCell466" table:number-columns-spanned="16">
            <text:p text:style-name="P467">每周二8:00-8:30(隔週一次)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視訊活動之預定使用教材</text:p>
          </table:table-cell>
          <table:covered-table-cell/>
          <table:table-cell table:style-name="TableCell472" table:number-columns-spanned="16">
            <text:p text:style-name="P473">請簡述教材內容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本校視訊教學計畫</text:p>
            <text:p text:style-name="P477">目標</text:p>
          </table:table-cell>
          <table:covered-table-cell/>
          <table:table-cell table:style-name="TableCell478" table:number-columns-spanned="16">
            <text:list text:style-name="LFO2" text:continue-numbering="true">
              <text:list-item>
                <text:p text:style-name="P479"/>
              </text:list-item>
              <text:list-item>
                <text:p text:style-name="P480"/>
              </text:list-item>
              <text:list-item>
                <text:p text:style-name="P481"/>
              </text:list-item>
            </text:list>
            <text:p text:style-name="P482"><text:s text:c="33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計畫實施方式</text:p>
            <text:p text:style-name="P486">(請敘明視訊活動實施方式，例如：</text:p>
            <text:p text:style-name="P487">主題規劃、教材運用模式、教學主題內容、進度規劃、與視訊對象互動之活動內容及流程、學生運用何種語言能力等)</text:p>
          </table:table-cell>
          <table:covered-table-cell/>
          <table:table-cell table:style-name="TableCell488" table:number-columns-spanned="16">
            <text:p text:style-name="P489"/>
            <text:p text:style-name="P490"/>
            <text:p text:style-name="P491"/>
            <text:p text:style-name="P492"><text:s text:c="43"/>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<text:span text:style-name="T500"><text:s text:c="41"/></text:span><text:span text:style-name="T501">(</text:span><text:span text:style-name="T502">請自行增刪列舉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預期成效</text:p>
          </table:table-cell>
          <table:covered-table-cell/>
          <table:table-cell table:style-name="TableCell507" table:number-columns-spanned="16">
            <text:list text:style-name="LFO3" text:continue-numbering="true">
              <text:list-item>
                <text:p text:style-name="P508"/>
              </text:list-item>
              <text:list-item>
                <text:p text:style-name="P509"/>
              </text:list-item>
            </text:list>
            <text:p text:style-name="P510">3.<text:s/></text:p>
            <text:p text:style-name="P511"><text:s text:c="42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8">
            <text:p text:style-name="P514"><text:span text:style-name="T515">承辦人：</text:span><text:span text:style-name="T516"><text:s text:c="20"/></text:span><text:span text:style-name="T517">主任：</text:span><text:span text:style-name="T518"><text:s text:c="20"/></text:span><text:span text:style-name="T519">校長</text:span><text:span text:style-name="T520">：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style:font-name-complex="Times New Roman" fo:font-weight="bold" style:font-weight-asian="bold" style:font-weight-complex="bold" fo:color="#FF0000" fo:font-size="15pt" style:font-size-asian="15pt" style:font-size-complex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97年度「攜手計畫-課後扶助」、</dc:title>
    <dc:subject/>
    <meta:initial-creator>moejsmpc</meta:initial-creator>
    <dc:creator>Master</dc:creator>
    <meta:creation-date>2023-10-06T07:12:00Z</meta:creation-date>
    <dc:date>2023-10-06T07:12:00Z</dc:date>
    <meta:print-date>2023-02-16T01:16:00Z</meta:print-date>
    <meta:template xlink:href="Normal" xlink:type="simple"/>
    <meta:editing-cycles>2</meta:editing-cycles>
    <meta:editing-duration>PT0S</meta:editing-duration>
    <meta:user-defined meta:name="GrammarlyDocumentId">b3d3468c9cc7476c578be370ab4fa2b381ef9613d952ea1ac18058fb9d076475</meta:user-defined>
    <meta:document-statistic meta:page-count="5" meta:paragraph-count="5" meta:word-count="402" meta:character-count="2690" meta:row-count="19" meta:non-whitespace-character-count="2293"/>
  </office:meta>
</office:document-meta>
</file>