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Textbody"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Textbody"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Textbody"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Textbody"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333in" fo:margin-left="0.7222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fo:text-align="justify" fo:line-height="0.3333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line-height="0.3333in" fo:margin-left="0.7222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0" style:parent-style-name="Textbody"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fo:text-align="justify" fo:line-height="0.3333in" fo:margin-left="0.5562in" fo:text-indent="-0.389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text-align="justify" fo:margin-top="0.125in" fo:line-height="0.3333in"/>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Textbody" style:family="paragraph">
      <style:paragraph-properties style:snap-to-layout-grid="false" fo:text-align="justify" fo:line-height="0.2777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style:snap-to-layout-grid="false" fo:text-align="justify" fo:line-height="0.2777in" fo:margin-left="0.5555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P179" style:parent-style-name="Textbody" style:family="paragraph">
      <style:paragraph-properties style:snap-to-layout-grid="false" fo:text-align="justify" fo:line-height="0.2777in" fo:margin-left="0.555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snap-to-layout-grid="false" fo:text-align="justify" fo:line-height="0.2777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margin-top="0.125in" fo:line-height="0.333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Textbody"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7"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0" style:family="table-column">
      <style:table-column-properties style:column-width="6.7583in" style:use-optimal-column-width="false"/>
    </style:style>
    <style:style style:name="Table219" style:family="table">
      <style:table-properties style:width="6.7583in" fo:margin-left="0.0194in" table:align="left"/>
    </style:style>
    <style:style style:name="TableRow221" style:family="table-row">
      <style:table-row-properties style:min-row-height="8.9916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widows="2" fo:orphans="2" fo:text-align="center" style:line-height-at-least="0.1666in"/>
      <style:text-properties style:font-name="標楷體" style:font-name-asian="標楷體"/>
    </style:style>
    <style:style style:name="P224" style:parent-style-name="Textbody" style:family="paragraph">
      <style:paragraph-properties fo:widows="2" fo:orphans="2" fo:text-align="center" fo:line-height="150%"/>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2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2" style:parent-style-name="Textbody" style:family="paragraph">
      <style:paragraph-properties fo:widows="2" fo:orphans="2" fo:text-align="center" fo:line-height="150%"/>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fo:color="#0000FF" style:letter-kerning="false"/>
    </style:style>
    <style:style style:name="T23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letter-kerning="false" fo:font-size="14pt" style:font-size-asian="14pt"/>
    </style:style>
    <style:style style:name="P242" style:parent-style-name="Textbody" style:family="paragraph">
      <style:paragraph-properties fo:widows="2" fo:orphans="2" fo:text-align="center" fo:line-height="150%"/>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P249" style:parent-style-name="Textbody"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0" style:parent-style-name="Textbody" style:family="paragraph">
      <style:paragraph-properties style:text-autospace="none" fo:text-align="justify" fo:line-height="150%" fo:text-indent="0.3347in"/>
      <style:text-properties style:font-name="標楷體" style:font-name-asian="標楷體" fo:background-color="#FFFFFF"/>
    </style:style>
    <style:style style:name="P251" style:parent-style-name="Textbody" style:family="paragraph">
      <style:text-properties style:font-name="標楷體" style:font-name-asian="標楷體"/>
    </style:style>
    <style:style style:name="P252" style:parent-style-name="Textbody" style:family="paragraph">
      <style:text-properties style:font-name="標楷體" style:font-name-asian="標楷體"/>
    </style:style>
    <style:style style:name="P253" style:parent-style-name="Textbody" style:family="paragraph">
      <style:text-properties style:font-name="標楷體" style:font-name-asian="標楷體"/>
    </style:style>
    <style:style style:name="P254" style:parent-style-name="Textbody" style:family="paragraph">
      <style:paragraph-properties fo:text-align="center"/>
      <style:text-properties style:font-name="標楷體" style:font-name-asian="標楷體"/>
    </style:style>
    <style:style style:name="P255" style:parent-style-name="Textbody" style:family="paragraph">
      <style:text-properties style:font-name="標楷體" style:font-name-asian="標楷體"/>
    </style:style>
    <style:style style:name="P256" style:parent-style-name="Textbody" style:family="paragraph">
      <style:text-properties style:font-name="標楷體" style:font-name-asian="標楷體"/>
    </style:style>
    <style:style style:name="P257" style:parent-style-name="Textbody" style:family="paragraph">
      <style:paragraph-properties fo:text-align="center"/>
      <style:text-properties style:font-name="標楷體" style:font-name-asian="標楷體"/>
    </style:style>
    <style:style style:name="P258" style:parent-style-name="Textbody" style:family="paragraph">
      <style:paragraph-properties fo:text-align="center"/>
      <style:text-properties style:font-name="標楷體" style:font-name-asian="標楷體"/>
    </style:style>
    <style:style style:name="P259" style:parent-style-name="Textbody" style:family="paragraph">
      <style:paragraph-properties fo:text-align="center"/>
      <style:text-properties style:font-name="標楷體" style:font-name-asian="標楷體"/>
    </style:style>
    <style:style style:name="P260" style:parent-style-name="Textbody"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1" style:parent-style-name="Textbody" style:family="paragraph">
      <style:paragraph-properties fo:text-align="center"/>
      <style:text-properties style:font-name="標楷體" style:font-name-asian="標楷體"/>
    </style:style>
    <style:style style:name="P262" style:parent-style-name="Textbody" style:family="paragraph">
      <style:paragraph-properties fo:text-align="center"/>
      <style:text-properties style:font-name="標楷體" style:font-name-asian="標楷體"/>
    </style:style>
    <style:style style:name="P263" style:parent-style-name="Textbody" style:family="paragraph">
      <style:paragraph-properties fo:text-align="center"/>
      <style:text-properties style:font-name="標楷體" style:font-name-asian="標楷體"/>
    </style:style>
    <style:style style:name="P264" style:parent-style-name="Textbody" style:family="paragraph">
      <style:paragraph-properties fo:text-align="center"/>
      <style:text-properties style:font-name="標楷體" style:font-name-asian="標楷體"/>
    </style:style>
    <style:style style:name="P265" style:parent-style-name="Textbody" style:family="paragraph">
      <style:paragraph-properties fo:text-align="center"/>
      <style:text-properties style:font-name="標楷體" style:font-name-asian="標楷體"/>
    </style:style>
    <style:style style:name="P266" style:parent-style-name="Textbody" style:family="paragraph">
      <style:paragraph-properties fo:text-align="center"/>
      <style:text-properties style:font-name="標楷體" style:font-name-asian="標楷體"/>
    </style:style>
    <style:style style:name="P267" style:parent-style-name="Textbody" style:family="paragraph">
      <style:paragraph-properties fo:text-align="center"/>
      <style:text-properties style:font-name="標楷體" style:font-name-asian="標楷體"/>
    </style:style>
    <style:style style:name="P268" style:parent-style-name="Textbody" style:family="paragraph">
      <style:paragraph-properties fo:text-align="center"/>
      <style:text-properties style:font-name="標楷體" style:font-name-asian="標楷體"/>
    </style:style>
    <style:style style:name="P269" style:parent-style-name="Textbody" style:family="paragraph">
      <style:paragraph-properties fo:text-align="center"/>
      <style:text-properties style:font-name="標楷體" style:font-name-asian="標楷體"/>
    </style:style>
    <style:style style:name="P270" style:parent-style-name="Textbody" style:family="paragraph">
      <style:paragraph-properties fo:text-align="center"/>
      <style:text-properties style:font-name="標楷體" style:font-name-asian="標楷體"/>
    </style:style>
    <style:style style:name="P271" style:parent-style-name="Textbody" style:family="paragraph">
      <style:paragraph-properties fo:text-align="center"/>
      <style:text-properties style:font-name="標楷體" style:font-name-asian="標楷體"/>
    </style:style>
    <style:style style:name="P272" style:parent-style-name="Textbody" style:family="paragraph">
      <style:paragraph-properties fo:text-align="center"/>
      <style:text-properties style:font-name="標楷體" style:font-name-asian="標楷體"/>
    </style:style>
    <style:style style:name="P273" style:parent-style-name="Textbody" style:family="paragraph">
      <style:text-properties style:font-name="標楷體" style:font-name-asian="標楷體"/>
    </style:style>
    <style:style style:name="P274" style:parent-style-name="Textbody" style:family="paragraph">
      <style:paragraph-properties fo:text-align="center"/>
      <style:text-properties style:font-name="標楷體" style:font-name-asian="標楷體"/>
    </style:style>
    <style:style style:name="P275" style:parent-style-name="Textbody" style:family="paragraph">
      <style:paragraph-properties fo:text-align="center"/>
    </style:style>
    <style:style style:name="P276" style:parent-style-name="Textbody" style:family="paragraph">
      <style:paragraph-properties fo:text-align="center" fo:line-height="0.2083in"/>
    </style:style>
    <style:style style:name="P277" style:parent-style-name="Textbody" style:family="paragraph">
      <style:paragraph-properties fo:text-align="center" fo:line-height="0.2083in"/>
      <style:text-properties fo:font-weight="bold" style:font-weight-asian="bold"/>
    </style:style>
    <style:style style:name="P278" style:parent-style-name="Textbody" style:family="paragraph">
      <style:paragraph-properties style:snap-to-layout-grid="false" fo:line-height="150%"/>
    </style:style>
    <style:style style:family="graphic" style:name="a15">
      <style:graphic-properties style:wrap="run-through" style:run-through="foreground" draw:fill="none" draw:stroke="solid" svg:stroke-width="0.02087in" svg:stroke-color="#000000" draw:marker-start="a13" draw:marker-end="a1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4a7ebb" draw:marker-end="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4a7ebb" draw:marker-end="a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7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4a7ebb"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導向命題設計之規劃歷程分享。</text:span></text:p>
      <text:p text:style-name="P86"><text:span text:style-name="T87">(</text:span><text:span text:style-name="T88">二</text:span><text:span text:style-name="T89">)</text:span><text:span text:style-name="T90">有關多元評量之設計與實施案例。</text:span></text:p>
      <text:p text:style-name="P91"><text:span text:style-name="T92">(</text:span><text:span text:style-name="T93">三</text:span><text:span text:style-name="T94">)</text:span><text:span text:style-name="T95">進行學生之教育會考常見學習困難或迷思分析，並研議具體改善策略。</text:span></text:p>
      <text:p text:style-name="P96">四、縣(市)輔導團的運作與發展</text:p>
      <text:p text:style-name="P97"><text:span text:style-name="T98">(</text:span><text:span text:style-name="T99">一</text:span><text:span text:style-name="T100">)</text:span><text:span text:style-name="T101">有關縣</text:span><text:span text:style-name="T102">(</text:span><text:span text:style-name="T103">市</text:span><text:span text:style-name="T104">)</text:span><text:span text:style-name="T105">輔導團的教學輔導策略（具績效）。</text:span></text:p>
      <text:p text:style-name="P106"><text:span text:style-name="T107">(</text:span><text:span text:style-name="T108">二</text:span><text:span text:style-name="T109">)</text:span><text:span text:style-name="T110">輔導團夥伴的經驗分享與傳承（心路歷程）。</text:span></text:p>
      <text:p text:style-name="P111"><text:span text:style-name="T112">(</text:span><text:span text:style-name="T113">三</text:span><text:span text:style-name="T114">)</text:span><text:span text:style-name="T115">如何建構三級輔導體系之夥伴關係（以縣</text:span><text:span text:style-name="T116">(</text:span><text:span text:style-name="T117">市</text:span><text:span text:style-name="T118">)</text:span><text:span text:style-name="T119">團輔導員角度提出看法）。</text:span></text:p>
      <text:p text:style-name="P120"><text:span text:style-name="T121">(</text:span><text:span text:style-name="T122">四</text:span><text:span text:style-name="T123">)</text:span><text:span text:style-name="T124">教師專業學習社群之運作與實踐分享（以縣</text:span><text:span text:style-name="T125">(</text:span><text:span text:style-name="T126">市</text:span><text:span text:style-name="T127">)</text:span><text:span text:style-name="T128">團輔導員經營社群之經驗提出看法）。</text:span></text:p>
      <text:p text:style-name="P129"><text:span text:style-name="T130">(</text:span><text:span text:style-name="T131">五</text:span><text:span text:style-name="T132">)</text:span><text:span text:style-name="T133">有關縣</text:span><text:span text:style-name="T134">(</text:span><text:span text:style-name="T135">市</text:span><text:span text:style-name="T136">)</text:span><text:span text:style-name="T137">輔導團發展並推廣素養</text:span><text:span text:style-name="T138">導向教學設計與評量示例之運用或歷程分享。</text:span></text:p>
      <text:p text:style-name="P139">柒、稿件格式</text:p>
      <text:p text:style-name="P140">一、稿件皆以電子檔為主，包含文字或圖片，文字稿請以word檔存成副檔名doc方式呈現；圖片除於文中呈現外，請另附個別原始圖檔，以利專刊編輯。</text:p>
      <text:p text:style-name="P141"><text:span text:style-name="T142">二、稿件內容：</text:span><text:span text:style-name="T143">內頁文字以</text:span><text:span text:style-name="T144">12</text:span><text:span text:style-name="T145">點標楷體、標點符號以全形字、行距</text:span><text:span text:style-name="T146">1.5</text:span><text:span text:style-name="T147">倍行高、邊界（上下</text:span><text:span text:style-name="T148">2cm</text:span><text:span text:style-name="T149">，左右</text:span><text:span text:style-name="T150">2cm</text:span><text:span text:style-name="T151">），以</text:span><text:span text:style-name="T152">A4</text:span><text:span text:style-name="T153">版面不超過</text:span><text:span text:style-name="T154">10</text:span><text:span text:style-name="T155">頁為原則。本文、參考文獻及圖表等，請依照本手冊附件、稿件的版面設計、邊界與字體大小之格式撰寫</text:span><text:span text:style-name="T156">(</text:span><text:span text:style-name="T157">請參閱附件一範例</text:span><text:span text:style-name="T158">)</text:span><text:span text:style-name="T159">。</text:span></text:p>
      <text:p text:style-name="P160"><text:span text:style-name="T161">捌、投稿辦法</text:span></text:p>
      <text:p text:style-name="P162"><text:span text:style-name="T163">一、來稿請註明：姓名、服務單位、職稱、聯絡電話、電子信箱及通訊地址</text:span><text:span text:style-name="T164">(</text:span><text:span text:style-name="T165">務必註明以提供稿酬</text:span><text:span text:style-name="T166">)</text:span><text:span text:style-name="T167">。</text:span></text:p>
      <text:p text:style-name="P168"><text:span text:style-name="T169">二、投稿時請提供電子檔，檔名須註明「非常好社</text:span><text:span text:style-name="T170">17</text:span><text:span text:style-name="T171">」並寄至輔導群助理陳宥諠小姐電子信箱。投搞後若無收到投稿收取確認信者，務必聯絡輔導群助理陳宥諠小姐，以確認收到稿件。</text:span><text:span text:style-name="T172">（</text:span><text:span text:style-name="T173">e-mail</text:span><text:span text:style-name="T174">信箱：</text:span><text:a xlink:href="mailto:mina83.c@gmail.com" office:target-frame-name="_top" xlink:show="replace"><text:span text:style-name="T175">mina83.c@gmail.com</text:span></text:a><text:span text:style-name="T176">；聯絡電話：</text:span><text:span text:style-name="T177">02-7749-1630</text:span><text:span text:style-name="T178">）</text:span></text:p>
      <text:p text:style-name="P179"><text:span text:style-name="T180">三、收錄之稿件經審查修訂後，將正式集結成冊並出版叢書。</text:span></text:p>
      <text:p text:style-name="P181"><text:span text:style-name="T182">四、</text:span><text:span text:style-name="T183">若有任何</text:span><text:span text:style-name="T184">關於「</text:span><text:span text:style-name="T185">非常好社</text:span><text:span text:style-name="T186">17</text:span><text:span text:style-name="T187">」徵稿的問題，請來信或來電詢問。</text:span></text:p>
      <text:soft-page-break/>
      <text:p text:style-name="P188"><text:span text:style-name="T189">玖、投稿注意事項</text:span></text:p>
      <text:p text:style-name="P190">一、本刊對來稿保留刪改權，不願刪改者請另予註明。稿件投遞後恕不退件，請自行保留原稿。</text:p>
      <text:p text:style-name="P19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2">三、投稿作品以未曾公開發表者為限，請勿一稿多投。</text:p>
      <text:p text:style-name="P193"><text:span text:style-name="T194">四、「</text:span><text:span text:style-name="T195">CIRN</text:span><text:span text:style-name="T196">輔導群</text:span><text:span text:style-name="T197">業務專區」內「社會領域專區」之「資源分享區」－</text:span><text:span text:style-name="T198">95</text:span><text:span text:style-name="T199">、</text:span><text:span text:style-name="T200">96</text:span><text:span text:style-name="T201">、</text:span><text:span text:style-name="T202">98—111</text:span><text:span text:style-name="T203">學年度，彙整《非常好社</text:span><text:span text:style-name="T204">1</text:span><text:span text:style-name="T205">》</text:span><text:span text:style-name="T206">至</text:span><text:span text:style-name="T207">《非常好社</text:span><text:span text:style-name="T208">16</text:span><text:span text:style-name="T209">》專刊內容可供參考，歡迎</text:span><text:span text:style-name="T210">各縣巿教師</text:span><text:span text:style-name="T211">下載使用！</text:span></text:p>
      <text:p text:style-name="P212">五、投稿作品所引用之圖片、文字以及相關工具及軟體不拘，但須合乎著作權規範，稿件之文責由作者自負。</text:p>
      <text:p text:style-name="P213"><text:span text:style-name="T214">拾、獎勵方式：</text:span><text:span text:style-name="T215">稿件一經採用酌予稿費。</text:span></text:p>
      <text:p text:style-name="P216"><text:bookmark-end text:name="_Hlk48036958"/>拾壹、預期效益</text:p>
      <text:p text:style-name="P217">一、此計畫以徵邀稿件方式蒐集各縣巿社會領域教師的教學創新教案與教學經驗彙集編制為成果冊，以紙本成書方式提供給各縣巿社會領域輔導團參考運用。</text:p>
      <text:p text:style-name="P218">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19">
        <table:table-columns>
          <table:table-column table:style-name="TableColumn220"/>
        </table:table-columns>
        <table:table-row table:style-name="TableRow221">
          <table:table-cell table:style-name="TableCell222">
            <text:p text:style-name="P223"/>
            <text:p text:style-name="P224"><draw:connector draw:type="line" svg:x1="5.03599in" svg:y1="0.54508in" svg:x2="4.79016in" svg:y2="0.43189in" draw:z-index="3" draw:id="id0" draw:style-name="a1" draw:name="直線單箭頭接點 7" text:anchor-type="paragraph"><svg:title/><svg:desc/></draw:connector><draw:custom-shape svg:x="4.85276in" svg:y="0.4311in" svg:width="1.83333in" svg:height="0.38542in" draw:z-index="4" draw:id="id1" draw:style-name="a2" draw:name="矩形 17" text:anchor-type="paragraph"><svg:title/><svg:desc/><text:p text:style-name="P225"><text:span text:style-name="T226">1.</text:span><text:span text:style-name="T227">標題</text:span><text:span text:style-name="T228">：</text:span><text:span text:style-name="T229">粗體</text:span><text:span text:style-name="T230">(16pt)</text:span></text:p><draw:enhanced-geometry draw:type="non-primitive" svg:viewBox="0 0 21600 21600" draw:enhanced-path="M 0 0 L 21600 0 21600 21600 0 21600 Z N"/></draw:custom-shape><text:span text:style-name="T231">置中戲劇與公民教學的相遇：策略、實例與反思</text:span></text:p>
            <text:p text:style-name="P232"><draw:custom-shape svg:x="0.26378in" svg:y="0.0563in" svg:width="2.10139in" svg:height="0.40417in" draw:z-index="5" draw:id="id2" draw:style-name="a3" draw:name="矩形 18" text:anchor-type="paragraph"><svg:title/><svg:desc/><text:p text:style-name="P233"><text:span text:style-name="T234"> </text:span><text:span text:style-name="T235">2.</text:span><text:span text:style-name="T236">姓名</text:span><text:span text:style-name="T237">：</text:span><text:span text:style-name="T238">粗體</text:span><text:span text:style-name="T239">(14pt)</text:span><text:span text:style-name="T240">置中</text:span></text:p><draw:enhanced-geometry draw:type="non-primitive" svg:viewBox="0 0 21600 21600" draw:enhanced-path="M 0 0 L 21600 0 21600 21600 0 21600 Z N"/></draw:custom-shape><draw:connector draw:type="line" svg:x1="2.30276in" svg:y1="0.26811in" svg:x2="2.63053in" svg:y2="0.21811in" draw:z-index="6" draw:id="id3" draw:style-name="a5" draw:name="直線單箭頭接點 19" text:anchor-type="paragraph"><svg:title/><svg:desc/></draw:connector><text:span text:style-name="T241">董秀蘭、胡淑華</text:span></text:p>
            <text:p text:style-name="P242"><draw:connector draw:type="line" svg:x1="3.66339in" svg:y1="0.55686in" svg:x2="3.68769in" svg:y2="0.31102in" draw:z-index="7" draw:id="id4" draw:style-name="a7" draw:name="直線單箭頭接點 20" text:anchor-type="paragraph"><svg:title/><svg:desc/></draw:connector><draw:custom-shape svg:x="0.61929in" svg:y="0.33661in" svg:width="3.39167in" svg:height="0.41806in" draw:z-index="8" draw:id="id5" draw:style-name="a8" draw:name="矩形 21" text:anchor-type="paragraph"><svg:title/><svg:desc/><text:p text:style-name="P243"><text:span text:style-name="T244">3.</text:span><text:span text:style-name="T245">任職機構與職稱：粗體</text:span><text:span text:style-name="T246">(14pt)</text:span><text:span text:style-name="T247">置中</text:span></text:p><draw:enhanced-geometry draw:type="non-primitive" svg:viewBox="0 0 21600 21600" draw:enhanced-path="M 0 0 L 21600 0 21600 21600 0 21600 Z N"/></draw:custom-shape><text:span text:style-name="T248">社會領域課程與教學輔導群副召集人、彰化縣立二水國民中學教師</text:span></text:p>
            <text:p text:style-name="P249">壹、前言</text:p>
            <text:p text:style-name="P25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1"/>
            <text:p text:style-name="P252"/>
            <text:p text:style-name="P253"/>
            <text:p text:style-name="P254">行距1.5行</text:p>
            <text:p text:style-name="P255"/>
            <text:p text:style-name="P256"/>
            <text:p text:style-name="P257"/>
            <text:p text:style-name="P258"/>
            <text:p text:style-name="P259"/>
            <text:p text:style-name="P260">版面設定之邊界：上2cm，下2cm，左2cm，右2cm，裝訂邊</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draw:frame draw:z-index="10" draw:id="id6" draw:style-name="a9" draw:name="文字方塊 22" text:anchor-type="paragraph" svg:x="3.87008in" svg:y="6.30709in" svg:width="0.625in" svg:height="0.42153in" style:rel-width="scale" style:rel-height="scale"><draw:text-box><text:p text:style-name="P276">下邊界</text:p><text:p text:style-name="P277">2cm</text:p></draw:text-box><svg:title/><svg:desc/></draw:frame><draw:connector draw:type="line" svg:x1="12.30551in" svg:y1="6.21614in" svg:x2="12.30551in" svg:y2="6.71614in" draw:z-index="11" draw:id="id7" draw:style-name="a12" draw:name="直線接點 24" text:anchor-type="paragraph"><svg:title/><svg:desc/></draw:connector></text:p>
          </table:table-cell>
        </table:table-row>
      </table:table>
      <text:p text:style-name="P278"><draw:connector draw:type="line" svg:x1="3.45709in" svg:y1="-10.52362in" svg:x2="3.45709in" svg:y2="-10.02362in" draw:z-index="9" draw:id="id8" draw:style-name="a15" draw:name="直線接點 37"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Textbody">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本文縮排" style:display-name="本文縮排" style:family="paragraph" style:parent-style-name="Textbody">
      <style:paragraph-properties style:snap-to-layout-grid="false" fo:text-indent="0.3333in"/>
      <style:text-properties fo:hyphenate="false"/>
    </style:style>
    <style:style style:name="本文" style:display-name="本文" style:family="paragraph" style:parent-style-name="Textbody">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4" style:display-name="xl24"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xl25" style:display-name="xl25" style:family="paragraph" style:parent-style-name="Textbody">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本文2" style:display-name="本文 2" style:family="paragraph" style:parent-style-name="Textbody">
      <style:paragraph-properties fo:line-height="0.2916in"/>
      <style:text-properties style:font-name-asian="標楷體" fo:color="#000000"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default" style:display-name="fontdefault" style:family="paragraph" style:parent-style-name="Textbody">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圖次" style:display-name="圖次" style:family="paragraph" style:parent-style-name="Textbody">
      <style:paragraph-properties fo:text-align="center"/>
      <style:text-properties style:font-name="標楷體" style:font-name-asian="標楷體" style:font-name-complex="標楷體" fo:hyphenate="false"/>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圖表目錄" style:display-name="圖表目錄" style:family="paragraph" style:parent-style-name="Textbody" style:next-style-name="圖目錄" style:list-style-name="LFO9">
      <style:paragraph-properties>
        <style:tab-stops>
          <style:tab-stop style:type="left" style:position="-4.5in"/>
        </style:tab-stops>
      </style:paragraph-properties>
      <style:text-properties style:font-name="Calibri" style:font-name-asian="標楷體" style:font-name-complex="Calibri" fo:font-variant="small-caps" style:font-size-complex="10pt" fo:hyphenate="false"/>
    </style:style>
    <style:style style:name="圖目錄" style:display-name="圖目錄" style:family="paragraph" style:parent-style-name="Textbody" style:list-style-name="LFO11">
      <style:paragraph-properties fo:text-align="center"/>
      <style:text-properties style:font-name="標楷體" style:font-name-asian="標楷體" style:font-name-complex="標楷體" fo:hyphenate="false"/>
    </style:style>
    <style:style style:name="章" style:display-name="章" style:family="paragraph" style:parent-style-name="Textbody"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Textbody">
      <style:text-properties style:font-name="標楷體" style:font-name-asian="標楷體" style:font-name-complex="標楷體" fo:hyphenate="false"/>
    </style:style>
    <style:style style:name="壹" style:display-name="壹" style:family="paragraph" style:parent-style-name="Textbody">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Textbody">
      <style:paragraph-properties fo:text-align="justify" fo:line-height="150%" fo:text-indent="0.1388in"/>
      <style:text-properties style:font-name="新細明體" style:font-name-asian="標楷體" style:font-name-complex="新細明體" fo:font-size="13pt" style:font-size-asian="13pt" style:font-size-complex="13pt" fo:hyphenate="false"/>
    </style:style>
    <style:style style:name="一" style:display-name="00〈一〉" style:family="paragraph" style:parent-style-name="Textbody"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表單" style:display-name="00表單" style:family="paragraph" style:parent-style-name="Textbody" style:next-style-name="Textbody">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Textbody">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Textbody">
      <style:paragraph-properties fo:text-align="justify" fo:line-height="150%" fo:text-indent="0.1388in"/>
      <style:text-properties style:font-name-asian="標楷體" fo:font-size="13pt" style:font-size-asian="13pt" style:font-size-complex="13pt" fo:hyphenate="false"/>
    </style:style>
    <style:style style:name="目標內文" style:display-name="00目標內文" style:family="paragraph" style:parent-style-name="Textbody">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Textbody">
      <style:paragraph-properties fo:text-align="justify"/>
      <style:text-properties style:font-name="標楷體" style:font-name-asian="標楷體" style:font-name-complex="標楷體" fo:hyphenate="false"/>
    </style:style>
    <style:style style:name="條列1." style:display-name="00條列1." style:family="paragraph" style:parent-style-name="Textbody">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Textbody" style:next-style-name="內文0">
      <style:paragraph-properties fo:line-height="150%" fo:margin-left="0.3298in" fo:margin-right="0.3618in">
        <style:tab-stops/>
      </style:paragraph-properties>
      <style:text-properties style:font-name="標楷體" style:font-name-asian="標楷體" style:font-name-complex="標楷體" fo:font-weight="bold" style:font-weight-asian="bold" fo:font-size="13pt" style:font-size-asian="13pt" style:font-size-complex="13pt" fo:hyphenate="false"/>
    </style:style>
    <style:style style:name="E0" style:display-name="001" style:family="paragraph" style:parent-style-name="Textbody"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一標題" style:display-name="00一標題" style:family="paragraph" style:parent-style-name="Textbody"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Textbody">
      <style:paragraph-properties fo:text-align="justify" fo:line-height="150%" fo:margin-left="0.3611in" fo:text-indent="-0.3611in">
        <style:tab-stops/>
      </style:paragraph-properties>
      <style:text-properties style:font-name="Calibri" style:font-name-asian="標楷體" style:font-name-complex="Calibri" fo:font-size="13pt" style:font-size-asian="13pt" style:font-size-complex="13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節" style:display-name="節" style:family="paragraph" style:parent-style-name="Textbody">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Textbody">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Textbody">
      <style:paragraph-properties style:snap-to-layout-grid="false" fo:text-align="justify"/>
      <style:text-properties style:font-name-asian="標楷體" fo:font-size="14pt" style:font-size-asian="14pt" fo:hyphenate="false"/>
    </style:style>
    <style:style style:name="區塊文字" style:display-name="區塊文字" style:family="paragraph" style:parent-style-name="Textbody">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p" style:display-name="p" style:family="paragraph" style:parent-style-name="Textbody">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language-asian="ar" style:country-asian="SA"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8" style:display-name="字元 字元8" style:family="text" style:parent-style-name="預設段落字型">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A4" style:display-name="A4" style:family="text">
      <style:text-properties style:font-name="DFMingLight-B5" style:font-name-asian="DFMingLight-B5" style:font-name-complex="DFMingLight-B5" fo:color="#000000" fo:font-size="9.5pt" style:font-size-asian="9.5pt"/>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asian="Arial" style:font-name-complex="Arial" fo:color="#000000"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asian="Arial" style:font-name-complex="Arial" fo:font-size="9pt" style:font-size-asian="9pt" style:font-size-complex="9pt"/>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asian="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9" style:display-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10" svg:viewBox="0 0 20 30" svg:d="m10 0-10 30h20z"/>
    <draw:marker draw:name="a11" svg:viewBox="0 0 20 30" svg:d="m10 0-10 30h20z"/>
    <draw:marker draw:name="a4" svg:viewBox="0 0 20 30" svg:d="m10 0-10 30h20z"/>
    <draw:marker draw:name="a13" svg:viewBox="0 0 20 30" svg:d="m10 0-10 30h20z"/>
    <draw:marker draw:name="a14"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Master</dc:creator>
    <meta:creation-date>2023-09-12T23:14:00Z</meta:creation-date>
    <dc:date>2023-09-12T23:14:00Z</dc:date>
    <meta:print-date>2021-10-01T02:05:00Z</meta:print-date>
    <meta:template xlink:href="Normal" xlink:type="simple"/>
    <meta:editing-cycles>2</meta:editing-cycles>
    <meta:editing-duration>PT0S</meta:editing-duration>
    <meta:document-statistic meta:page-count="4" meta:paragraph-count="4" meta:word-count="359" meta:character-count="2406" meta:row-count="17" meta:non-whitespace-character-count="2051"/>
  </office:meta>
</office:document-meta>
</file>