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6465in" style:use-optimal-column-width="false"/>
    </style:style>
    <style:style style:name="TableColumn9" style:family="table-column">
      <style:table-column-properties style:column-width="2.6493in" style:use-optimal-column-width="false"/>
    </style:style>
    <style:style style:name="Table6" style:family="table">
      <style:table-properties style:width="6.772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margin-bottom="0.0895in" fo:line-height="0.2777in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" style:parent-style-name="Standard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" style:parent-style-name="Standard" style:family="paragraph">
      <style:paragraph-properties fo:line-height="0.2777in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Standard" style:family="paragraph">
      <style:paragraph-properties fo:line-height="0.2777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Standard" style:family="paragraph">
      <style:paragraph-properties fo:line-height="0.2777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" style:parent-style-name="Standard" style:family="paragraph">
      <style:paragraph-properties fo:line-height="0.2777in" fo:margin-lef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Standard" style:family="paragraph">
      <style:paragraph-properties fo:margin-bottom="0.0895in"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margin-top="0.0534in" fo:margin-bottom="0.0534in" fo:line-height="0.2777in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top="0.0534in" fo:margin-bottom="0.0534in" fo:line-height="0.2777in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margin-top="0.0534in" fo:margin-bottom="0.0534in" fo:line-height="0.2777in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margin-top="0.0534in" fo:margin-bottom="0.0895in" fo:line-height="0.2777in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" style:parent-style-name="Standard" style:family="paragraph">
      <style:paragraph-properties style:snap-to-layout-grid="false" fo:margin-top="0.0534in" fo:margin-bottom="0.0534in" fo:line-height="0.2777in"/>
    </style:style>
    <style:style style:name="T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margin-top="0.0534in" fo:margin-bottom="0.0534in" fo:line-height="0.2777in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74" style:parent-style-name="Standard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margin-top="0.0534in" fo:margin-bottom="0.0534in" fo:line-height="0.2777in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80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top="0.0534in" fo:margin-bottom="0.0534in" fo:line-height="0.2777in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0534in" fo:margin-bottom="0.0534in" fo:line-height="0.2777in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0534in" fo:margin-bottom="0.0534in" fo:line-height="0.2777in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margin-top="0.0534in" fo:margin-bottom="0.0534in" fo:line-height="0.2777in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2.4916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清單段落" style:list-style-name="WWNum2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Internetlink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8" style:parent-style-name="清單段落" style:list-style-name="WWNum2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46" style:parent-style-name="清單段落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0" style:parent-style-name="清單段落" style:list-style-name="WWNum2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158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P159" style:parent-style-name="清單段落" style:family="paragraph">
      <style:paragraph-properties style:snap-to-layout-grid="false" fo:text-align="end" fo:line-height="0.2777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第十三屆「閱讀評量與教學」研討會</text:span><text:span text:style-name="T4"><text:s text:c="2"/></text:span><text:span text:style-name="T5">投稿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論文題目：</text:span><text:span text:style-name="T14">研討會論文發表題目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主題：</text:span><text:span text:style-name="T19">自主閱讀</text:span></text:p>
            <text:p text:style-name="P20"><text:span text:style-name="T21">投稿子題：</text:span></text:p>
            <text:p text:style-name="P22"><text:span text:style-name="T23">□<text:s/></text:span><text:span text:style-name="T24">紙本與數位自主閱讀的探討</text:span></text:p>
            <text:p text:style-name="P25"><text:span text:style-name="T26">□<text:s/></text:span><text:span text:style-name="T27">自主閱讀的可行教學策略</text:span></text:p>
            <text:p text:style-name="P28"><text:span text:style-name="T29">□<text:s/></text:span><text:span text:style-name="T30">自主閱讀的課程規劃與學習評量</text:span></text:p>
            <text:p text:style-name="P31"><text:span text:style-name="T32">□<text:s/></text:span><text:span text:style-name="T33">如何培養學習者自主閱讀</text:span></text:p>
            <text:p text:style-name="P34"><text:span text:style-name="T35">□<text:s/></text:span><text:span text:style-name="T36">其他自主閱讀的相關議題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第一作者姓名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機關及職稱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通訊信箱</text:span><text:span text:style-name="T53">（</text:span><text:span text:style-name="T54">E-mail</text:span><text:span text:style-name="T55">）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通訊地址</text:span></text:p>
            <text:p text:style-name="P62"><text:span text:style-name="T63">（含郵遞區號）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聯絡電話</text:span></text:p>
          </table:table-cell>
          <table:table-cell table:style-name="TableCell70">
            <text:p text:style-name="P71"><text:span text:style-name="T72">（公）</text:span></text:p>
          </table:table-cell>
          <table:table-cell table:style-name="TableCell73">
            <text:p text:style-name="P74"><text:span text:style-name="T75">（手機）</text:span></text:p>
          </table:table-cell>
        </table:table-row>
        <table:table-row table:style-name="TableRow76">
          <table:table-cell table:style-name="TableCell77">
            <text:p text:style-name="P78"><text:span text:style-name="T79">共同作者</text:span></text:p>
          </table:table-cell>
          <table:table-cell table:style-name="TableCell80">
            <text:p text:style-name="P81"><text:span text:style-name="T82">共同作者一</text:span></text:p>
          </table:table-cell>
          <table:table-cell table:style-name="TableCell83">
            <text:p text:style-name="P84"><text:span text:style-name="T85">共同作者二</text:span></text:p>
          </table:table-cell>
        </table:table-row>
        <table:table-row table:style-name="TableRow86">
          <table:table-cell table:style-name="TableCell87">
            <text:p text:style-name="P88"><text:span text:style-name="T89">姓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機關及職稱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通訊信箱</text:span><text:span text:style-name="T106">（</text:span><text:span text:style-name="T107">E-mail</text:span><text:span text:style-name="T108">）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聯絡電話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注意事項：</text:span></text:p>
            <text:list text:style-name="WWNum2" text:continue-numbering="true">
              <text:list-item>
                <text:p text:style-name="P125"><text:span text:style-name="T126">請於</text:span><text:span text:style-name="T127">112</text:span><text:span text:style-name="T128">年</text:span><text:span text:style-name="T129">7</text:span><text:span text:style-name="T130">月</text:span><text:span text:style-name="T131">5</text:span><text:span text:style-name="T132">日（星期三前）</text:span><text:span text:style-name="T133">至表</text:span><text:span text:style-name="T134">單（</text:span><text:a xlink:href="https://docs.google.com/forms/d/e/1FAIpQLSetDXa8PyEXUwZduxdqnzgk1mhvIS8JDXYp6WwRsSBpkCea8Q/viewform" office:target-frame-name="_top" xlink:show="replace"><text:span text:style-name="T135">https://pse.is/4uqeab</text:span></text:a><text:span text:style-name="T136">）填寫</text:span><text:span text:style-name="T137">相關資料與上傳檔案。</text:span></text:p>
              </text:list-item>
              <text:list-item>
                <text:p text:style-name="P138"><text:span text:style-name="T139">論文摘要通過者，請於</text:span><text:span text:style-name="T140">112</text:span><text:span text:style-name="T141">年</text:span><text:span text:style-name="T142">9</text:span><text:span text:style-name="T143">月</text:span><text:span text:style-name="T144">25</text:span><text:span text:style-name="T145">日（星期一）前</text:span></text:p>
              </text:list-item>
            </text:list>
            <text:p text:style-name="P146"><text:span text:style-name="T147">提供論文全文與口頭簡報</text:span><text:span text:style-name="T148">/</text:span><text:span text:style-name="T149">海報發表檔案。</text:span></text:p>
            <text:list text:style-name="WWNum2" text:continue-numbering="true">
              <text:list-item>
                <text:p text:style-name="P150"><text:span text:style-name="T151">研討會日期：</text:span><text:span text:style-name="T152">112</text:span><text:span text:style-name="T153">年</text:span><text:span text:style-name="T154">10</text:span><text:span text:style-name="T155">月</text:span><text:span text:style-name="T156">22</text:span><text:span text:style-name="T157">日（星期日）</text:span><text:span text:style-name="T158">，如通過論文發表，請務必預留時間出席發表，以便提供發表證明。</text:span></text:p>
              </text:list-item>
            </text:list>
            <text:p text:style-name="P159"><text:span text:style-name="T160">投稿日期：</text:span><text:span text:style-name="T161">112</text:span><text:span text:style-name="T162">年</text:span><text:span text:style-name="T163"><text:s text:c="7"/></text:span><text:span text:style-name="T164">月</text:span><text:span text:style-name="T165"><text:s text:c="7"/></text:span><text:span text:style-name="T166"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-complex="F" fo:hyphenate="tru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標楷體" style:font-name-complex="Times New Roman" style:use-window-font-color="tru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Chen Wu</meta:initial-creator>
    <dc:creator>Master</dc:creator>
    <meta:creation-date>2023-05-09T07:58:00Z</meta:creation-date>
    <dc:date>2023-05-09T07:5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1" meta:row-count="3" meta:non-whitespace-character-count="470"/>
  </office:meta>
</office:document-meta>
</file>