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P58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P58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/>
    </style:style>
    <style:style style:name="P59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P605" style:parent-style-name="Standard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P62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P62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soft-page-break/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8.27153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</text:span><text:span text:style-name="T560">□</text:span><text:span text:style-name="T561">國中組</text:span><text:span text:style-name="T562">(</text:span><text:span text:style-name="T563">共</text:span><text:span text:style-name="T564">___</text:span><text:span text:style-name="T565">份</text:span><text:span text:style-name="T566">(</text:span><text:span text:style-name="T567">人</text:span><text:span text:style-name="T568">)</text:span><text:span text:style-name="T569">參賽</text:span><text:span text:style-name="T570">)</text:span><text:span text:style-name="T571"><text:tab/>□</text:span><text:span text:style-name="T572">高中組</text:span><text:span text:style-name="T573">(</text:span><text:span text:style-name="T574">共</text:span><text:span text:style-name="T575">___</text:span><text:span text:style-name="T576">份</text:span><text:span text:style-name="T577">(</text:span><text:span text:style-name="T578">人</text:span><text:span text:style-name="T579">)</text:span><text:span text:style-name="T580">參賽</text:span><text:span text:style-name="T581">)</text:span></text:p><text:p text:style-name="P582"><text:span text:style-name="T583">□</text:span><text:span text:style-name="T584">附件</text:span><text:span text:style-name="T585">2</text:span><text:span text:style-name="T586">：報名表（</text:span><text:span text:style-name="T587">□</text:span><text:span text:style-name="T588">電子檔已先上傳至中心網站）</text:span></text:p><text:p text:style-name="P589"><text:span text:style-name="T590">□</text:span><text:span text:style-name="T591">附件</text:span><text:span text:style-name="T592">4</text:span><text:span text:style-name="T593">：作品內容及創作理念說明（</text:span><text:span text:style-name="T594">□</text:span><text:span text:style-name="T595">電子檔已先上傳至中心網站）</text:span></text:p><text:p text:style-name="P596"><text:span text:style-name="T597">□</text:span><text:span text:style-name="T598">附件</text:span><text:span text:style-name="T599">5</text:span><text:span text:style-name="T600">：著作使用權授權同意書</text:span><text:span text:style-name="T601">1</text:span><text:span text:style-name="T602">份（</text:span><text:span text:style-name="T603">□</text:span><text:span text:style-name="T604">親筆簽章正本）</text:span></text:p><text:p text:style-name="P605"><text:span text:style-name="T606">※</text:span><text:span text:style-name="T607">參賽組別</text:span><text:span text:style-name="T608"><text:tab/></text:span><text:span text:style-name="T609">□</text:span><text:span text:style-name="T610">大專組</text:span><text:span text:style-name="T611"><text:tab/></text:span><text:span text:style-name="T612">□</text:span><text:span text:style-name="T613">教師組</text:span></text:p><text:p text:style-name="P614"><text:span text:style-name="T615">□</text:span><text:span text:style-name="T616">附件</text:span><text:span text:style-name="T617">3</text:span><text:span text:style-name="T618">：報名表（</text:span><text:span text:style-name="T619">□</text:span><text:span text:style-name="T620">電子檔已先上傳至中心網站）</text:span></text:p><text:p text:style-name="P621"><text:span text:style-name="T622">□</text:span><text:span text:style-name="T623">附件</text:span><text:span text:style-name="T624">4</text:span><text:span text:style-name="T625">：作品內容及創作理念說明（</text:span><text:span text:style-name="T626">□</text:span><text:span text:style-name="T627">電子檔已先上傳至中心網站）</text:span></text:p><text:p text:style-name="P628"><text:span text:style-name="T629">□</text:span><text:span text:style-name="T630">附件</text:span><text:span text:style-name="T631">5</text:span><text:span text:style-name="T632">：著作使用權授權同意書</text:span><text:span text:style-name="T633">1</text:span><text:span text:style-name="T634">份（</text:span><text:span text:style-name="T635">□</text:span><text:span text:style-name="T636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Master</dc:creator>
    <meta:creation-date>2023-03-31T02:05:00Z</meta:creation-date>
    <dc:date>2023-03-31T02:05:00Z</dc:date>
    <meta:print-date>2023-03-29T09:2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5" meta:character-count="2380" meta:row-count="16" meta:non-whitespace-character-count="2029"/>
  </office:meta>
</office:document-meta>
</file>