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text-indent="0.44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fo:line-height="0.2777in" fo:text-indent="0.444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4472in"/>
    </style:style>
    <style:style style:name="TableColumn42" style:family="table-column">
      <style:table-column-properties style:column-width="0.7409in"/>
    </style:style>
    <style:style style:name="TableColumn43" style:family="table-column">
      <style:table-column-properties style:column-width="0.1527in"/>
    </style:style>
    <style:style style:name="TableColumn44" style:family="table-column">
      <style:table-column-properties style:column-width="0.5861in"/>
    </style:style>
    <style:style style:name="TableColumn45" style:family="table-column">
      <style:table-column-properties style:column-width="0.193in"/>
    </style:style>
    <style:style style:name="TableColumn46" style:family="table-column">
      <style:table-column-properties style:column-width="0.5534in"/>
    </style:style>
    <style:style style:name="TableColumn47" style:family="table-column">
      <style:table-column-properties style:column-width="1.0041in"/>
    </style:style>
    <style:style style:name="TableColumn48" style:family="table-column">
      <style:table-column-properties style:column-width="0.7791in"/>
    </style:style>
    <style:style style:name="TableColumn49" style:family="table-column">
      <style:table-column-properties style:column-width="0.4395in"/>
    </style:style>
    <style:style style:name="TableColumn50" style:family="table-column">
      <style:table-column-properties style:column-width="0.0465in"/>
    </style:style>
    <style:style style:name="TableColumn51" style:family="table-column">
      <style:table-column-properties style:column-width="0.1958in"/>
    </style:style>
    <style:style style:name="TableColumn52" style:family="table-column">
      <style:table-column-properties style:column-width="0.777in"/>
    </style:style>
    <style:style style:name="TableColumn53" style:family="table-column">
      <style:table-column-properties style:column-width="0.2944in"/>
    </style:style>
    <style:style style:name="TableColumn54" style:family="table-column">
      <style:table-column-properties style:column-width="0.2944in"/>
    </style:style>
    <style:style style:name="TableColumn55" style:family="table-column">
      <style:table-column-properties style:column-width="0.2909in"/>
    </style:style>
    <style:style style:name="TableColumn56" style:family="table-column">
      <style:table-column-properties style:column-width="0.6777in"/>
    </style:style>
    <style:style style:name="Table40" style:family="table">
      <style:table-properties style:width="7.4736in" fo:margin-left="0in" table:align="lef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0" style:family="table-row">
      <style:table-row-properties style:min-row-height="0.3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24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56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TableRow181" style:family="table-row">
      <style:table-row-properties style:min-row-height="0.20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Row202" style:family="table-row">
      <style:table-row-properties style:min-row-height="0.2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 style:min-row-height="0.200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Row244" style:family="table-row">
      <style:table-row-properties style:min-row-height="0.200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Row265" style:family="table-row">
      <style:table-row-properties style:min-row-height="0.200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Row286" style:family="table-row">
      <style:table-row-properties style:min-row-height="0.200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Row307" style:family="table-row">
      <style:table-row-properties style:min-row-height="0.200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Row328" style:family="table-row">
      <style:table-row-properties style:min-row-height="0.200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Row349" style:family="table-row">
      <style:table-row-properties style:min-row-height="0.200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Row370" style:family="table-row">
      <style:table-row-properties style:min-row-height="0.200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Row391" style:family="table-row">
      <style:table-row-properties style:min-row-height="0.350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right="-0.0916in"/>
    </style:style>
    <style:style style:name="T394" style:parent-style-name="預設段落字型" style:family="text">
      <style:text-properties style:font-name-asian="標楷體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-asian="標楷體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527in"/>
    </style:style>
    <style:style style:name="P403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-asian="標楷體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P41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3</text:span><text:span text:style-name="T4">學年度身心障礙學生轉銜參觀暨體驗活動</text:span><text:span text:style-name="T5">報名表</text:span><text:span text:style-name="T6">(</text:span><text:span text:style-name="T7">國中特生</text:span><text:span text:style-name="T8">)</text:span></text:p>
      <text:p text:style-name="P9">一、時間：113年12月4日（星期三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＿＿＿人【人數少時可能需至鄰校統一搭車】</text:span></text:p>
      <text:p text:style-name="P24"><text:span text:style-name="T25"><text:s text:c="2"/></text:span><text:span text:style-name="T26">請填寫</text:span><text:span text:style-name="T27">適合大型遊覽車停靠</text:span><text:span text:style-name="T28">之接送點</text:span><text:span text:style-name="T29">(</text:span><text:span text:style-name="T30">例：社頭鄉中山路正校門</text:span><text:span text:style-name="T31">)</text:span><text:span text:style-name="T32">：</text:span><text:span text:style-name="T33"><text:s text:c="29"/></text:span><text:span text:style-name="T34">。</text:span></text:p>
      <text:p text:style-name="P35"><text:span text:style-name="T36">□</text:span><text:span text:style-name="T37">不搭乘接駁車，自行前往</text:span><text:span text:style-name="T38">( <text:s text:c="6"/>)</text:span><text:span text:style-name="T39">人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學校名稱</text:p>
          </table:table-cell>
          <table:covered-table-cell/>
          <table:table-cell table:style-name="TableCell60" table:number-columns-spanned="14">
            <text:p text:style-name="P61"><text:span text:style-name="T62"><text:s text:c="15"/></text:span><text:span text:style-name="T63">市</text:span><text:span text:style-name="T64">/</text:span><text:span text:style-name="T65">鄉</text:span><text:span text:style-name="T66">/</text:span><text:span text:style-name="T67">鎮</text:span><text:span text:style-name="T68"><text:s/></text:span><text:span text:style-name="T69"><text:s text:c="14"/></text:span><text:span text:style-name="T70"><text:s text:c="2"/></text:span><text:span text:style-name="T71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業務承辦人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子信箱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傳真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當日領隊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當日領隊</text:p>
            <text:p text:style-name="P97">聯絡手機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職稱</text:p>
          </table:table-cell>
          <table:covered-table-cell/>
          <table:covered-table-cell/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>
            <text:p text:style-name="P109">性別</text:p>
          </table:table-cell>
          <table:table-cell table:style-name="TableCell110">
            <text:p text:style-name="P111">便當葷素</text:p>
          </table:table-cell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2">
            <text:p text:style-name="P115">姓名</text:p>
          </table:table-cell>
          <table:covered-table-cell/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 table:number-columns-spanned="2">
            <text:p text:style-name="P119">便當葷素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(領隊)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16">
            <text:p text:style-name="P156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編號</text:p>
          </table:table-cell>
          <table:table-cell table:style-name="TableCell160" table:number-columns-spanned="2">
            <text:p text:style-name="P161">學生姓名</text:p>
          </table:table-cell>
          <table:covered-table-cell/>
          <table:table-cell table:style-name="TableCell162">
            <text:p text:style-name="P163">性別</text:p>
          </table:table-cell>
          <table:table-cell table:style-name="TableCell164" table:number-columns-spanned="2">
            <text:p text:style-name="P165">年級</text:p>
          </table:table-cell>
          <table:covered-table-cell/>
          <table:table-cell table:style-name="TableCell166">
            <text:p text:style-name="P167">特教類別</text:p>
          </table:table-cell>
          <table:table-cell table:style-name="TableCell168">
            <text:p text:style-name="P169">特教</text:p>
            <text:p text:style-name="P170">程度</text:p>
          </table:table-cell>
          <table:table-cell table:style-name="TableCell171" table:number-columns-spanned="3">
            <text:p text:style-name="P172">便當</text:p>
            <text:p text:style-name="P173">葷素</text:p>
          </table:table-cell>
          <table:covered-table-cell/>
          <table:covered-table-cell/>
          <table:table-cell table:style-name="TableCell174" table:number-columns-spanned="2">
            <text:p text:style-name="P175">家長姓名</text:p>
          </table:table-cell>
          <table:covered-table-cell/>
          <table:table-cell table:style-name="TableCell176" table:number-columns-spanned="2">
            <text:p text:style-name="P177">性別</text:p>
          </table:table-cell>
          <table:covered-table-cell/>
          <table:table-cell table:style-name="TableCell178">
            <text:p text:style-name="P179">便當</text:p>
            <text:p text:style-name="P180">葷素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<text:span text:style-name="T394">備註</text:span></text:p>
          </table:table-cell>
          <table:table-cell table:style-name="TableCell395" table:number-columns-spanned="15">
            <text:p text:style-name="P396">為便於本校安排餐廳位置及回程交通車，以下請勾選：</text:p>
            <text:p text:style-name="P397"><text:span text:style-name="T398">□</text:span><text:span text:style-name="T399">便當統一領回食用　　　</text:span><text:span text:style-name="T400">□</text:span><text:span text:style-name="T401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15">
            <text:p text:style-name="P405">為便於本校安排當日活動路線及人力，以下請勾選：</text:p>
            <text:p text:style-name="P406"><text:span text:style-name="T407">□</text:span><text:span text:style-name="T408">當日有輪椅生　　　　　</text:span><text:span text:style-name="T409">□</text:span><text:span text:style-name="T410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※</text:span><text:span text:style-name="T413">注意事項：</text:span></text:p>
      <text:p text:style-name="P414"><text:span text:style-name="T415">一、</text:span><text:bookmark-start text:name="OLE_LINK2"/><text:bookmark-start text:name="OLE_LINK3"/><text:bookmark-start text:name="OLE_LINK4"/><text:span text:style-name="T416">請於</text:span><text:span text:style-name="T417">10</text:span><text:span text:style-name="T418">月</text:span><text:span text:style-name="T419">25</text:span><text:span text:style-name="T420">日（星期五）前</text:span><text:span text:style-name="T421">填妥本表，</text:span><text:span text:style-name="T422">以電子檔形式寄至</text:span><text:bookmark-start text:name="OLE_LINK1"/><text:span text:style-name="T423">reg@gm.chsmr.chc.edu.tw</text:span><text:bookmark-end text:name="OLE_LINK1"/><text:span text:style-name="T424">【報名表格如不敷使用，請自行增列。若回傳報名表後</text:span><text:span text:style-name="T425">2</text:span><text:span text:style-name="T426">天內未收到本校回覆收件情形，請來電確認</text:span><text:span text:style-name="T427">(04)8727303#2102</text:span><text:span text:style-name="T428">施婉筑組長、</text:span><text:span text:style-name="T429">#2107</text:span><text:span text:style-name="T430">林小姐。】</text:span><text:bookmark-end text:name="OLE_LINK2"/><text:bookmark-end text:name="OLE_LINK3"/><text:bookmark-end text:name="OLE_LINK4"/></text:p>
      <text:soft-page-break/>
      <text:p text:style-name="P431"><text:span text:style-name="T432">二、</text:span><text:span text:style-name="T433">為使接駁順利，請填寫貴校適合大型遊覽車停車的校門口及路名</text:span><text:span text:style-name="T434">(</text:span><text:span text:style-name="T435">例：社頭鄉中山路正校門</text:span><text:span text:style-name="T436">)</text:span></text:p>
      <text:p text:style-name="P437"><text:span text:style-name="T438">三、</text:span><text:span text:style-name="T439">本活動接駁車為一般遊覽車，無法提供無障礙服務</text:span><text:span text:style-name="T440">，並需沿途接送其他學校師生及家長，乘車時間略長，敬請見諒。</text:span><text:span text:style-name="T441">(</text:span><text:span text:style-name="T442">若人數較少，可能需集中於某校統一接送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瑞陽 黃</dc:creator>
    <meta:creation-date>2024-10-09T00:04:00Z</meta:creation-date>
    <dc:date>2024-10-09T00:04:00Z</dc:date>
    <meta:print-date>2023-09-26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