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fo:margin-right="0.0243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border="0in solid #FFFFFF" fo:padding="0.4305in" style:shadow="#000000 0in 0in" fo:text-align="center" fo:line-height="125%" fo:margin-right="0.0243in"/>
      <style:text-properties style:font-name="Times New Roman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border="0in solid #FFFFFF" fo:padding="0.4305in" style:shadow="#000000 0in 0in" style:snap-to-layout-grid="false" fo:text-align="justify" style:line-height-at-least="0.3333in" fo:margin-left="0.8895in" fo:margin-right="0.5548in">
        <style:tab-stops/>
      </style:paragraph-properties>
      <style:text-properties style:font-name="Times New Roman" style:font-name-asian="標楷體" fo:color="#000000" style:font-size-complex="12pt"/>
    </style:style>
    <style:style style:name="P4" style:parent-style-name="清單段落" style:family="paragraph">
      <style:paragraph-properties fo:border="0in solid #FFFFFF" fo:padding="0.4305in" style:shadow="#000000 0in 0in" style:snap-to-layout-grid="false" fo:text-align="justify" style:line-height-at-least="0.3333in" fo:margin-left="0.8895in" fo:margin-right="0.554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5562in" fo:margin-right="0.5548in">
        <style:tab-stops/>
      </style:paragraph-properties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8861in" fo:margin-right="0.5548in">
        <style:tab-stops/>
      </style:paragraph-properties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4916in"/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6472in" fo:text-indent="0.0416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6472in" fo:text-indent="0.0416in">
        <style:tab-stops/>
      </style:paragraph-properties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6472in" fo:text-indent="0.0416in">
        <style:tab-stops/>
      </style:paragraph-properties>
      <style:text-properties style:font-name="Times New Roman" style:font-name-asian="標楷體" fo:color="#000000" style:font-size-complex="12pt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7868in"/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0.6048in">
        <style:tab-stops/>
      </style:paragraph-properties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-0.0013in" fo:text-indent="0.7868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8847in">
        <style:tab-stops>
          <style:tab-stop style:type="left" style:position="1.2798in"/>
        </style:tab-stops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8847in"/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7868in"/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border="0in solid #FFFFFF" fo:padding="0.4305in" style:shadow="#000000 0in 0in" style:snap-to-layout-grid="false" fo:text-align="justify" style:line-height-at-least="0.3333in" fo:text-indent="0.8847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border="0in solid #FFFFFF" fo:padding="0.4305in" style:shadow="#000000 0in 0in" style:snap-to-layout-grid="false" fo:text-align="justify" fo:line-height="0.3333in" fo:margin-left="1.968in" fo:text-indent="-1.0833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1.1784in" fo:text-indent="-0.2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border="0in solid #FFFFFF" fo:padding="0.4305in" style:shadow="#000000 0in 0in" style:snap-to-layout-grid="false" fo:text-align="justify" style:line-height-at-least="0.3333in" fo:margin-left="1.1784in" fo:text-indent="-0.295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fo:color="#FF0000" style:font-size-complex="12pt"/>
    </style:style>
    <style:style style:name="T57" style:parent-style-name="預設段落字型" style:family="text">
      <style:text-properties style:font-name="Times New Roman" fo:color="#FF0000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border="0in solid #FFFFFF" fo:padding="0.4305in" style:shadow="#000000 0in 0in" fo:text-align="justify" fo:margin-top="0.152in" fo:text-indent="0.6881in"/>
      <style:text-properties style:font-name="Times New Roman" style:font-name-asian="標楷體" fo:color="#000000" style:font-size-complex="12pt"/>
    </style:style>
    <style:style style:name="TableColumn80" style:family="table-column">
      <style:table-column-properties style:column-width="1.234in" style:use-optimal-column-width="false"/>
    </style:style>
    <style:style style:name="TableColumn81" style:family="table-column">
      <style:table-column-properties style:column-width="2.8756in" style:use-optimal-column-width="false"/>
    </style:style>
    <style:style style:name="TableColumn82" style:family="table-column">
      <style:table-column-properties style:column-width="2.8763in" style:use-optimal-column-width="false"/>
    </style:style>
    <style:style style:name="Table79" style:family="table">
      <style:table-properties style:width="6.9861in" fo:margin-left="0.1375in" table:align="left"/>
    </style:style>
    <style:style style:name="TableRow83" style:family="table-row">
      <style:table-row-properties style:min-row-height="0.2437in" style:use-optimal-row-height="false"/>
    </style:style>
    <style:style style:name="TableCell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2437in" style:use-optimal-row-height="false"/>
    </style:style>
    <style:style style:name="TableCell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0.2437in" style:use-optimal-row-height="false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2437in" style:use-optimal-row-height="false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15" style:family="table-row">
      <style:table-row-properties style:min-row-height="0.2437in" style:use-optimal-row-height="false"/>
    </style:style>
    <style:style style:name="TableCell1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20" style:family="table-row">
      <style:table-row-properties style:min-row-height="0.2437in" style:use-optimal-row-height="false"/>
    </style:style>
    <style:style style:name="TableCell1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2437in" style:use-optimal-row-height="false"/>
    </style:style>
    <style:style style:name="TableCell1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0.2437in" style:use-optimal-row-height="false"/>
    </style:style>
    <style:style style:name="TableCell1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P14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2437in" style:use-optimal-row-height="false"/>
    </style:style>
    <style:style style:name="TableCell1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50" style:family="table-row">
      <style:table-row-properties style:min-row-height="0.2437in" style:use-optimal-row-height="false"/>
    </style:style>
    <style:style style:name="TableCell1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2437in" style:use-optimal-row-height="false"/>
    </style:style>
    <style:style style:name="TableCell1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2437in" style:use-optimal-row-height="false"/>
    </style:style>
    <style:style style:name="TableCell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73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TableRow175" style:family="table-row">
      <style:table-row-properties style:min-row-height="0.2437in" style:use-optimal-row-height="false"/>
    </style:style>
    <style:style style:name="TableCell1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Row180" style:family="table-row">
      <style:table-row-properties style:min-row-height="0.2437in" style:use-optimal-row-height="false"/>
    </style:style>
    <style:style style:name="TableCell1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justify" fo:line-height="0.3333in" fo:margin-left="1.0833in" fo:margin-right="0.418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justify" fo:line-height="0.3333in" fo:margin-left="1.0833in" fo:margin-right="0.418in" fo:text-indent="-0.295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P211" style:parent-style-name="內文" style:family="paragraph">
      <style:paragraph-properties fo:border="0in solid #FFFFFF" fo:padding="0.4305in" style:shadow="#000000 0in 0in" fo:text-align="justify" fo:line-height="0.3333in" fo:margin-left="1.0833in" fo:margin-right="0.4993in" fo:text-indent="-0.2958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border="0in solid #FFFFFF" fo:padding="0.4305in" style:shadow="#000000 0in 0in" style:snap-to-layout-grid="false" fo:text-align="justify" fo:line-height="0.3333in" fo:margin-right="0.5708in" fo:text-indent="0.5902in"/>
      <style:text-properties style:font-name="Times New Roman" style:font-name-asian="標楷體" fo:color="#000000" style:font-size-complex="12pt"/>
    </style:style>
    <style:style style:name="P225" style:parent-style-name="清單段落" style:list-style-name="LFO2" style:family="paragraph">
      <style:paragraph-properties fo:border="0in solid #FFFFFF" fo:padding="0.4305in" style:shadow="#000000 0in 0in" style:snap-to-layout-grid="false" fo:text-align="justify" fo:line-height="0.3333in" fo:margin-left="1.1812in" fo:margin-right="0.5708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226" style:parent-style-name="清單段落" style:list-style-name="LFO2" style:family="paragraph">
      <style:paragraph-properties fo:border="0in solid #FFFFFF" fo:padding="0.4305in" style:shadow="#000000 0in 0in" style:snap-to-layout-grid="false" fo:text-align="justify" fo:line-height="0.3333in" fo:margin-left="1.1812in" fo:margin-right="0.5708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227" style:parent-style-name="清單段落" style:list-style-name="LFO2" style:family="paragraph">
      <style:paragraph-properties fo:border="0in solid #FFFFFF" fo:padding="0.4305in" style:shadow="#000000 0in 0in" style:snap-to-layout-grid="false" fo:text-align="justify" fo:line-height="0.3333in" fo:margin-left="1.1812in" fo:margin-right="0.5708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Default" style:family="paragraph">
      <style:paragraph-properties fo:line-height="0.3333in" fo:margin-left="1.477in" fo:text-indent="-0.8868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/>
    </style:style>
    <style:style style:name="P230" style:parent-style-name="Default" style:family="paragraph">
      <style:paragraph-properties fo:line-height="0.3333in" fo:margin-left="1.477in" fo:text-indent="-0.8868in">
        <style:tab-stops/>
      </style:paragraph-properties>
    </style:style>
    <style:style style:name="P231" style:parent-style-name="內文" style:family="paragraph">
      <style:paragraph-properties fo:border="0in solid #FFFFFF" fo:padding="0.4305in" style:shadow="#000000 0in 0in" fo:text-align="justify" fo:line-height="0.3333in" fo:margin-left="-0.0013in" fo:text-indent="0.5902in">
        <style:tab-stops/>
      </style:paragraph-properties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高雄市海洋科學序列教材(OSS)推廣暨研習活動計畫</text:p>
      <text:p text:style-name="P2">第二場次</text:p>
      <text:list text:style-name="LFO1" text:continue-numbering="true">
        <text:list-item>
          <text:p text:style-name="P3">依據：</text:p>
        </text:list-item>
      </text:list>
      <text:p text:style-name="P4"><text:span text:style-name="T5">海洋委員會「</text:span><text:span text:style-name="T6">113</text:span><text:span text:style-name="T7">年海洋素養典範教育</text:span><text:span text:style-name="T8">-</text:span><text:span text:style-name="T9">高雄市</text:span><text:span text:style-name="T10">政府教育局</text:span><text:span text:style-name="T11">推廣計畫」</text:span><text:span text:style-name="T12">。</text:span><text:span text:style-name="T13"><text:s/></text:span></text:p>
      <text:p text:style-name="P14">貳、計畫目標：</text:p>
      <text:p text:style-name="P15">透過海洋科學序列教材(OSS)推廣暨研習活動，積極推動海洋科學序列教材融入課程及運用，提升本市教師海洋教學知能。<text:s/></text:p>
      <text:p text:style-name="P16">參、辦理單位：<text:s/></text:p>
      <text:p text:style-name="P17"><text:s/>一、指導單位：海洋委員會<text:s/></text:p>
      <text:p text:style-name="P18"><text:s/>二、主辦單位：高雄市政府教育局<text:s/></text:p>
      <text:p text:style-name="P19"><text:s/>三、合作單位：國家海洋研究院</text:p>
      <text:p text:style-name="P20">四、承辦單位：高雄市戶外教育及海洋教育中心(高雄市立鹽埕國民中學)。</text:p>
      <text:p text:style-name="P21">肆、研習內容：</text:p>
      <text:p text:style-name="P22">一、辦理時間及地點：</text:p>
      <text:p text:style-name="P23">(一)<text:s/>辦理時間：<text:s/>113<text:s/>年<text:s/>9月<text:s/>28<text:s/>日(星期六)上午8：30至下午4：00</text:p>
      <text:p text:style-name="P24">(二)<text:s/>辦理地點：高雄市立鹽埕國民中學</text:p>
      <text:p text:style-name="P25">二、參加對象、人數與報名方式：</text:p>
      <text:p text:style-name="P26">(一)參與對象：<text:s/>全國各級學校對海洋科學序列教材有興趣之教師。</text:p>
      <text:p text:style-name="P27">(二)參與人數：每場次25人(開放外縣市教師報名名額10人)。</text:p>
      <text:p text:style-name="P28"><text:span text:style-name="T29">(</text:span><text:span text:style-name="T30">三</text:span><text:span text:style-name="T31">)</text:span><text:span text:style-name="T32">報名時間：</text:span><text:span text:style-name="T33">自</text:span><text:span text:style-name="T34">即日</text:span><text:span text:style-name="T35">起至</text:span><text:span text:style-name="T36">9</text:span><text:span text:style-name="T37">月</text:span><text:span text:style-name="T38">2</text:span><text:span text:style-name="T39">5</text:span><text:span text:style-name="T40">日</text:span><text:span text:style-name="T41">(</text:span><text:span text:style-name="T42">星期</text:span><text:span text:style-name="T43">三</text:span><text:span text:style-name="T44">)</text:span><text:span text:style-name="T45">中午</text:span><text:span text:style-name="T46">12</text:span><text:span text:style-name="T47">時截止（倘報名人數過多，主辦單位可視情況提前截止）。</text:span></text:p>
      <text:p text:style-name="P48"><text:span text:style-name="T49">(</text:span><text:span text:style-name="T50">四</text:span><text:span text:style-name="T51">)</text:span><text:span text:style-name="T52">報名</text:span><text:span text:style-name="T53">方式：請逕至</text:span><text:span text:style-name="T54">全國教師在職進修網報名，</text:span><text:span text:style-name="T55">研習課程代碼為</text:span><text:span text:style-name="T56">45</text:span><text:span text:style-name="T57">68359</text:span><text:span text:style-name="T58">，報名後若臨時有事無法參加時，請務必來電告知承辦單位（</text:span><text:span text:style-name="T59">鹽埕國中：</text:span><text:span text:style-name="T60">07-</text:span><text:span text:style-name="T61">5211283</text:span><text:span text:style-name="T62">分機</text:span><text:span text:style-name="T63">41</text:span><text:span text:style-name="T64">），以便通知候補學員遞補。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三、研習流程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<text:s/>間</text:p>
          </table:table-cell>
          <table:table-cell table:style-name="TableCell86">
            <text:p text:style-name="P87">活動內容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08:30 - 09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高雄市戶外教育及海洋教育中心工作團隊</text:p>
          </table:table-cell>
        </table:table-row>
        <table:table-row table:style-name="TableRow97">
          <table:table-cell table:style-name="TableCell98">
            <text:p text:style-name="P99">09:00 - 09:15</text:p>
          </table:table-cell>
          <table:table-cell table:style-name="TableCell100">
            <text:p text:style-name="P101">開場及致詞</text:p>
          </table:table-cell>
          <table:table-cell table:style-name="TableCell102">
            <text:p text:style-name="P103">高雄市政府教育局長官/海洋委員會</text:p>
            <text:p text:style-name="P104">國家海洋研究院/鹽埕國中</text:p>
          </table:table-cell>
        </table:table-row>
        <table:table-row table:style-name="TableRow105">
          <table:table-cell table:style-name="TableCell106">
            <text:p text:style-name="P107">09:15 - 10:00</text:p>
          </table:table-cell>
          <table:table-cell table:style-name="TableCell108">
            <text:p text:style-name="P109">2.1單元教學演示</text:p>
            <text:p text:style-name="P110">(講師教學示範及教學技巧)</text:p>
          </table:table-cell>
          <table:table-cell table:style-name="TableCell111">
            <text:p text:style-name="P112">講師：臺北市南湖高中王慈鴻教師</text:p>
            <text:p text:style-name="P113">助教：國立臺灣海洋大學蘇韋君教師</text:p>
            <text:p text:style-name="P114">助教：基隆市海大附中賴信村教師</text:p>
          </table:table-cell>
        </table:table-row>
        <table:table-row table:style-name="TableRow115">
          <table:table-cell table:style-name="TableCell116">
            <text:p text:style-name="P117">10:00<text:s/>-<text:s/>10:15</text:p>
          </table:table-cell>
          <table:table-cell table:style-name="TableCell118" table:number-columns-spanned="2">
            <text:p text:style-name="P119">休息</text:p>
          </table:table-cell>
          <table:covered-table-cell/>
        </table:table-row>
        <table:table-row table:style-name="TableRow120">
          <table:table-cell table:style-name="TableCell121">
            <text:p text:style-name="P122">10:15<text:s/>-<text:s/>11:00</text:p>
          </table:table-cell>
          <table:table-cell table:style-name="TableCell123">
            <text:p text:style-name="P124">2.2單元教學演示</text:p>
            <text:p text:style-name="P125">(講師教學示範及教學技巧)</text:p>
          </table:table-cell>
          <table:table-cell table:style-name="TableCell126">
            <text:p text:style-name="P127">講師：臺北市南湖高中王慈鴻教師</text:p>
            <text:p text:style-name="P128">助教：國立臺灣海洋大學蘇韋君教師</text:p>
            <text:p text:style-name="P129">助教：基隆市海大附中賴信村教師</text:p>
          </table:table-cell>
        </table:table-row>
        <table:table-row table:style-name="TableRow130">
          <table:table-cell table:style-name="TableCell131">
            <text:p text:style-name="P132">11:00<text:s/>-<text:s/>11:15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15<text:s/>-<text:s/>12:00</text:p>
          </table:table-cell>
          <table:table-cell table:style-name="TableCell138">
            <text:p text:style-name="P139">2.1及2.2單元教師共備</text:p>
            <text:p text:style-name="P140">(參與教師共備課程)</text:p>
          </table:table-cell>
          <table:table-cell table:style-name="TableCell141">
            <text:p text:style-name="P142">講師：臺北市南湖高中王慈鴻教師</text:p>
            <text:p text:style-name="P143">助教：國立臺灣海洋大學蘇韋君教師</text:p>
            <text:p text:style-name="P144">助教：基隆市海大附中賴信村教師</text:p>
          </table:table-cell>
        </table:table-row>
        <table:table-row table:style-name="TableRow145">
          <table:table-cell table:style-name="TableCell146">
            <text:p text:style-name="P147">12:00<text:s/>-<text:s/>13:00</text:p>
          </table:table-cell>
          <table:table-cell table:style-name="TableCell148" table:number-columns-spanned="2">
            <text:p text:style-name="P149">午休</text:p>
          </table:table-cell>
          <table:covered-table-cell/>
        </table:table-row>
        <table:table-row table:style-name="TableRow150">
          <table:table-cell table:style-name="TableCell151">
            <text:p text:style-name="P152">13:00<text:s/>-<text:s/>13:45</text:p>
          </table:table-cell>
          <table:table-cell table:style-name="TableCell153">
            <text:p text:style-name="P154">2.1單元教學演示</text:p>
            <text:p text:style-name="P155">(參與教師分組教學演示)</text:p>
          </table:table-cell>
          <table:table-cell table:style-name="TableCell156">
            <text:p text:style-name="P157">講師：臺北市南湖高中王慈鴻教師</text:p>
            <text:p text:style-name="P158">助教：國立臺灣海洋大學蘇韋君教師</text:p>
            <text:p text:style-name="P159">助教：基隆市海大附中賴信村教師</text:p>
          </table:table-cell>
        </table:table-row>
        <table:table-row table:style-name="TableRow160">
          <table:table-cell table:style-name="TableCell161">
            <text:p text:style-name="P162">13:45<text:s/>-<text:s/>14:00</text:p>
          </table:table-cell>
          <table:table-cell table:style-name="TableCell163" table:number-columns-spanned="2">
            <text:p text:style-name="P164">休息</text:p>
          </table:table-cell>
          <table:covered-table-cell/>
        </table:table-row>
        <table:table-row table:style-name="TableRow165">
          <table:table-cell table:style-name="TableCell166">
            <text:p text:style-name="P167">14:00<text:s/>-<text:s/>14:45</text:p>
          </table:table-cell>
          <table:table-cell table:style-name="TableCell168">
            <text:p text:style-name="P169">2.2單元教學演示</text:p>
            <text:p text:style-name="P170">(參與教師分組教學演示)</text:p>
          </table:table-cell>
          <table:table-cell table:style-name="TableCell171">
            <text:p text:style-name="P172">講師：臺北市南湖高中王慈鴻教師</text:p>
            <text:p text:style-name="P173">助教：國立臺灣海洋大學蘇韋君教師</text:p>
            <text:p text:style-name="P174">助教：基隆市海大附中賴信村教師</text:p>
          </table:table-cell>
        </table:table-row>
        <table:table-row table:style-name="TableRow175">
          <table:table-cell table:style-name="TableCell176">
            <text:p text:style-name="P177">14:45<text:s/>-<text:s/>15:00</text:p>
          </table:table-cell>
          <table:table-cell table:style-name="TableCell178" table:number-columns-spanned="2">
            <text:p text:style-name="P179">休息</text:p>
          </table:table-cell>
          <table:covered-table-cell/>
        </table:table-row>
        <table:table-row table:style-name="TableRow180">
          <table:table-cell table:style-name="TableCell181">
            <text:p text:style-name="P182">15:00-<text:s/>16:00</text:p>
          </table:table-cell>
          <table:table-cell table:style-name="TableCell183">
            <text:p text:style-name="P184">綜合座談/領取第2單元教材</text:p>
          </table:table-cell>
          <table:table-cell table:style-name="TableCell185">
            <text:p text:style-name="P186">高雄市政府教育局長官/海洋委員會</text:p>
            <text:p text:style-name="P187">國家海洋研究院/鹽埕國中</text:p>
          </table:table-cell>
        </table:table-row>
      </table:table>
      <text:p text:style-name="P188"/>
      <text:p text:style-name="P189"/>
      <text:p text:style-name="P190"><text:span text:style-name="T191">四、</text:span><text:span text:style-name="T192">參加研習教師屬培訓性質，</text:span><text:span text:style-name="T193">請各校惠予</text:span><text:span text:style-name="T194">其</text:span><text:span text:style-name="T195">公</text:span><text:span text:style-name="T196">(</text:span><text:span text:style-name="T197">差</text:span><text:span text:style-name="T198">)</text:span><text:span text:style-name="T199">假</text:span><text:span text:style-name="T200">登記</text:span><text:span text:style-name="T201">參加，</text:span><text:span text:style-name="T202">全程參與研習者</text:span><text:span text:style-name="T203">將核予</text:span><text:span text:style-name="T204"><text:s/>6<text:s/></text:span><text:span text:style-name="T205">小時研習時數，</text:span><text:span text:style-name="T206">並授予國海院</text:span><text:span text:style-name="T207">OSS</text:span><text:span text:style-name="T208">種子教師研習證書與登錄</text:span><text:span text:style-name="T209">OSS</text:span><text:span text:style-name="T210">研習時數。</text:span></text:p>
      <text:p text:style-name="P211"><text:span text:style-name="T212">五</text:span><text:span text:style-name="T213">、研習活動聯絡人：</text:span><text:span text:style-name="T214">高雄</text:span><text:span text:style-name="T215">市</text:span><text:span text:style-name="T216">戶外教育及海洋教育中心</text:span><text:span text:style-name="T217">李育錡主任</text:span><text:span text:style-name="T218">，電話：</text:span><text:span text:style-name="T219">07-</text:span><text:span text:style-name="T220">5211283</text:span><text:span text:style-name="T221">分機</text:span><text:span text:style-name="T222">41</text:span><text:span text:style-name="T223">。</text:span></text:p>
      <text:p text:style-name="P224">陸、預期效益：</text:p>
      <text:list text:style-name="LFO2" text:continue-numbering="true">
        <text:list-item>
          <text:p text:style-name="P225">培養海洋教育人才，提升OSS<text:s/>教材實施廣度。</text:p>
        </text:list-item>
        <text:list-item>
          <text:p text:style-name="P226">結合聯合國永續發展目標趨勢，奠基國中小學生海洋素養。</text:p>
        </text:list-item>
        <text:list-item>
          <text:p text:style-name="P227">提升全民海洋素養政策目標，打造臺灣成為海洋素養典範國家之願景。</text:p>
        </text:list-item>
      </text:list>
      <text:p text:style-name="P228"><text:span text:style-name="T229">柒、獎勵：</text:span>俟活動結束，承辦本計畫之相關工作人員依「高雄市立各級學校及幼兒園教職</text:p>
      <text:p text:style-name="P230"><text:s text:c="10"/>員工獎懲標準補充規定」辦理敘獎。<text:s/></text:p>
      <text:p text:style-name="P231">捌、本計畫經核定後實施，修正時亦同。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493in" fo:margin-left="0.4923in" fo:margin-bottom="0.3833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馨慧 邱</meta:initial-creator>
    <dc:creator>林育珊</dc:creator>
    <meta:creation-date>2024-09-10T08:59:00Z</meta:creation-date>
    <dc:date>2024-09-10T08:59:00Z</dc:date>
    <meta:template xlink:href="Normal" xlink:type="simple"/>
    <meta:editing-cycles>2</meta:editing-cycles>
    <meta:editing-duration>PT0S</meta:editing-duration>
    <meta:user-defined meta:name="GrammarlyDocumentId">d4063be482c47f1507e4819000775aaff57cb3699a651c27e2778a2da99f985a</meta:user-defined>
    <meta:document-statistic meta:page-count="3" meta:paragraph-count="3" meta:word-count="232" meta:character-count="1556" meta:row-count="11" meta:non-whitespace-character-count="1327"/>
  </office:meta>
</office:document-meta>
</file>