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44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5576in"/>
    </style:style>
    <style:style style:name="TableColumn42" style:family="table-column">
      <style:table-column-properties style:column-width="1.017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4451in"/>
    </style:style>
    <style:style style:name="TableColumn45" style:family="table-column">
      <style:table-column-properties style:column-width="0.04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2958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6847in"/>
    </style:style>
    <style:style style:name="Table35" style:family="table">
      <style:table-properties style:width="7.552in" fo:margin-left="0in" table:align="left"/>
    </style:style>
    <style:style style:name="TableRow52" style:family="table-row">
      <style:table-row-properties style:min-row-height="0.3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15" style:family="table-row">
      <style:table-row-properties style:min-row-height="0.35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5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4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Row176" style:family="table-row">
      <style:table-row-properties style:min-row-height="0.200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200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200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Row239" style:family="table-row">
      <style:table-row-properties style:min-row-height="0.200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Row260" style:family="table-row">
      <style:table-row-properties style:min-row-height="0.200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min-row-height="0.200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Row344" style:family="table-row">
      <style:table-row-properties style:min-row-height="0.2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Row365" style:family="table-row">
      <style:table-row-properties style:min-row-height="0.200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Row386" style:family="table-row">
      <style:table-row-properties style:min-row-height="0.200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Row407" style:family="table-row">
      <style:table-row-properties style:min-row-height="0.350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right="-0.0916in"/>
    </style:style>
    <style:style style:name="T410" style:parent-style-name="預設段落字型" style:family="text">
      <style:text-properties style:font-name-asian="標楷體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527in"/>
    </style:style>
    <style:style style:name="P419" style:parent-style-name="內文" style:family="paragraph">
      <style:paragraph-properties fo:margin-right="-0.0916in"/>
      <style:text-properties style:font-name-asian="標楷體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-asian="標楷體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P43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2</text:span><text:span text:style-name="T4">學年度身心障礙學生轉銜參觀暨體驗活動</text:span><text:span text:style-name="T5">報名表</text:span><text:span text:style-name="T6">(</text:span><text:span text:style-name="T7">國小特生</text:span><text:span text:style-name="T8">)</text:span></text:p>
      <text:p text:style-name="P9">一、時間：112年12月5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□搭乘接駁車：共計＿＿＿人【人數少時可能需至鄰校統一搭車】</text:p>
      <text:p text:style-name="P22"><text:span text:style-name="T23"><text:s text:c="2"/></text:span><text:span text:style-name="T24">請填寫</text:span><text:span text:style-name="T25">適合大型遊覽車停靠</text:span><text:span text:style-name="T26">之接送點</text:span><text:span text:style-name="T27">(</text:span><text:span text:style-name="T28">例：社頭鄉中山路正校門</text:span><text:span text:style-name="T29">)</text:span><text:span text:style-name="T30">：</text:span><text:span text:style-name="T31"><text:s/></text:span><text:span text:style-name="T32"><text:s text:c="13"/></text:span><text:span text:style-name="T33"><text:s/></text:span></text:p>
      <text:p text:style-name="P34">□不搭乘接駁車，自行前往( <text:s text:c="6"/>)人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14">
            <text:p text:style-name="P56"><text:span text:style-name="T57"><text:s text:c="15"/></text:span><text:span text:style-name="T58">市</text:span><text:span text:style-name="T59">/</text:span><text:span text:style-name="T60">鄉</text:span><text:span text:style-name="T61">/</text:span><text:span text:style-name="T62">鎮</text:span><text:span text:style-name="T63"><text:s/></text:span><text:span text:style-name="T64"><text:s text:c="14"/></text:span><text:span text:style-name="T65"><text:s text:c="2"/></text:span><text:span text:style-name="T66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業務承辦人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傳真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當日領隊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當日領隊</text:p>
            <text:p text:style-name="P92">聯絡手機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職稱</text:p>
          </table:table-cell>
          <table:covered-table-cell/>
          <table:covered-table-cell/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性別</text:p>
          </table:table-cell>
          <table:table-cell table:style-name="TableCell105">
            <text:p text:style-name="P106">便當葷素</text:p>
          </table:table-cell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 table:number-columns-spanned="2">
            <text:p text:style-name="P114">便當葷素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(領隊)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6">
            <text:p text:style-name="P151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編號</text:p>
          </table:table-cell>
          <table:table-cell table:style-name="TableCell155" table:number-columns-spanned="2">
            <text:p text:style-name="P156">學生姓名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>年級</text:p>
          </table:table-cell>
          <table:covered-table-cell/>
          <table:table-cell table:style-name="TableCell161">
            <text:p text:style-name="P162">特教類別</text:p>
          </table:table-cell>
          <table:table-cell table:style-name="TableCell163">
            <text:p text:style-name="P164">特教</text:p>
            <text:p text:style-name="P165">程度</text:p>
          </table:table-cell>
          <table:table-cell table:style-name="TableCell166" table:number-columns-spanned="3">
            <text:p text:style-name="P167">便當</text:p>
            <text:p text:style-name="P168">葷素</text:p>
          </table:table-cell>
          <table:covered-table-cell/>
          <table:covered-table-cell/>
          <table:table-cell table:style-name="TableCell169" table:number-columns-spanned="2">
            <text:p text:style-name="P170">家長姓名</text:p>
          </table:table-cell>
          <table:covered-table-cell/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>
            <text:p text:style-name="P174">便當</text:p>
            <text:p text:style-name="P175">葷素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<text:span text:style-name="T410">備註</text:span></text:p>
          </table:table-cell>
          <table:table-cell table:style-name="TableCell411" table:number-columns-spanned="15">
            <text:p text:style-name="P412">為便於本校安排餐廳位置及回程交通車，以下請勾選：</text:p>
            <text:p text:style-name="P413"><text:span text:style-name="T414">□</text:span><text:span text:style-name="T415">便當統一領回食用　　　</text:span><text:span text:style-name="T416">□</text:span><text:span text:style-name="T417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5">
            <text:p text:style-name="P421">為便於本校安排當日活動路線及人力，以下請勾選：</text:p>
            <text:p text:style-name="P422"><text:span text:style-name="T423">□</text:span><text:span text:style-name="T424">當日有輪椅生　　　　　</text:span><text:span text:style-name="T425">□</text:span><text:span text:style-name="T426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※</text:span><text:span text:style-name="T429">注意事項：</text:span></text:p>
      <text:p text:style-name="P430"><text:span text:style-name="T431">一、</text:span><text:bookmark-start text:name="OLE_LINK2"/><text:bookmark-start text:name="OLE_LINK3"/><text:bookmark-start text:name="OLE_LINK4"/><text:span text:style-name="T432">請於</text:span><text:span text:style-name="T433">10</text:span><text:span text:style-name="T434">月</text:span><text:span text:style-name="T435">25</text:span><text:span text:style-name="T436">日（星期三）前</text:span><text:span text:style-name="T437">填妥本表，</text:span><text:span text:style-name="T438">以電子檔形式寄至</text:span><text:bookmark-start text:name="OLE_LINK1"/><text:span text:style-name="T439">reg@gm.chsmr.chc.edu.tw</text:span><text:bookmark-end text:name="OLE_LINK1"/><text:span text:style-name="T440">【報名表格如不敷使用，請自行增列。若回傳報名表後</text:span><text:span text:style-name="T441">2</text:span><text:span text:style-name="T442">天內未收到本校回覆收件情形，請來電確認</text:span><text:soft-page-break/><text:span text:style-name="T443">(04)8727303#2102</text:span><text:span text:style-name="T444">張淑君組長、</text:span><text:span text:style-name="T445">#2107</text:span><text:span text:style-name="T446">林小姐。】</text:span><text:bookmark-end text:name="OLE_LINK2"/><text:bookmark-end text:name="OLE_LINK3"/><text:bookmark-end text:name="OLE_LINK4"/></text:p>
      <text:p text:style-name="P447"><text:span text:style-name="T448">二、</text:span><text:span text:style-name="T449">為使接駁順利，請填寫貴校適合大型遊覽車停車的校門口及路名</text:span><text:span text:style-name="T450">(</text:span><text:span text:style-name="T451">例：社頭鄉中山路正校門</text:span><text:span text:style-name="T452">)</text:span></text:p>
      <text:p text:style-name="P453"><text:span text:style-name="T454">三、</text:span><text:span text:style-name="T455">本活動接駁車為一般遊覽車，無法提供無障礙服務</text:span><text:span text:style-name="T456">，並需沿途接送其他學校師生及家長，乘車時間略長，敬請見諒。</text:span><text:span text:style-name="T457">(</text:span><text:span text:style-name="T458">若人數較少，可能需集中於某校統一接送</text:span><text:span text:style-name="T4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黃瑞陽</dc:creator>
    <meta:creation-date>2023-10-02T01:10:00Z</meta:creation-date>
    <dc:date>2023-10-02T01:10:00Z</dc:date>
    <meta:print-date>2023-09-27T02:02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41" meta:character-count="949" meta:row-count="6" meta:non-whitespace-character-count="809"/>
  </office:meta>
</office:document-meta>
</file>