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 fo:background-color="#D9D9D9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2777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19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T20" style:parent-style-name="預設段落字型" style:family="text">
      <style:text-properties style:font-name-asian="標楷體" fo:font-size="14pt" style:font-size-asian="14pt" style:font-size-complex="14pt" fo:background-color="#FFFFFF"/>
    </style:style>
    <style:style style:name="P21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2777in" fo:text-indent="0.4444in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size-complex="14pt"/>
    </style:style>
    <style:style style:name="T28" style:parent-style-name="預設段落字型" style:family="text">
      <style:text-properties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line-height="0.2777in" fo:text-indent="0.4444in"/>
      <style:text-properties style:font-name-asian="標楷體" fo:font-weight="bold" style:font-weight-asian="bold" fo:font-size="14pt" style:font-size-asian="14pt" style:font-size-complex="14pt"/>
    </style:style>
    <style:style style:name="TableColumn36" style:family="table-column">
      <style:table-column-properties style:column-width="0.45in"/>
    </style:style>
    <style:style style:name="TableColumn37" style:family="table-column">
      <style:table-column-properties style:column-width="0.75in"/>
    </style:style>
    <style:style style:name="TableColumn38" style:family="table-column">
      <style:table-column-properties style:column-width="0.1548in"/>
    </style:style>
    <style:style style:name="TableColumn39" style:family="table-column">
      <style:table-column-properties style:column-width="0.5909in"/>
    </style:style>
    <style:style style:name="TableColumn40" style:family="table-column">
      <style:table-column-properties style:column-width="0.1965in"/>
    </style:style>
    <style:style style:name="TableColumn41" style:family="table-column">
      <style:table-column-properties style:column-width="0.5576in"/>
    </style:style>
    <style:style style:name="TableColumn42" style:family="table-column">
      <style:table-column-properties style:column-width="1.0173in"/>
    </style:style>
    <style:style style:name="TableColumn43" style:family="table-column">
      <style:table-column-properties style:column-width="0.7875in"/>
    </style:style>
    <style:style style:name="TableColumn44" style:family="table-column">
      <style:table-column-properties style:column-width="0.4451in"/>
    </style:style>
    <style:style style:name="TableColumn45" style:family="table-column">
      <style:table-column-properties style:column-width="0.0472in"/>
    </style:style>
    <style:style style:name="TableColumn46" style:family="table-column">
      <style:table-column-properties style:column-width="0.1965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2958in"/>
    </style:style>
    <style:style style:name="TableColumn49" style:family="table-column">
      <style:table-column-properties style:column-width="0.2951in"/>
    </style:style>
    <style:style style:name="TableColumn50" style:family="table-column">
      <style:table-column-properties style:column-width="0.2951in"/>
    </style:style>
    <style:style style:name="TableColumn51" style:family="table-column">
      <style:table-column-properties style:column-width="0.6847in"/>
    </style:style>
    <style:style style:name="Table35" style:family="table">
      <style:table-properties style:width="7.552in" fo:margin-left="0in" table:align="left"/>
    </style:style>
    <style:style style:name="TableRow52" style:family="table-row">
      <style:table-row-properties style:min-row-height="0.3319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</style:style>
    <style:style style:name="T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86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76" style:family="table-row">
      <style:table-row-properties style:min-row-height="0.386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min-row-height="0.3923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2625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3569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638in"/>
      <style:text-properties style:font-name-asian="標楷體" fo:font-size="14pt" style:font-size-asian="14pt"/>
    </style:style>
    <style:style style:name="TableRow115" style:family="table-row">
      <style:table-row-properties style:min-row-height="0.3569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 fo:line-height="0.2777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32" style:family="table-row">
      <style:table-row-properties style:min-row-height="0.3569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149" style:family="table-row">
      <style:table-row-properties style:min-row-height="0.2402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56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5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/>
    </style:style>
    <style:style style:name="P165" style:parent-style-name="內文" style:family="paragraph">
      <style:paragraph-properties fo:text-align="center" fo:line-height="0.25in"/>
      <style:text-properties style:font-name-asian="標楷體"/>
    </style:style>
    <style:style style:name="TableCell16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5in"/>
      <style:text-properties style:font-name-asian="標楷體"/>
    </style:style>
    <style:style style:name="P168" style:parent-style-name="內文" style:family="paragraph">
      <style:paragraph-properties fo:text-align="center" fo:line-height="0.25in"/>
      <style:text-properties style:font-name-asian="標楷體"/>
    </style:style>
    <style:style style:name="TableCell16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5in"/>
      <style:text-properties style:font-name-asian="標楷體"/>
    </style:style>
    <style:style style:name="P175" style:parent-style-name="內文" style:family="paragraph">
      <style:paragraph-properties fo:text-align="center" fo:line-height="0.25in"/>
      <style:text-properties style:font-name-asian="標楷體"/>
    </style:style>
    <style:style style:name="TableRow176" style:family="table-row">
      <style:table-row-properties style:min-row-height="0.2006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/>
    </style:style>
    <style:style style:name="TableRow197" style:family="table-row">
      <style:table-row-properties style:min-row-height="0.2006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style:line-height-at-least="0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style:line-height-at-least="0in"/>
      <style:text-properties style:font-name-asian="標楷體"/>
    </style:style>
    <style:style style:name="TableRow218" style:family="table-row">
      <style:table-row-properties style:min-row-height="0.2006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/>
    </style:style>
    <style:style style:name="TableRow239" style:family="table-row">
      <style:table-row-properties style:min-row-height="0.2006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style:line-height-at-least="0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-asian="標楷體"/>
    </style:style>
    <style:style style:name="TableRow260" style:family="table-row">
      <style:table-row-properties style:min-row-height="0.2006in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style:line-height-at-least="0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Row281" style:family="table-row">
      <style:table-row-properties style:min-row-height="0.2006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style:line-height-at-least="0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style:line-height-at-least="0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-asian="標楷體"/>
    </style:style>
    <style:style style:name="TableRow302" style:family="table-row">
      <style:table-row-properties style:min-row-height="0.2006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style:line-height-at-least="0in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-asian="標楷體"/>
    </style:style>
    <style:style style:name="TableCell315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center" style:line-height-at-least="0in"/>
      <style:text-properties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TableRow323" style:family="table-row">
      <style:table-row-properties style:min-row-height="0.2006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style:line-height-at-least="0in"/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/>
      <style:text-properties style:font-name-asian="標楷體"/>
    </style:style>
    <style:style style:name="TableRow344" style:family="table-row">
      <style:table-row-properties style:min-row-height="0.2006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7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59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 style:line-height-at-least="0in"/>
      <style:text-properties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 style:line-height-at-least="0in"/>
      <style:text-properties style:font-name-asian="標楷體"/>
    </style:style>
    <style:style style:name="TableRow365" style:family="table-row">
      <style:table-row-properties style:min-row-height="0.2006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style:line-height-at-least="0in"/>
      <style:text-properties style:font-name-asian="標楷體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78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0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text-align="center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Row386" style:family="table-row">
      <style:table-row-properties style:min-row-height="0.2006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list-style-name="LFO1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in"/>
      <style:text-properties style:font-name-asian="標楷體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069in dashe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1" style:family="table-cell">
      <style:table-cell-properties fo:border-top="0.0069in solid #000000" fo:border-left="0.0069in dashed #000000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text-align="center" style:line-height-at-least="0in"/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text-align="center" style:line-height-at-least="0in"/>
      <style:text-properties style:font-name-asian="標楷體"/>
    </style:style>
    <style:style style:name="TableRow407" style:family="table-row">
      <style:table-row-properties style:min-row-height="0.3506in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margin-right="-0.0916in"/>
    </style:style>
    <style:style style:name="T410" style:parent-style-name="預設段落字型" style:family="text">
      <style:text-properties style:font-name-asian="標楷體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line-height-at-least="0in"/>
      <style:text-properties style:font-name-asian="標楷體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ableRow418" style:family="table-row">
      <style:table-row-properties style:min-row-height="0.527in"/>
    </style:style>
    <style:style style:name="P419" style:parent-style-name="內文" style:family="paragraph">
      <style:paragraph-properties fo:margin-right="-0.0916in"/>
      <style:text-properties style:font-name-asian="標楷體" style:font-size-complex="13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style:line-height-at-least="0in"/>
      <style:text-properties style:font-name-asian="標楷體"/>
    </style:style>
    <style:style style:name="P422" style:parent-style-name="內文" style:family="paragraph">
      <style:paragraph-properties style:line-height-at-least="0in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family="paragraph">
      <style:paragraph-properties style:line-height-at-least="0in"/>
    </style:style>
    <style:style style:name="T428" style:parent-style-name="預設段落字型" style:family="text">
      <style:text-properties style:font-name-asian="標楷體" fo:font-weight="bold" style:font-weight-asian="bold"/>
    </style:style>
    <style:style style:name="T429" style:parent-style-name="預設段落字型" style:family="text">
      <style:text-properties style:font-name-asian="標楷體" fo:font-weight="bold" style:font-weight-asian="bold"/>
    </style:style>
    <style:style style:name="P430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4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6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 fo:font-weight="bold" style:font-weight-asian="bold"/>
    </style:style>
    <style:style style:name="T43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T446" style:parent-style-name="預設段落字型" style:family="text">
      <style:text-properties style:font-name-asian="標楷體"/>
    </style:style>
    <style:style style:name="P447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style:line-height-at-least="0in" fo:margin-left="0.2951in" fo:text-indent="-0.2951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weight-complex="bold"/>
    </style:style>
    <style:style style:name="T45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weight-complex="bold"/>
    </style:style>
    <style:style style:name="T457" style:parent-style-name="預設段落字型" style:family="text">
      <style:text-properties style:font-name="標楷體" style:font-name-asian="標楷體" style:font-weight-complex="bold"/>
    </style:style>
    <style:style style:name="T458" style:parent-style-name="預設段落字型" style:family="text">
      <style:text-properties style:font-name="標楷體" style:font-name-asian="標楷體" style:font-weight-complex="bold"/>
    </style:style>
    <style:style style:name="T459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<text:span text:style-name="T2">國立彰化特教學校</text:span><text:span text:style-name="T3">112</text:span><text:span text:style-name="T4">學年度身心障礙學生轉銜參觀暨體驗活動</text:span><text:span text:style-name="T5">報名表</text:span><text:span text:style-name="T6">(</text:span><text:span text:style-name="T7">國中特生</text:span><text:span text:style-name="T8">)</text:span></text:p>
      <text:p text:style-name="P9">一、時間：112年12月6日（星期三）09：20～12：50</text:p>
      <text:p text:style-name="P10">二、地點：國立彰化特殊教育學校</text:p>
      <text:p text:style-name="P11"><text:span text:style-name="T12">三、對象：</text:span><text:span text:style-name="T13">智能障礙類學生</text:span><text:span text:style-name="T14">及其家長、國小特教老師及辦理特教業務相關人員。</text:span></text:p>
      <text:p text:style-name="P15"><text:span text:style-name="T16">四、</text:span><text:span text:style-name="T17">搭乘接駁車（由貴校接駁至彰化特殊教育學校）</text:span><text:span text:style-name="T18">接駁車時間排定後另行</text:span><text:span text:style-name="T19">e-mail</text:span><text:span text:style-name="T20">通知</text:span></text:p>
      <text:p text:style-name="P21">□搭乘接駁車：共計＿＿＿人【人數少時可能需至鄰校統一搭車】</text:p>
      <text:p text:style-name="P22"><text:span text:style-name="T23"><text:s text:c="2"/></text:span><text:span text:style-name="T24">請填寫</text:span><text:span text:style-name="T25">適合大型遊覽車停靠</text:span><text:span text:style-name="T26">之接送點</text:span><text:span text:style-name="T27">(</text:span><text:span text:style-name="T28">例：社頭鄉中山路正校門</text:span><text:span text:style-name="T29">)</text:span><text:span text:style-name="T30">：</text:span><text:span text:style-name="T31"><text:s/></text:span><text:span text:style-name="T32"><text:s text:c="13"/></text:span><text:span text:style-name="T33"><text:s/></text:span></text:p>
      <text:p text:style-name="P34">□不搭乘接駁車，自行前往( <text:s text:c="6"/>)人。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學校名稱</text:p>
          </table:table-cell>
          <table:covered-table-cell/>
          <table:table-cell table:style-name="TableCell55" table:number-columns-spanned="14">
            <text:p text:style-name="P56"><text:span text:style-name="T57"><text:s text:c="15"/></text:span><text:span text:style-name="T58">市</text:span><text:span text:style-name="T59">/</text:span><text:span text:style-name="T60">鄉</text:span><text:span text:style-name="T61">/</text:span><text:span text:style-name="T62">鎮</text:span><text:span text:style-name="T63"><text:s/></text:span><text:span text:style-name="T64"><text:s text:c="14"/></text:span><text:span text:style-name="T65"><text:s text:c="2"/></text:span><text:span text:style-name="T66">國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2">
            <text:p text:style-name="P69">業務承辦人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2">
            <text:p text:style-name="P73">聯絡電話</text:p>
          </table:table-cell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電子信箱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>傳真</text:p>
          </table:table-cell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當日領隊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當日領隊</text:p>
            <text:p text:style-name="P92">聯絡手機</text:p>
          </table:table-cell>
          <table:covered-table-cell/>
          <table:table-cell table:style-name="TableCell93" table:number-columns-spanned="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6">
            <text:p text:style-name="P97">參加活動之教師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職稱</text:p>
          </table:table-cell>
          <table:covered-table-cell/>
          <table:covered-table-cell/>
          <table:table-cell table:style-name="TableCell101" table:number-columns-spanned="2">
            <text:p text:style-name="P102">姓名</text:p>
          </table:table-cell>
          <table:covered-table-cell/>
          <table:table-cell table:style-name="TableCell103">
            <text:p text:style-name="P104">性別</text:p>
          </table:table-cell>
          <table:table-cell table:style-name="TableCell105">
            <text:p text:style-name="P106">便當葷素</text:p>
          </table:table-cell>
          <table:table-cell table:style-name="TableCell107" table:number-columns-spanned="3">
            <text:p text:style-name="P108">職稱</text:p>
          </table:table-cell>
          <table:covered-table-cell/>
          <table:covered-table-cell/>
          <table:table-cell table:style-name="TableCell109" table:number-columns-spanned="2">
            <text:p text:style-name="P110">姓名</text:p>
          </table:table-cell>
          <table:covered-table-cell/>
          <table:table-cell table:style-name="TableCell111" table:number-columns-spanned="2">
            <text:p text:style-name="P112">性別</text:p>
          </table:table-cell>
          <table:covered-table-cell/>
          <table:table-cell table:style-name="TableCell113" table:number-columns-spanned="2">
            <text:p text:style-name="P114">便當葷素</text:p>
          </table:table-cell>
          <table:covered-table-cell/>
        </table:table-row>
        <table:table-row table:style-name="TableRow115">
          <table:table-cell table:style-name="TableCell116" table:number-columns-spanned="3">
            <text:p text:style-name="P117">(領隊)</text:p>
          </table:table-cell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16">
            <text:p text:style-name="P151">參加活動之學生及家長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編號</text:p>
          </table:table-cell>
          <table:table-cell table:style-name="TableCell155" table:number-columns-spanned="2">
            <text:p text:style-name="P156">學生姓名</text:p>
          </table:table-cell>
          <table:covered-table-cell/>
          <table:table-cell table:style-name="TableCell157">
            <text:p text:style-name="P158">性別</text:p>
          </table:table-cell>
          <table:table-cell table:style-name="TableCell159" table:number-columns-spanned="2">
            <text:p text:style-name="P160">年級</text:p>
          </table:table-cell>
          <table:covered-table-cell/>
          <table:table-cell table:style-name="TableCell161">
            <text:p text:style-name="P162">特教類別</text:p>
          </table:table-cell>
          <table:table-cell table:style-name="TableCell163">
            <text:p text:style-name="P164">特教</text:p>
            <text:p text:style-name="P165">程度</text:p>
          </table:table-cell>
          <table:table-cell table:style-name="TableCell166" table:number-columns-spanned="3">
            <text:p text:style-name="P167">便當</text:p>
            <text:p text:style-name="P168">葷素</text:p>
          </table:table-cell>
          <table:covered-table-cell/>
          <table:covered-table-cell/>
          <table:table-cell table:style-name="TableCell169" table:number-columns-spanned="2">
            <text:p text:style-name="P170">家長姓名</text:p>
          </table:table-cell>
          <table:covered-table-cell/>
          <table:table-cell table:style-name="TableCell171" table:number-columns-spanned="2">
            <text:p text:style-name="P172">性別</text:p>
          </table:table-cell>
          <table:covered-table-cell/>
          <table:table-cell table:style-name="TableCell173">
            <text:p text:style-name="P174">便當</text:p>
            <text:p text:style-name="P175">葷素</text:p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/>
              </text:list-item>
            </text:list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/>
              </text:list-item>
            </text:list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list text:style-name="LFO1" text:continue-numbering="true">
              <text:list-item>
                <text:p text:style-name="P241"/>
              </text:list-item>
            </text:list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LFO1" text:continue-numbering="true">
              <text:list-item>
                <text:p text:style-name="P262"/>
              </text:list-item>
            </text:list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2">
            <text:p text:style-name="P268"/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3">
            <text:p text:style-name="P274"/>
          </table:table-cell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list text:style-name="LFO1" text:continue-numbering="true">
              <text:list-item>
                <text:p text:style-name="P283"/>
              </text:list-item>
            </text:list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 table:number-columns-spanned="3">
            <text:p text:style-name="P295"/>
          </table:table-cell>
          <table:covered-table-cell/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2">
            <text:p text:style-name="P320"/>
          </table:table-cell>
          <table:covered-table-cell/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list text:style-name="LFO1" text:continue-numbering="true">
              <text:list-item>
                <text:p text:style-name="P346"/>
              </text:list-item>
            </text:list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list text:style-name="LFO1" text:continue-numbering="true">
              <text:list-item>
                <text:p text:style-name="P367"/>
              </text:list-item>
            </text:list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list text:style-name="LFO1" text:continue-numbering="true">
              <text:list-item>
                <text:p text:style-name="P388"/>
              </text:list-item>
            </text:list>
          </table:table-cell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 table:number-rows-spanned="2">
            <text:p text:style-name="P409"><text:span text:style-name="T410">備註</text:span></text:p>
          </table:table-cell>
          <table:table-cell table:style-name="TableCell411" table:number-columns-spanned="15">
            <text:p text:style-name="P412">為便於本校安排餐廳位置及回程交通車，以下請勾選：</text:p>
            <text:p text:style-name="P413"><text:span text:style-name="T414">□</text:span><text:span text:style-name="T415">便當統一領回食用　　　</text:span><text:span text:style-name="T416">□</text:span><text:span text:style-name="T417">於本校餐廳食用便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covered-table-cell>
            <text:p text:style-name="P419"/>
          </table:covered-table-cell>
          <table:table-cell table:style-name="TableCell420" table:number-columns-spanned="15">
            <text:p text:style-name="P421">為便於本校安排當日活動路線及人力，以下請勾選：</text:p>
            <text:p text:style-name="P422"><text:span text:style-name="T423">□</text:span><text:span text:style-name="T424">當日有輪椅生　　　　　</text:span><text:span text:style-name="T425">□</text:span><text:span text:style-name="T426">當日無輪椅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7"><text:span text:style-name="T428">※</text:span><text:span text:style-name="T429">注意事項：</text:span></text:p>
      <text:p text:style-name="P430"><text:span text:style-name="T431">一、</text:span><text:bookmark-start text:name="OLE_LINK2"/><text:bookmark-start text:name="OLE_LINK3"/><text:bookmark-start text:name="OLE_LINK4"/><text:span text:style-name="T432">請於</text:span><text:span text:style-name="T433">10</text:span><text:span text:style-name="T434">月</text:span><text:span text:style-name="T435">25</text:span><text:span text:style-name="T436">日（星期三）前</text:span><text:span text:style-name="T437">填妥本表，</text:span><text:span text:style-name="T438">以電子檔形式寄至</text:span><text:bookmark-start text:name="OLE_LINK1"/><text:span text:style-name="T439">reg@gm.chsmr.chc.edu.tw</text:span><text:bookmark-end text:name="OLE_LINK1"/><text:span text:style-name="T440">【報名表格如不敷使用，請自行增列。若回傳報名表後</text:span><text:span text:style-name="T441">2</text:span><text:span text:style-name="T442">天內未收到本校回覆收件情形，請來電確認</text:span><text:soft-page-break/><text:span text:style-name="T443">(04)8727303#2102</text:span><text:span text:style-name="T444">張淑君組長、</text:span><text:span text:style-name="T445">#2107</text:span><text:span text:style-name="T446">林小姐。】</text:span><text:bookmark-end text:name="OLE_LINK2"/><text:bookmark-end text:name="OLE_LINK3"/><text:bookmark-end text:name="OLE_LINK4"/></text:p>
      <text:p text:style-name="P447"><text:span text:style-name="T448">二、</text:span><text:span text:style-name="T449">為使接駁順利，請填寫貴校適合大型遊覽車停車的校門口及路名</text:span><text:span text:style-name="T450">(</text:span><text:span text:style-name="T451">例：社頭鄉中山路正校門</text:span><text:span text:style-name="T452">)</text:span></text:p>
      <text:p text:style-name="P453"><text:span text:style-name="T454">三、</text:span><text:span text:style-name="T455">本活動接駁車為一般遊覽車，無法提供無障礙服務</text:span><text:span text:style-name="T456">，並需沿途接送其他學校師生及家長，乘車時間略長，敬請見諒。</text:span><text:span text:style-name="T457">(</text:span><text:span text:style-name="T458">若人數較少，可能需集中於某校統一接送</text:span><text:span text:style-name="T45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彰化啟智學校辦理九十七學年度</dc:title>
    <meta:initial-creator>Sadon</meta:initial-creator>
    <dc:creator>黃瑞陽</dc:creator>
    <meta:creation-date>2023-10-02T01:10:00Z</meta:creation-date>
    <dc:date>2023-10-02T01:11:00Z</dc:date>
    <meta:print-date>2023-09-26T01:2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41" meta:character-count="949" meta:row-count="6" meta:non-whitespace-character-count="809"/>
  </office:meta>
</office:document-meta>
</file>