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text-align="justify" fo:margin-bottom="0.0506in" fo:line-height="0.25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0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4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 fo:color="#222222" fo:background-color="#FFFFFF"/>
    </style:style>
    <style:style style:name="T61" style:parent-style-name="預設段落字型" style:family="text">
      <style:text-properties style:font-name-asian="標楷體" style:font-name-complex="標楷體" fo:color="#222222" fo:background-color="#FFFFFF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P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 style:font-name-complex="標楷體" fo:color="#222222" fo:background-color="#FFFFFF"/>
    </style:style>
    <style:style style:name="T66" style:parent-style-name="預設段落字型" style:family="text">
      <style:text-properties style:font-name-asian="標楷體" style:font-name-complex="標楷體" fo:color="#222222" fo:background-color="#FFFFFF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2" style:parent-style-name="預設段落字型" style:family="text">
      <style:text-properties style:font-name-asian="標楷體" style:font-weight-complex="bold" style:letter-kerning="false" fo:background-color="#FFFFFF"/>
    </style:style>
    <style:style style:name="P73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8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5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99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0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1" style:parent-style-name="清單段落" style:family="paragraph">
      <style:paragraph-properties fo:line-height="0.25in" fo:margin-left="0.4923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08" style:family="table-column">
      <style:table-column-properties style:column-width="1.2798in"/>
    </style:style>
    <style:style style:name="TableColumn109" style:family="table-column">
      <style:table-column-properties style:column-width="0.5875in"/>
    </style:style>
    <style:style style:name="TableColumn110" style:family="table-column">
      <style:table-column-properties style:column-width="2.3625in"/>
    </style:style>
    <style:style style:name="TableColumn111" style:family="table-column">
      <style:table-column-properties style:column-width="2.1409in"/>
    </style:style>
    <style:style style:name="Table107" style:family="table">
      <style:table-properties style:width="6.3708in" fo:margin-left="0in" table:align="center"/>
    </style:style>
    <style:style style:name="TableRow112" style:family="table-row">
      <style:table-row-properties style:min-row-height="0.4291in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1" style:family="table-row">
      <style:table-row-properties style:min-row-height="0.463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741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2" style:family="table-row">
      <style:table-row-properties style:min-row-height="0.879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879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 fo:line-height="115%"/>
    </style:style>
    <style:style style:name="T15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59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388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7777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5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0.777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1" style:family="table-row">
      <style:table-row-properties style:min-row-height="0.490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</text:span><text:span text:style-name="T43">高中職(含)以下</text:span><text:span text:style-name="T44">對於生命教育有興趣之</text:span><text:span text:style-name="T45">各級教育階段</text:span><text:span text:style-name="T46">教師。</text:span></text:p>
      <text:p text:style-name="P47"><text:span text:style-name="T48">伍、</text:span><text:span text:style-name="T49">辦理方式</text:span></text:p>
      <text:p text:style-name="P50"><text:s text:c="3"/>一、日期：113年12月18日(三)09:00-16:10。</text:p>
      <text:p text:style-name="P51"><text:s text:c="3"/>二、地點：高雄市立三民高級家事商業職業學校-第一會議室。</text:p>
      <text:p text:style-name="P52"><text:s text:c="3"/>三、講師：國立羅東高中<text:s/>胡敏華老師、玩轉學校<text:s/>汪竹筠老師</text:p>
      <text:p text:style-name="P53"/>
      <text:p text:style-name="P54"/>
      <text:p text:style-name="P55"/>
      <text:soft-page-break/>
      <text:p text:style-name="P56">陸、報名方式</text:p>
      <text:p text:style-name="P57">一、請至「全國教師在職進修網」報名，依報名先後順序額滿及止，全程參與教師將提供6小時研習時數。課程代碼：4778230</text:p>
      <text:p text:style-name="P58"><text:span text:style-name="T59">二、</text:span><text:span text:style-name="T60">如有疑義，請洽生命教育學科中心助理</text:span><text:span text:style-name="T61"><text:s/></text:span><text:span text:style-name="T62">張小姐</text:span></text:p>
      <text:p text:style-name="P63"><text:span text:style-name="T64">　　</text:span><text:span text:style-name="T65">電話：（</text:span><text:span text:style-name="T66">03</text:span><text:span text:style-name="T67">）</text:span><text:span text:style-name="T68">954-0381</text:span><text:span text:style-name="T69">，</text:span><text:span text:style-name="T70">信箱：</text:span><text:span text:style-name="T71">lifeedu@ldsh.ilc.edu.tw</text:span><text:span text:style-name="T72">。</text:span></text:p>
      <text:p text:style-name="P73">柒、經費</text:p>
      <text:p text:style-name="P74"><text:span text:style-name="T75">本研習所需之</text:span><text:span text:style-name="T76">經費</text:span><text:span text:style-name="T77">，由生命教育學科中心</text:span><text:span text:style-name="T78">113</text:span><text:span text:style-name="T79">學年度工作計畫核定經費支應。</text:span></text:p>
      <text:p text:style-name="P80">捌、注意事項</text:p>
      <text:p text:style-name="P81"><text:span text:style-name="T82">一、</text:span><text:span text:style-name="T83">請　惠予參加人員公</text:span><text:span text:style-name="T84">(</text:span><text:span text:style-name="T85">差</text:span><text:span text:style-name="T86">)</text:span><text:span text:style-name="T87">假。</text:span></text:p>
      <text:p text:style-name="P88">二、本研習不提供車位，請多搭乘大眾交通工具前往。</text:p>
      <text:p text:style-name="P89"><text:span text:style-name="T90">三、為響應環保，本研習不提供一次性免洗餐具及紙、筆等文具，請自行攜帶環保杯、環保餐具及所需之文具用品。</text:span></text:p>
      <text:p text:style-name="P91">四、若遇不可抗力之因素，本中心有權更改研習方式或延期，並以全教網mail、粉絲專頁「教育部生命教育學科中心」通知。</text:p>
      <text:soft-page-break/>
      <text:p text:style-name="P92"><text:span text:style-name="T93"><text:s text:c="4"/></text:span><text:span text:style-name="T94">普通型高級中等學校生命教育學科中心</text:span></text:p>
      <text:p text:style-name="P95"><text:span text:style-name="T96">生命教育課程教學設計暨玩轉遊戲課</text:span><text:span text:style-name="T97"><text:s/></text:span><text:span text:style-name="T98">課程表</text:span></text:p>
      <text:p text:style-name="P99"/>
      <text:list text:style-name="LFO2" text:continue-numbering="true">
        <text:list-item>
          <text:p text:style-name="P100">日期：113年12月18日(週三) 09:00-16:10</text:p>
        </text:list-item>
        <text:list-item>
          <text:p text:style-name="P101"><text:span text:style-name="T102">地點：</text:span><text:span text:style-name="T103">高雄市立三民高級家事商業職業學校</text:span><text:span text:style-name="T104">-</text:span><text:span text:style-name="T105">第一會議室</text:span></text:p>
        </text:list-item>
        <text:list-item>
          <text:p text:style-name="P106">人數：<text:s/>40人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時間</text:p>
          </table:table-cell>
          <table:table-cell table:style-name="TableCell115">
            <text:p text:style-name="P116">min</text:p>
          </table:table-cell>
          <table:table-cell table:style-name="TableCell117">
            <text:p text:style-name="P118">課程內容</text:p>
          </table:table-cell>
          <table:table-cell table:style-name="TableCell119">
            <text:p text:style-name="P120">講師<text:s/>/<text:s/>主持人</text:p>
          </table:table-cell>
        </table:table-row>
        <table:table-row table:style-name="TableRow121">
          <table:table-cell table:style-name="TableCell122">
            <text:p text:style-name="P123">09:00-09:2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生命教育學科中心</text:p>
          </table:table-cell>
        </table:table-row>
        <table:table-row table:style-name="TableRow130">
          <table:table-cell table:style-name="TableCell131">
            <text:p text:style-name="P132">09:20-09:30</text:p>
          </table:table-cell>
          <table:table-cell table:style-name="TableCell133">
            <text:p text:style-name="P134">10</text:p>
          </table:table-cell>
          <table:table-cell table:style-name="TableCell135">
            <text:p text:style-name="P136">開場</text:p>
          </table:table-cell>
          <table:table-cell table:style-name="TableCell137" table:number-rows-spanned="3">
            <text:p text:style-name="P138">國立羅東高級中學</text:p>
            <text:p text:style-name="P139">胡敏華老師</text:p>
            <text:p text:style-name="P140">生命教育學科中心</text:p>
            <text:p text:style-name="P141">執行秘書</text:p>
          </table:table-cell>
        </table:table-row>
        <table:table-row table:style-name="TableRow142">
          <table:table-cell table:style-name="TableCell143">
            <text:p text:style-name="P144">09:30-11:00</text:p>
          </table:table-cell>
          <table:table-cell table:style-name="TableCell145">
            <text:p text:style-name="P146">90</text:p>
          </table:table-cell>
          <table:table-cell table:style-name="TableCell147">
            <text:p text:style-name="P148">生命教育學習重點</text:p>
            <text:p text:style-name="P149">核心概念與運用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1:00-12:00</text:p>
          </table:table-cell>
          <table:table-cell table:style-name="TableCell154">
            <text:p text:style-name="P155">60</text:p>
          </table:table-cell>
          <table:table-cell table:style-name="TableCell156">
            <text:p text:style-name="P157"><text:span text:style-name="T158">生命教育</text:span></text:p>
            <text:p text:style-name="P159">課程設計與討論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2:00-13:00</text:p>
          </table:table-cell>
          <table:table-cell table:style-name="TableCell164">
            <text:p text:style-name="P165">60</text:p>
          </table:table-cell>
          <table:table-cell table:style-name="TableCell166" table:number-columns-spanned="2">
            <text:p text:style-name="P167">中餐</text:p>
          </table:table-cell>
          <table:covered-table-cell/>
        </table:table-row>
        <table:table-row table:style-name="TableRow168">
          <table:table-cell table:style-name="TableCell169">
            <text:p text:style-name="P170">13:00-15:30</text:p>
          </table:table-cell>
          <table:table-cell table:style-name="TableCell171">
            <text:p text:style-name="P172">150</text:p>
          </table:table-cell>
          <table:table-cell table:style-name="TableCell173">
            <text:p text:style-name="P174">玩轉遊戲課</text:p>
            <text:p text:style-name="P175">(桌遊：我們的島)</text:p>
          </table:table-cell>
          <table:table-cell table:style-name="TableCell176">
            <text:p text:style-name="P177">玩轉學校</text:p>
            <text:p text:style-name="P178">汪竹筠老師</text:p>
          </table:table-cell>
        </table:table-row>
        <table:table-row table:style-name="TableRow179">
          <table:table-cell table:style-name="TableCell180">
            <text:p text:style-name="P181">15:30-16:10</text:p>
          </table:table-cell>
          <table:table-cell table:style-name="TableCell182">
            <text:p text:style-name="P183">40</text:p>
          </table:table-cell>
          <table:table-cell table:style-name="TableCell184">
            <text:p text:style-name="P185">綜合回饋</text:p>
          </table:table-cell>
          <table:table-cell table:style-name="TableCell186">
            <text:p text:style-name="P187">國立羅東高級中學</text:p>
            <text:p text:style-name="P188">胡敏華老師</text:p>
            <text:p text:style-name="P189">生命教育學科中心</text:p>
            <text:p text:style-name="P190">執行秘書</text:p>
          </table:table-cell>
        </table:table-row>
        <table:table-row table:style-name="TableRow191">
          <table:table-cell table:style-name="TableCell192">
            <text:p text:style-name="P193">16:1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賦歸</text:p>
          </table:table-cell>
          <table:table-cell table:style-name="TableCell198"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ife-1</dc:creator>
    <meta:creation-date>2024-11-26T06:13:00Z</meta:creation-date>
    <dc:date>2024-12-05T08:45:00Z</dc:date>
    <meta:print-date>2024-11-06T07:37:00Z</meta:print-date>
    <meta:template xlink:href="Normal" xlink:type="simple"/>
    <meta:editing-cycles>7</meta:editing-cycles>
    <meta:editing-duration>PT660S</meta:editing-duration>
    <meta:document-statistic meta:page-count="3" meta:paragraph-count="142" meta:word-count="745" meta:character-count="1424" meta:row-count="91" meta:non-whitespace-character-count="821"/>
  </office:meta>
</office:document-meta>
</file>