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text-align="center" fo:margin-bottom="0in" fo:line-height="0.393in" style:page-number="12"/>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ableColumn10" style:family="table-column">
      <style:table-column-properties style:column-width="2.2805in"/>
    </style:style>
    <style:style style:name="TableColumn11" style:family="table-column">
      <style:table-column-properties style:column-width="2.2805in"/>
    </style:style>
    <style:style style:name="TableColumn12" style:family="table-column">
      <style:table-column-properties style:column-width="2.2819in"/>
    </style:style>
    <style:style style:name="Table9" style:family="table">
      <style:table-properties style:width="6.843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style:text-properties style:font-name="標楷體" style:font-name-asian="標楷體"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fo:color="#000000"/>
    </style:style>
    <style:style style:name="P35" style:parent-style-name="內文" style:family="paragraph">
      <style:paragraph-properties fo:text-align="justify"/>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fo:color="#000000"/>
    </style:style>
    <style:style style:name="P38" style:parent-style-name="內文" style:family="paragraph">
      <style:paragraph-properties fo:text-align="justify"/>
      <style:text-properties style:font-name="標楷體" style:font-name-asian="標楷體" fo:color="#000000"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left="0.5in" fo:text-indent="-0.5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5in" fo:text-indent="-0.5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letter-kerning="true" style:font-size-complex="12pt"/>
    </style:style>
    <style:style style:name="T67" style:parent-style-name="預設段落字型" style:family="text">
      <style:text-properties style:font-name="標楷體" style:font-name-asian="標楷體" fo:color="#000000" style:letter-kerning="true" style:font-size-complex="12pt"/>
    </style:style>
    <style:style style:name="T68" style:parent-style-name="預設段落字型" style:family="text">
      <style:text-properties style:font-name="標楷體" style:font-name-asian="標楷體" fo:color="#000000" style:letter-kerning="true" style:font-size-complex="12pt"/>
    </style:style>
    <style:style style:name="T69" style:parent-style-name="預設段落字型" style:family="text">
      <style:text-properties style:font-name="標楷體" style:font-name-asian="標楷體" fo:color="#000000" style:letter-kerning="true" style:font-size-complex="12pt"/>
    </style:style>
    <style:style style:name="T70" style:parent-style-name="預設段落字型" style:family="text">
      <style:text-properties style:font-name="標楷體" style:font-name-asian="標楷體" fo:color="#000000" style:letter-kerning="true" style:font-size-complex="12pt"/>
    </style:style>
    <style:style style:name="TableRow71" style:family="table-row">
      <style:table-row-properties style:min-row-height="1.437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left="0.5in" fo:text-indent="-0.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left="0.5in" fo:text-indent="-0.5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font-size-complex="12pt"/>
    </style:style>
    <style:style style:name="TableRow121" style:family="table-row">
      <style:table-row-properties style:min-row-height="0.30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left="0.5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fo:color="#000000"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fo:margin-left="0.5in" fo:text-indent="-0.5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188" style:parent-style-name="內文" style:family="paragraph">
      <style:paragraph-properties fo:text-align="justify" fo:line-height="0.2777in" fo:margin-left="1.2715in" fo:text-indent="-0.8548in">
        <style:tab-stops/>
      </style:paragraph-properties>
      <style:text-properties style:font-name="標楷體" style:font-name-asian="標楷體" fo:color="#000000"/>
    </style:style>
    <style:style style:name="P189" style:parent-style-name="內文" style:family="paragraph">
      <style:paragraph-properties fo:text-align="justify" fo:line-height="0.2777in" fo:margin-left="1.25in" fo:text-indent="-0.9166in">
        <style:tab-stops/>
      </style:paragraph-properties>
      <style:text-properties style:font-name="標楷體" style:font-name-asian="標楷體" fo:color="#000000"/>
    </style:style>
    <style:style style:name="P190" style:parent-style-name="內文" style:family="paragraph">
      <style:paragraph-properties fo:text-align="justify" fo:line-height="0.2777in" fo:margin-left="1.2715in" fo:text-indent="-0.9381in">
        <style:tab-stops/>
      </style:paragraph-properties>
      <style:text-properties style:font-name="標楷體" style:font-name-asian="標楷體" fo:color="#000000"/>
    </style:style>
    <style:style style:name="P191" style:parent-style-name="內文" style:family="paragraph">
      <style:paragraph-properties fo:text-align="justify" fo:line-height="0.2777in" fo:margin-left="1.25in" fo:text-indent="-0.9166in">
        <style:tab-stops/>
      </style:paragraph-properties>
      <style:text-properties style:font-name="標楷體" style:font-name-asian="標楷體" fo:color="#000000"/>
    </style:style>
    <style:style style:name="P192" style:parent-style-name="內文" style:family="paragraph">
      <style:paragraph-properties fo:text-align="justify" fo:line-height="0.2777in" fo:margin-left="1.25in" fo:text-indent="-0.9166in">
        <style:tab-stops/>
      </style:paragraph-properties>
      <style:text-properties style:font-name="標楷體" style:font-name-asian="標楷體" fo:color="#000000"/>
    </style:style>
    <style:style style:name="P193" style:parent-style-name="內文" style:family="paragraph">
      <style:paragraph-properties fo:text-align="justify" fo:line-height="0.2777in" fo:margin-left="1.25in" fo:text-indent="-0.9166in">
        <style:tab-stops/>
      </style:paragraph-properties>
      <style:text-properties style:font-name="標楷體" style:font-name-asian="標楷體" fo:color="#000000"/>
    </style:style>
    <style:style style:name="P194" style:parent-style-name="內文" style:family="paragraph">
      <style:paragraph-properties fo:text-align="justify" fo:line-height="0.2777in" fo:text-indent="0.3333in"/>
      <style:text-properties style:font-name="標楷體" style:font-name-asian="標楷體" fo:color="#000000"/>
    </style:style>
    <style:style style:name="P195" style:parent-style-name="內文" style:family="paragraph">
      <style:paragraph-properties fo:text-align="justify" fo:line-height="0.2777in" fo:text-indent="0.3333in"/>
      <style:text-properties style:font-name="標楷體" style:font-name-asian="標楷體" fo:color="#000000"/>
    </style:style>
    <style:style style:name="P196" style:parent-style-name="內文" style:family="paragraph">
      <style:paragraph-properties fo:text-align="justify" fo:line-height="0.2777in" fo:text-indent="0.3333in"/>
      <style:text-properties style:font-name="標楷體" style:font-name-asian="標楷體" fo:color="#000000"/>
    </style:style>
    <style:style style:name="P197" style:parent-style-name="內文" style:family="paragraph">
      <style:paragraph-properties fo:text-align="justify" fo:text-indent="0.3333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204" style:parent-style-name="內文" style:family="paragraph">
      <style:paragraph-properties fo:text-align="justify" fo:line-height="0.2777in" fo:margin-left="0.8319in" fo:text-indent="-0.3569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text-align="justify" fo:line-height="0.2777in" fo:margin-left="0.6652in" fo:text-indent="-0.1902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fo:line-height="0.2777in" fo:margin-left="0.6652in" fo:text-indent="-0.1902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fo:line-height="0.2777in" fo:margin-left="0.6652in" fo:text-indent="-0.1902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fo:line-height="0.2777in" fo:margin-left="0.6652in" fo:text-indent="-0.1902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justify" fo:line-height="0.2777in" fo:margin-left="0.6652in" fo:text-indent="-0.1902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text-align="justify" fo:line-height="0.2777in" fo:margin-left="0.6652in" fo:text-indent="-0.1902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justify" fo:line-height="0.2777in" fo:margin-left="0.6652in" fo:text-indent="-0.1902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fo:line-height="0.2777in" fo:margin-left="0.6652in" fo:text-indent="-0.1902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margin-left="0.6652in" fo:text-indent="-0.1902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asian="標楷體" fo:color="#000000"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margin-left="0.5in" fo:text-indent="-0.5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清單段落" style:family="paragraph">
      <style:paragraph-properties fo:text-align="justify" fo:margin-left="1.3013in" fo:text-indent="-0.8097in">
        <style:tab-stops/>
      </style:paragraph-properties>
      <style:text-properties style:font-name="標楷體" style:font-name-asian="標楷體" fo:color="#000000" style:font-size-complex="12pt"/>
    </style:style>
    <style:style style:name="P281" style:parent-style-name="清單段落" style:family="paragraph">
      <style:paragraph-properties fo:text-align="justify" fo:margin-left="1.3013in" fo:text-indent="-0.8097in">
        <style:tab-stops/>
      </style:paragraph-propertie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font-size-complex="12pt"/>
    </style:style>
    <style:style style:name="P288" style:parent-style-name="清單段落" style:family="paragraph">
      <style:paragraph-properties fo:text-align="justify" fo:margin-left="1.3in" fo:text-indent="-0.8097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font-size-complex="12pt"/>
    </style:style>
    <style:style style:name="P297" style:parent-style-name="清單段落" style:family="paragraph">
      <style:paragraph-properties fo:text-align="justify" fo:margin-left="1.3013in" fo:text-indent="-0.8097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font-size-complex="12pt"/>
    </style:style>
    <style:style style:name="P308" style:parent-style-name="清單段落" style:family="paragraph">
      <style:paragraph-properties fo:text-align="justify" fo:margin-left="1.218in" fo:text-indent="-0.7263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P313" style:parent-style-name="清單段落" style:family="paragraph">
      <style:paragraph-properties fo:text-align="justify" fo:margin-left="1.218in" fo:text-indent="-0.7263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清單段落" style:family="paragraph">
      <style:paragraph-properties fo:text-align="justify" fo:margin-left="1.218in" fo:text-indent="-0.3097in">
        <style:tab-stops/>
      </style:paragraph-properties>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339" style:parent-style-name="清單段落" style:family="paragraph">
      <style:paragraph-properties fo:text-align="justify" fo:margin-left="0.7701in" fo:text-indent="-0.2951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清單段落" style:family="paragraph">
      <style:paragraph-properties fo:text-align="justify" fo:margin-left="0.7687in" fo:text-indent="-0.2951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清單段落" style:family="paragraph">
      <style:paragraph-properties fo:text-align="justify" fo:margin-left="0.7701in" fo:text-indent="-0.2951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7" style:parent-style-name="清單段落" style:family="paragraph">
      <style:paragraph-properties fo:text-align="justify" fo:margin-left="0.7701in" fo:text-indent="-0.2951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清單段落" style:family="paragraph">
      <style:paragraph-properties fo:text-align="justify" fo:margin-left="0.7701in" fo:text-indent="-0.2951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font-size-complex="12pt"/>
    </style:style>
    <style:style style:name="P374" style:parent-style-name="清單段落" style:family="paragraph">
      <style:paragraph-properties fo:text-align="justify" fo:margin-left="0.868in" fo:text-indent="-0.39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清單段落" style:family="paragraph">
      <style:paragraph-properties fo:text-align="justify" fo:margin-left="0.868in" fo:text-indent="-0.393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清單段落" style:family="paragraph">
      <style:paragraph-properties fo:text-align="justify" fo:margin-left="0.868in" fo:text-indent="-0.393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text-align="justify" fo:margin-left="1.1666in" fo:text-indent="-0.3333in">
        <style:tab-stops/>
      </style:paragraph-properties>
      <style:text-properties style:font-name="標楷體" style:font-name-asian="標楷體"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04" style:parent-style-name="清單段落" style:family="paragraph">
      <style:paragraph-properties fo:text-align="justify" fo:margin-left="0.3333in" fo:text-indent="-0.3333in">
        <style:tab-stops/>
      </style:paragraph-propertie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清單段落" style:family="paragraph">
      <style:paragraph-properties fo:text-align="justify" fo:margin-left="0.3333in" fo:text-indent="-0.3333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P439" style:parent-style-name="清單段落"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40" style:parent-style-name="清單段落"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left="0.5in" fo:text-indent="-0.5in">
        <style:tab-stops/>
      </style:paragraph-propertie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fo:text-align="justify" fo:margin-left="0.5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fo:margin-left="0in">
        <style:tab-stops/>
      </style:paragraph-properties>
      <style:text-properties style:font-name="標楷體" style:font-name-asian="標楷體" fo:color="#000000" style:font-size-complex="12pt"/>
    </style:style>
    <style:style style:name="P463" style:parent-style-name="清單段落"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標楷體" style:font-name-asian="標楷體" fo:color="#000000"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margin-left="0.5in" fo:text-indent="-0.5in">
        <style:tab-stops/>
      </style:paragraph-properties>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P488" style:parent-style-name="內文" style:family="paragraph">
      <style:paragraph-properties fo:text-align="justify" fo:margin-left="1.1666in" fo:text-indent="-0.3333in">
        <style:tab-stops/>
      </style:paragraph-properties>
      <style:text-properties style:font-name="標楷體" style:font-name-asian="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fo:color="#000000"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94"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497"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style:font-size-complex="12pt"/>
    </style:style>
    <style:style style:name="TableRow500" style:family="table-row">
      <style:table-row-properties style:min-row-height="1.4791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left="0.6881in" fo:text-indent="-0.6881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margin-left="0.6715in" fo:text-indent="-0.6715in">
        <style:tab-stops/>
      </style:paragraph-properties>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text-align="justify" fo:margin-left="0in">
        <style:tab-stops/>
      </style:paragraph-properties>
      <style:text-properties style:font-name="標楷體" style:font-name-asian="標楷體" fo:color="#000000" style:font-size-complex="12pt"/>
    </style:style>
    <style:style style:name="P524" style:parent-style-name="清單段落"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Row525" style:family="table-row">
      <style:table-row-properties style:min-row-height="0.562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margin-left="0.6881in" fo:text-indent="-0.6881in">
        <style:tab-stops/>
      </style:paragraph-properties>
      <style:text-properties style:font-name="標楷體"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font-size-complex="12pt"/>
    </style:style>
    <style:style style:name="P537" style:parent-style-name="清單段落" style:family="paragraph">
      <style:paragraph-properties fo:text-align="justify" fo:margin-left="0.2618in" fo:text-indent="-0.2618in">
        <style:tab-stops/>
      </style:paragraph-properties>
      <style:text-properties style:font-name="標楷體" style:font-name-asian="標楷體" fo:color="#000000" style:font-size-complex="12pt"/>
    </style:style>
    <style:style style:name="TableRow538" style:family="table-row">
      <style:table-row-properties style:min-row-height="0.3409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margin-left="0.6881in" fo:text-indent="-0.6881in">
        <style:tab-stops/>
      </style:paragraph-propertie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margin-left="0.6715in" fo:text-indent="-0.6715in">
        <style:tab-stops/>
      </style:paragraph-properties>
      <style:text-properties style:font-name="標楷體" style:font-name-asian="標楷體"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font-size-complex="12pt"/>
    </style:style>
    <style:style style:name="P553" style:parent-style-name="內文" style:family="paragraph">
      <style:paragraph-properties fo:text-align="justify"/>
      <style:text-properties style:font-name="標楷體" style:font-name-asian="標楷體" fo:color="#000000" style:font-size-complex="12pt"/>
    </style:style>
  </office:automatic-styles>
  <office:body>
    <office:text text:use-soft-page-breaks="true">
      <text:p text:style-name="P1"><text:a xlink:href="https://www.rootlaw.com.tw/LawContent.aspx?LawID=B110050000003100-1000124" office:target-frame-name="_top" xlink:show="replace"><text:span text:style-name="T3">彰化縣高級中等以下學校</text:span><text:span text:style-name="T4">各階</text:span><text:span text:style-name="T5">段特殊</text:span><text:span text:style-name="T6">教育方案實施辦法</text:span></text:a><text:span text:style-name="T7">修</text:span><text:span text:style-name="T8">正條文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名稱</text:p>
          </table:table-cell>
          <table:table-cell table:style-name="TableCell16">
            <text:p text:style-name="P17">現行名稱</text:p>
          </table:table-cell>
          <table:table-cell table:style-name="TableCell18">
            <text:p text:style-name="P19">說明</text:p>
          </table:table-cell>
        </table:table-row>
        <table:table-row table:style-name="TableRow20">
          <table:table-cell table:style-name="TableCell21">
            <text:p text:style-name="P22"><text:span text:style-name="T23">彰</text:span><text:span text:style-name="T24">化縣高級中等以下學校</text:span><text:span text:style-name="T25">及</text:span><text:span text:style-name="T26">幼</text:span><text:span text:style-name="T27">兒園</text:span><text:span text:style-name="T28">特</text:span><text:span text:style-name="T29">殊教育</text:span><text:span text:style-name="T30">方</text:span><text:span text:style-name="T31">案實施辦理</text:span></text:p>
            <text:p text:style-name="P32"/>
          </table:table-cell>
          <table:table-cell table:style-name="TableCell33">
            <text:p text:style-name="P34">彰化縣高級中等以下學校各階段特殊教育方案實施辦法</text:p>
            <text:p text:style-name="P35"/>
          </table:table-cell>
          <table:table-cell table:style-name="TableCell36">
            <text:p text:style-name="P37">為促進特殊教育發展，且特殊教育包括學前教育階段，爰修正本辦法名稱。</text:p>
            <text:p text:style-name="P38"/>
          </table:table-cell>
        </table:table-row>
        <table:table-row table:style-name="TableRow39">
          <table:table-cell table:style-name="TableCell40">
            <text:p text:style-name="P41">修正條文</text:p>
          </table:table-cell>
          <table:table-cell table:style-name="TableCell42">
            <text:p text:style-name="P43">現行條文</text:p>
          </table:table-cell>
          <table:table-cell table:style-name="TableCell44">
            <text:p text:style-name="P45">說明</text:p>
          </table:table-cell>
        </table:table-row>
        <table:table-row table:style-name="TableRow46">
          <table:table-cell table:style-name="TableCell47">
            <text:p text:style-name="P48"><text:span text:style-name="T49">第一條<text:s/></text:span><text:span text:style-name="T50"><text:s/></text:span><text:span text:style-name="T51">本辦法依特殊教育法第</text:span><text:span text:style-name="T52">十三</text:span><text:span text:style-name="T53">條</text:span><text:span text:style-name="T54">第</text:span><text:span text:style-name="T55">四</text:span><text:span text:style-name="T56">項</text:span><text:span text:style-name="T57">規定訂定之。</text:span></text:p>
          </table:table-cell>
          <table:table-cell table:style-name="TableCell58">
            <text:p text:style-name="P59"><text:span text:style-name="T60">第一條<text:s/></text:span><text:span text:style-name="T61"><text:s text:c="3"/></text:span><text:span text:style-name="T62">本辦法依特殊教育法第十一條第三項規定訂定之。</text:span></text:p>
          </table:table-cell>
          <table:table-cell table:style-name="TableCell63">
            <text:p text:style-name="P64"><text:span text:style-name="T65">配合一百十二年六月二十一日修正公布特殊教育法</text:span><text:span text:style-name="T66">，</text:span><text:span text:style-name="T67">爰</text:span><text:span text:style-name="T68">修正</text:span><text:span text:style-name="T69">本辦法之依據</text:span><text:span text:style-name="T70">。</text:span></text:p>
          </table:table-cell>
        </table:table-row>
        <table:table-row table:style-name="TableRow71">
          <table:table-cell table:style-name="TableCell72">
            <text:p text:style-name="P73"><text:span text:style-name="T74">第</text:span><text:span text:style-name="T75">二條</text:span><text:span text:style-name="T76"><text:s text:c="3"/></text:span><text:span text:style-name="T77"><text:s/></text:span><text:span text:style-name="T78">本</text:span><text:span text:style-name="T79">辦法之適用對象係彰化縣政府</text:span><text:span text:style-name="T80">(以</text:span><text:span text:style-name="T81">下簡稱本府</text:span><text:span text:style-name="T82">)所</text:span><text:span text:style-name="T83">屬高級中等</text:span><text:span text:style-name="T84">以</text:span><text:span text:style-name="T85">下</text:span><text:span text:style-name="T86">教育</text:span><text:span text:style-name="T87">階</text:span><text:span text:style-name="T88">段之學校</text:span><text:span text:style-name="T89">及</text:span><text:span text:style-name="T90">幼兒園</text:span><text:span text:style-name="T91">(以</text:span><text:span text:style-name="T92">下簡稱學</text:span><text:span text:style-name="T93">校)</text:span><text:span text:style-name="T94">。</text:span></text:p>
          </table:table-cell>
          <table:table-cell table:style-name="TableCell95">
            <text:p text:style-name="P96"><text:span text:style-name="T97">第</text:span><text:span text:style-name="T98">二條</text:span><text:span text:style-name="T99"><text:s text:c="2"/></text:span><text:span text:style-name="T100"><text:s/></text:span><text:span text:style-name="T101"><text:s/>本</text:span><text:span text:style-name="T102">辦法之適用對象係彰化縣政府</text:span><text:span text:style-name="T103">(以</text:span><text:span text:style-name="T104">下簡稱本府</text:span><text:span text:style-name="T105">)所</text:span><text:span text:style-name="T106">屬</text:span><text:span text:style-name="T107">學</text:span><text:span text:style-name="T108">前教育階段、</text:span><text:span text:style-name="T109">國</text:span><text:span text:style-name="T110">民教</text:span><text:span text:style-name="T111">育</text:span><text:span text:style-name="T112">階段及</text:span><text:span text:style-name="T113">高級中等教育階段之學校。</text:span></text:p>
          </table:table-cell>
          <table:table-cell table:style-name="TableCell114">
            <text:p text:style-name="P115"><text:span text:style-name="T116">配合特殊教育法第十三條</text:span><text:span text:style-name="T117">之</text:span><text:span text:style-name="T118">規定</text:span><text:span text:style-name="T119">，爰修正本辦法之適用對象</text:span><text:span text:style-name="T120">。</text:span></text:p>
          </table:table-cell>
        </table:table-row>
        <table:table-row table:style-name="TableRow121">
          <table:table-cell table:style-name="TableCell122">
            <text:p text:style-name="P123"><text:span text:style-name="T124">第</text:span><text:span text:style-name="T125">三條</text:span><text:span text:style-name="T126"><text:s text:c="3"/></text:span><text:span text:style-name="T127"><text:s/></text:span><text:span text:style-name="T128">本辦</text:span><text:span text:style-name="T129">法</text:span><text:span text:style-name="T130">所稱</text:span><text:span text:style-name="T131">特殊</text:span><text:span text:style-name="T132">教</text:span><text:span text:style-name="T133">育方案</text:span><text:span text:style-name="T134">(以</text:span><text:span text:style-name="T135">下</text:span><text:span text:style-name="T136">簡</text:span><text:span text:style-name="T137">稱</text:span><text:span text:style-name="T138">特</text:span><text:span text:style-name="T139">教</text:span><text:span text:style-name="T140">方</text:span><text:span text:style-name="T141">案</text:span><text:span text:style-name="T142">)係</text:span><text:span text:style-name="T143">對於未安置</text:span><text:span text:style-name="T144">於</text:span><text:span text:style-name="T145">特殊教育班</text:span><text:span text:style-name="T146">仍</text:span><text:span text:style-name="T147">需接受特教服</text:span><text:span text:style-name="T148">務之</text:span><text:span text:style-name="T149">普通班特殊</text:span><text:span text:style-name="T150">教</text:span><text:span text:style-name="T151">育</text:span><text:span text:style-name="T152">學生</text:span><text:span text:style-name="T153">及</text:span><text:span text:style-name="T154">幼兒</text:span><text:span text:style-name="T155">(以</text:span><text:span text:style-name="T156">下簡稱學生</text:span><text:span text:style-name="T157">)</text:span><text:span text:style-name="T158">所</text:span><text:span text:style-name="T159">擬定之服務計畫。</text:span></text:p>
          </table:table-cell>
          <table:table-cell table:style-name="TableCell160">
            <text:p text:style-name="P161">第三條<text:s text:c="3"/><text:s/>本辦法所稱特殊教育方案(以下簡稱特教方案)係對於未安置於特殊教育班仍需接受特教服務之普通班特殊學生所擬定之服務計畫。</text:p>
          </table:table-cell>
          <table:table-cell table:style-name="TableCell162">
            <text:p text:style-name="P163">文字酌作修正。</text:p>
          </table:table-cell>
        </table:table-row>
        <table:table-row table:style-name="TableRow164">
          <table:table-cell table:style-name="TableCell165">
            <text:p text:style-name="P166">第四條<text:s text:c="2"/><text:s/><text:s/>學校申請辦理特教方案應先經校內特殊教育推行委員會討論通過並做成相關紀錄後，再檢具服務計畫及內容，於期限內向本府提出申請。</text:p>
          </table:table-cell>
          <table:table-cell table:style-name="TableCell167">
            <text:p text:style-name="P168"><text:span text:style-name="T169">第四</text:span><text:span text:style-name="T170">條</text:span><text:span text:style-name="T171"><text:s text:c="4"/>學</text:span><text:span text:style-name="T172">校申請辦理</text:span><text:span text:style-name="T173">特教</text:span><text:span text:style-name="T174">方</text:span><text:span text:style-name="T175">案</text:span><text:span text:style-name="T176">應先經校內特殊</text:span><text:span text:style-name="T177">教</text:span><text:span text:style-name="T178">育推行委</text:span><text:span text:style-name="T179">員</text:span><text:span text:style-name="T180">會討論通過並做</text:span><text:span text:style-name="T181">成</text:span><text:span text:style-name="T182">相關紀錄後，再檢具服務計畫及內容，於期限內向本府提出申請。</text:span></text:p>
          </table:table-cell>
          <table:table-cell table:style-name="TableCell183">
            <text:p text:style-name="P184">本條未修正。</text:p>
          </table:table-cell>
        </table:table-row>
        <table:table-row table:style-name="TableRow185">
          <table:table-cell table:style-name="TableCell186">
            <text:p text:style-name="P187">第五條<text:s text:c="4"/>學校依前條規定提出之服務計畫及內容，應包含下列事項：</text:p>
            <text:p text:style-name="P188"><text:s text:c="5"/>一 <text:s/>學校及學生<text:soft-page-break/>基本資料。</text:p>
            <text:p text:style-name="P189"><text:s text:c="3"/><text:s text:c="2"/><text:s/><text:s/>二 <text:s/>需求評估與項目。</text:p>
            <text:p text:style-name="P190"><text:s text:c="4"/><text:s text:c="3"/>三 <text:s/>服務方式及內容(含<text:s/>課程與時數)。</text:p>
            <text:p text:style-name="P191"><text:s text:c="3"/><text:s text:c="3"/><text:s/>四 <text:s/>師資安排與研習。</text:p>
            <text:p text:style-name="P192"><text:s text:c="2"/><text:s text:c="2"/><text:s/><text:s/><text:s/>五 <text:s/>空間與環境規劃。</text:p>
            <text:p text:style-name="P193"><text:s text:c="4"/><text:s text:c="3"/>六 <text:s/>相關行政支援。</text:p>
            <text:p text:style-name="P194"><text:s text:c="4"/><text:s text:c="3"/>七 <text:s/>執行期間。</text:p>
            <text:p text:style-name="P195"><text:s text:c="4"/><text:s text:c="3"/>八 <text:s/>經費預估。</text:p>
            <text:p text:style-name="P196"><text:s text:c="3"/><text:s text:c="3"/><text:s/>九 <text:s/>預期效益。</text:p>
            <text:p text:style-name="P197"><text:span text:style-name="T198"><text:s text:c="4"/></text:span><text:span text:style-name="T199"><text:s text:c="3"/></text:span><text:span text:style-name="T200">十 <text:s/>其</text:span><text:span text:style-name="T201">他。</text:span></text:p>
          </table:table-cell>
          <table:table-cell table:style-name="TableCell202">
            <text:p text:style-name="P203">第五條<text:s text:c="4"/>學校依前條規定提出之服務計畫及內容，應包含下列事項：</text:p>
            <text:p text:style-name="P204"><text:span text:style-name="T205">一</text:span><text:span text:style-name="T206">、</text:span><text:span text:style-name="T207">學校及學生基本資</text:span><text:soft-page-break/><text:span text:style-name="T208">料。</text:span></text:p>
            <text:p text:style-name="P209"><text:span text:style-name="T210">二</text:span><text:span text:style-name="T211">、</text:span><text:span text:style-name="T212">需</text:span><text:span text:style-name="T213">求評估與項目。</text:span></text:p>
            <text:p text:style-name="P214"><text:span text:style-name="T215">三</text:span><text:span text:style-name="T216">、</text:span><text:span text:style-name="T217">服</text:span><text:span text:style-name="T218">務方式</text:span><text:span text:style-name="T219">及內</text:span><text:span text:style-name="T220">容</text:span><text:span text:style-name="T221">(含</text:span><text:span text:style-name="T222">課程與時數</text:span><text:span text:style-name="T223">)。</text:span></text:p>
            <text:p text:style-name="P224"><text:span text:style-name="T225">四</text:span><text:span text:style-name="T226">、</text:span><text:span text:style-name="T227">師</text:span><text:span text:style-name="T228">資安排與研習。</text:span></text:p>
            <text:p text:style-name="P229"><text:span text:style-name="T230">五</text:span><text:span text:style-name="T231">、</text:span><text:span text:style-name="T232">空</text:span><text:span text:style-name="T233">間與環境規劃。</text:span></text:p>
            <text:p text:style-name="P234"><text:span text:style-name="T235">六</text:span><text:span text:style-name="T236">、</text:span><text:span text:style-name="T237">相</text:span><text:span text:style-name="T238">關行政支援。</text:span></text:p>
            <text:p text:style-name="P239"><text:span text:style-name="T240">七</text:span><text:span text:style-name="T241">、</text:span><text:span text:style-name="T242">執</text:span><text:span text:style-name="T243">行期間。</text:span></text:p>
            <text:p text:style-name="P244"><text:span text:style-name="T245">八</text:span><text:span text:style-name="T246">、</text:span><text:span text:style-name="T247">經</text:span><text:span text:style-name="T248">費</text:span><text:span text:style-name="T249">預</text:span><text:span text:style-name="T250">估。</text:span></text:p>
            <text:p text:style-name="P251"><text:span text:style-name="T252">九</text:span><text:span text:style-name="T253">、</text:span><text:span text:style-name="T254">預</text:span><text:span text:style-name="T255">期效</text:span><text:span text:style-name="T256">益。</text:span></text:p>
            <text:p text:style-name="P257"><text:span text:style-name="T258">十</text:span><text:span text:style-name="T259">、</text:span><text:span text:style-name="T260">其</text:span><text:span text:style-name="T261">他。</text:span></text:p>
          </table:table-cell>
          <table:table-cell table:style-name="TableCell262">
            <text:p text:style-name="P263">文字酌作修正。</text:p>
          </table:table-cell>
        </table:table-row>
        <table:table-row table:style-name="TableRow264">
          <table:table-cell table:style-name="TableCell265">
            <text:p text:style-name="P266"><text:span text:style-name="T267">第</text:span><text:span text:style-name="T268">六條</text:span><text:span text:style-name="T269"><text:s text:c="4"/>學</text:span><text:span text:style-name="T270">校</text:span><text:span text:style-name="T271">應</text:span><text:span text:style-name="T272">依學生之</text:span><text:span text:style-name="T273">身</text:span><text:span text:style-name="T274">心特</text:span><text:span text:style-name="T275">質及</text:span><text:span text:style-name="T276">學習</text:span><text:span text:style-name="T277">需求，提供下列服務</text:span><text:span text:style-name="T278">內</text:span><text:span text:style-name="T279">容：</text:span></text:p>
            <text:p text:style-name="P280"><text:s text:c="5"/>一 <text:s/>訂定學生個別化教育計畫或個別輔導計畫。</text:p>
            <text:p text:style-name="P281"><text:span text:style-name="T282"><text:s text:c="5"/>二 <text:s/>依</text:span><text:span text:style-name="T283">學生</text:span><text:span text:style-name="T284">之</text:span><text:span text:style-name="T285">學習</text:span><text:span text:style-name="T286">功能</text:span><text:span text:style-name="T287">需求調整課程與評量方式。</text:span></text:p>
            <text:p text:style-name="P288"><text:span text:style-name="T289"><text:s text:c="5"/>三 <text:s/></text:span><text:span text:style-name="T290">協</text:span><text:span text:style-name="T291">助</text:span><text:span text:style-name="T292">校</text:span><text:span text:style-name="T293">內外相關資</text:span><text:span text:style-name="T294">源</text:span><text:span text:style-name="T295">及支持服務</text:span><text:span text:style-name="T296">。</text:span></text:p>
            <text:p text:style-name="P297"><text:span text:style-name="T298"><text:s text:c="5"/>四 <text:s/>評</text:span><text:span text:style-name="T299">估並協助學生申請</text:span><text:span text:style-name="T300">教</text:span><text:span text:style-name="T301">育</text:span><text:span text:style-name="T302">輔</text:span><text:span text:style-name="T303">具</text:span><text:soft-page-break/><text:span text:style-name="T304">或</text:span><text:span text:style-name="T305">相</text:span><text:span text:style-name="T306">關</text:span><text:span text:style-name="T307">專業團隊到校服務。</text:span></text:p>
            <text:p text:style-name="P308"><text:span text:style-name="T309"><text:s text:c="5"/></text:span><text:span text:style-name="T310">五</text:span><text:span text:style-name="T311"><text:s text:c="2"/>建</text:span><text:span text:style-name="T312">立校內支持系統。</text:span></text:p>
            <text:p text:style-name="P313"><text:span text:style-name="T314"><text:s text:c="5"/></text:span><text:span text:style-name="T315">六</text:span><text:span text:style-name="T316"><text:s text:c="2"/>辦理</text:span><text:span text:style-name="T317">校內、校際</text:span><text:span text:style-name="T318">或</text:span><text:span text:style-name="T319">區</text:span><text:span text:style-name="T320">域</text:span><text:span text:style-name="T321">補</text:span><text:span text:style-name="T322">救</text:span><text:span text:style-name="T323">充</text:span><text:span text:style-name="T324">實</text:span><text:span text:style-name="T325">課</text:span><text:span text:style-name="T326">程與活動。</text:span></text:p>
            <text:p text:style-name="P327"><text:span text:style-name="T328">七</text:span><text:span text:style-name="T329"><text:s text:c="2"/>其</text:span><text:span text:style-name="T330">他依學生特殊教育</text:span><text:span text:style-name="T331">需</text:span><text:span text:style-name="T332">求</text:span><text:span text:style-name="T333">規</text:span><text:span text:style-name="T334">劃之學習</text:span><text:span text:style-name="T335">輔</text:span><text:span text:style-name="T336">導。</text:span></text:p>
          </table:table-cell>
          <table:table-cell table:style-name="TableCell337">
            <text:p text:style-name="P338">第六條<text:s text:c="4"/>學校應依特殊學生之能力與需求，提供下列服務內容：</text:p>
            <text:p text:style-name="P339"><text:span text:style-name="T340">一</text:span><text:span text:style-name="T341">、</text:span><text:span text:style-name="T342">訂定學</text:span><text:span text:style-name="T343">生</text:span><text:span text:style-name="T344">個別化教育計畫或個別輔導計畫。</text:span></text:p>
            <text:p text:style-name="P345"><text:span text:style-name="T346">二</text:span><text:span text:style-name="T347">、</text:span><text:span text:style-name="T348">依</text:span><text:span text:style-name="T349">學生需求調整課 <text:s text:c="2"/>程與評量方式。</text:span></text:p>
            <text:p text:style-name="P350"><text:span text:style-name="T351">三</text:span><text:span text:style-name="T352">、</text:span><text:span text:style-name="T353">規</text:span><text:span text:style-name="T354">劃與</text:span><text:span text:style-name="T355">安排</text:span><text:span text:style-name="T356">無障礙環境。</text:span></text:p>
            <text:p text:style-name="P357"><text:span text:style-name="T358">四</text:span><text:span text:style-name="T359">、</text:span><text:span text:style-name="T360">評</text:span><text:span text:style-name="T361">估並協助</text:span><text:span text:style-name="T362">學生</text:span><text:span text:style-name="T363">申請學習輔</text:span><text:span text:style-name="T364">具或</text:span><text:span text:style-name="T365">專業團隊到校服務。</text:span></text:p>
            <text:p text:style-name="P366"><text:span text:style-name="T367">五</text:span><text:span text:style-name="T368">、</text:span><text:span text:style-name="T369">安</text:span><text:span text:style-name="T370">排學習與心</text:span><text:span text:style-name="T371">理</text:span><text:span text:style-name="T372">輔導</text:span><text:span text:style-name="T373">。</text:span></text:p>
            <text:p text:style-name="P374"><text:span text:style-name="T375">六</text:span><text:span text:style-name="T376">、</text:span><text:span text:style-name="T377">建</text:span><text:span text:style-name="T378">立校內支持系 <text:s/>統。</text:span></text:p>
            <text:p text:style-name="P379"><text:span text:style-name="T380">七</text:span><text:span text:style-name="T381">、</text:span><text:span text:style-name="T382">辦理</text:span><text:span text:style-name="T383">校內、校際</text:span><text:span text:style-name="T384">或</text:span><text:span text:style-name="T385">區</text:span><text:span text:style-name="T386">域</text:span><text:span text:style-name="T387">充實</text:span><text:span text:style-name="T388">課</text:span><text:span text:style-name="T389">程與活動。</text:span></text:p>
            <text:p text:style-name="P390"><text:span text:style-name="T391">八</text:span><text:span text:style-name="T392">、</text:span><text:span text:style-name="T393">其</text:span><text:span text:style-name="T394">他依學生特殊教</text:span><text:soft-page-break/><text:span text:style-name="T395">育需</text:span><text:span text:style-name="T396">求</text:span><text:span text:style-name="T397">規</text:span><text:span text:style-name="T398">劃之學習</text:span><text:span text:style-name="T399">輔</text:span><text:span text:style-name="T400">導。</text:span></text:p>
            <text:p text:style-name="P401"/>
          </table:table-cell>
          <table:table-cell table:style-name="TableCell402">
            <text:p text:style-name="P403">一、文字酌作修正及刪除各款之頓號。</text:p>
            <text:p text:style-name="P404"><text:span text:style-name="T405">二</text:span><text:span text:style-name="T406">、</text:span><text:span text:style-name="T407">學校</text:span><text:span text:style-name="T408">無障礙環境之規</text:span><text:span text:style-name="T409">劃</text:span><text:span text:style-name="T410">與安排</text:span><text:span text:style-name="T411">應依</text:span><text:span text:style-name="T412">內政部營建署「</text:span><text:span text:style-name="T413">建</text:span><text:span text:style-name="T414">築</text:span><text:span text:style-name="T415">物</text:span><text:span text:style-name="T416">無障礙設施設計規範</text:span><text:span text:style-name="T417">」設</text:span><text:span text:style-name="T418">置</text:span><text:span text:style-name="T419">規範之</text:span><text:span text:style-name="T420">，</text:span><text:span text:style-name="T421">爰</text:span><text:span text:style-name="T422">刪除</text:span><text:span text:style-name="T423">第三款</text:span><text:span text:style-name="T424">。</text:span></text:p>
            <text:p text:style-name="P425"><text:span text:style-name="T426">三</text:span><text:span text:style-name="T427">、第八款已包含</text:span><text:span text:style-name="T428">第五</text:span><text:span text:style-name="T429">款「</text:span><text:span text:style-name="T430">安</text:span><text:span text:style-name="T431">排學習與心</text:span><text:span text:style-name="T432">理</text:span><text:span text:style-name="T433">輔導」情形，為符合實務運作</text:span><text:span text:style-name="T434">，</text:span><text:span text:style-name="T435">爰</text:span><text:span text:style-name="T436">刪</text:span><text:span text:style-name="T437">除第五款</text:span><text:span text:style-name="T438">。</text:span></text:p>
            <text:p text:style-name="P439">四、新增第三款，協助校內外相關資源及支持服務，以符合實務運作。</text:p>
            <text:p text:style-name="P440">五、配合刪除現行條文第五款，現行條文第六款至第八款依序遞移為修正條文第五款至第七款。</text:p>
          </table:table-cell>
        </table:table-row>
        <table:table-row table:style-name="TableRow441">
          <table:table-cell table:style-name="TableCell442">
            <text:p text:style-name="P443"><text:span text:style-name="T444">第七</text:span><text:span text:style-name="T445">條</text:span><text:span text:style-name="T446"><text:s text:c="4"/>學</text:span><text:span text:style-name="T447">校辦理特教方案，應於每年一月及七月</text:span><text:span text:style-name="T448">底</text:span><text:span text:style-name="T449">前向本府提出申請。但</text:span><text:span text:style-name="T450">特</text:span><text:span text:style-name="T451">殊情況</text:span><text:span text:style-name="T452">則</text:span><text:span text:style-name="T453">不在此限。</text:span></text:p>
            <text:p text:style-name="P454"><text:span text:style-name="T455"><text:s text:c="4"/>辦</text:span><text:span text:style-name="T456">理</text:span><text:span text:style-name="T457">前項</text:span><text:span text:style-name="T458">方案應依本府審查通過之內容執行。</text:span></text:p>
          </table:table-cell>
          <table:table-cell table:style-name="TableCell459">
            <text:p text:style-name="P460">第七條<text:s text:c="4"/>學校辦理特教方案，應於每年一月及七月向本府提出申請，但新個案不在此限。</text:p>
          </table:table-cell>
          <table:table-cell table:style-name="TableCell461">
            <text:p text:style-name="P462">一、文字酌作修正。</text:p>
            <text:p text:style-name="P463">二、第二項由現行條文第十一條「辦理特教方案之學校，應依本府審查通過之內容執行」移列修正，以符合實務運作。</text:p>
          </table:table-cell>
        </table:table-row>
        <table:table-row table:style-name="TableRow464">
          <table:table-cell table:style-name="TableCell465">
            <text:p text:style-name="P466">第八條 <text:s text:c="3"/>學校應設置特教方案之專屬服務空間，並指派專人負責特殊教育學生之適性教育，且辦理與聯繫校內、外特教方案之各項事務。</text:p>
          </table:table-cell>
          <table:table-cell table:style-name="TableCell467">
            <text:p text:style-name="P468">第八條 <text:s text:c="3"/>學校應設置特教方案之專屬服務空間，並指派專人負責特殊教育學生之適性教育，且辦理與聯繫校內、外特教方案之各項事務。</text:p>
          </table:table-cell>
          <table:table-cell table:style-name="TableCell469">
            <text:p text:style-name="P470">本條未修正。</text:p>
          </table:table-cell>
        </table:table-row>
        <table:table-row table:style-name="TableRow471">
          <table:table-cell table:style-name="TableCell472">
            <text:p text:style-name="P473">第九條 <text:s text:c="3"/>學校應依學生之能力與需求，結合校內外人力、學術單位、社區、衛生與社會福利及志工等資源辦理特教方案。</text:p>
          </table:table-cell>
          <table:table-cell table:style-name="TableCell474">
            <text:p text:style-name="P475"><text:span text:style-name="T476">第九條 <text:s text:c="3"/>學</text:span><text:span text:style-name="T477">校</text:span><text:span text:style-name="T478">應</text:span><text:span text:style-name="T479">依特殊學生之能力</text:span><text:span text:style-name="T480">與</text:span><text:span text:style-name="T481">需求，結合校內人力、學術單位、社區、</text:span><text:span text:style-name="T482">醫療、</text:span><text:span text:style-name="T483">社會福利</text:span><text:span text:style-name="T484">及</text:span><text:span text:style-name="T485">志工等資源辦理</text:span><text:span text:style-name="T486">特</text:span><text:span text:style-name="T487">教方案。</text:span></text:p>
            <text:p text:style-name="P488"/>
          </table:table-cell>
          <table:table-cell table:style-name="TableCell489">
            <text:p text:style-name="P490">文字酌作修正。</text:p>
          </table:table-cell>
        </table:table-row>
        <table:table-row table:style-name="TableRow491">
          <table:table-cell table:style-name="TableCell492">
            <text:p text:style-name="P493">第十條 <text:s text:c="3"/>學校應於特教方案結束後一個月內召開檢討會議，並於期限內提出成果報告送本<text:soft-page-break/>府審查。</text:p>
            <text:p text:style-name="P494"><text:s text:c="10"/>前項之成果並作為日後推動方案之參考。</text:p>
          </table:table-cell>
          <table:table-cell table:style-name="TableCell495">
            <text:p text:style-name="P496">第十條 <text:s text:c="3"/>學校應於特教方案結束後一個月內召開檢討會議，並於期限內提出成果報告送本<text:soft-page-break/>府審查。</text:p>
            <text:p text:style-name="P497"><text:s text:c="10"/>前項之成果並作為日後安置與輔導之參考。</text:p>
          </table:table-cell>
          <table:table-cell table:style-name="TableCell498">
            <text:p text:style-name="P499">本條未修正。</text:p>
          </table:table-cell>
        </table:table-row>
        <table:table-row table:style-name="TableRow500">
          <table:table-cell table:style-name="TableCell501">
            <text:p text:style-name="P502"><text:span text:style-name="T503">第</text:span><text:span text:style-name="T504">十一條</text:span><text:span text:style-name="T505"><text:s text:c="4"/></text:span><text:span text:style-name="T506">本府得派員訪視</text:span><text:span text:style-name="T507">或</text:span><text:span text:style-name="T508">輔</text:span><text:span text:style-name="T509">導辦理特教方案之成效。</text:span></text:p>
          </table:table-cell>
          <table:table-cell table:style-name="TableCell510">
            <text:p text:style-name="P511"><text:span text:style-name="T512">第十一條 <text:s text:c="3"/></text:span><text:span text:style-name="T513">辦</text:span><text:span text:style-name="T514">理特教方案之學校，應依本府審查通過之內容執行，</text:span><text:span text:style-name="T515">本府</text:span><text:span text:style-name="T516">並</text:span><text:span text:style-name="T517">得派員訪視、</text:span><text:span text:style-name="T518">輔</text:span><text:span text:style-name="T519">導</text:span><text:span text:style-name="T520">或評鑑學校</text:span><text:span text:style-name="T521">辦理特教方案之成效。</text:span></text:p>
          </table:table-cell>
          <table:table-cell table:style-name="TableCell522">
            <text:p text:style-name="P523">一、文字酌作修正。</text:p>
            <text:p text:style-name="P524">二、現行「辦理特教方案之學校，應依本府審查通過之內容執行」之規定，修正移列第七條。</text:p>
          </table:table-cell>
        </table:table-row>
        <table:table-row table:style-name="TableRow525">
          <table:table-cell table:style-name="TableCell526">
            <text:p text:style-name="P527">第十二條<text:s text:c="4"/>學校辦理特教方案優良者，得由本府予以獎勵。</text:p>
          </table:table-cell>
          <table:table-cell table:style-name="TableCell528">
            <text:p text:style-name="P529"/>
          </table:table-cell>
          <table:table-cell table:style-name="TableCell530">
            <text:p text:style-name="P531"><text:span text:style-name="T532">一</text:span><text:span text:style-name="T533">、</text:span><text:span text:style-name="T534">本條新</text:span><text:span text:style-name="T535">增</text:span><text:span text:style-name="T536">。</text:span></text:p>
            <text:p text:style-name="P537">二、增訂本府得獎勵辦理特教 <text:s/>方案優良學校之規定。</text:p>
          </table:table-cell>
        </table:table-row>
        <table:table-row table:style-name="TableRow538">
          <table:table-cell table:style-name="TableCell539">
            <text:p text:style-name="P540"><text:span text:style-name="T541">第</text:span><text:span text:style-name="T542">十</text:span><text:span text:style-name="T543">三</text:span><text:span text:style-name="T544">條</text:span><text:span text:style-name="T545"><text:s text:c="4"/>本</text:span><text:span text:style-name="T546">辦法自</text:span><text:span text:style-name="T547">發布</text:span><text:span text:style-name="T548">日施行。</text:span></text:p>
          </table:table-cell>
          <table:table-cell table:style-name="TableCell549">
            <text:p text:style-name="P550">第十二條<text:s text:c="4"/>本辦法自發布日施行。</text:p>
          </table:table-cell>
          <table:table-cell table:style-name="TableCell551">
            <text:p text:style-name="P552">條次變更。</text:p>
          </table: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single" style:text-underline-style="solid" style:text-underline-width="auto" style:text-underline-mode="continuous"/>
    </style:style>
    <style:style style:name="WW_CharLFO9LVL1" style:family="text">
      <style:text-properties style:font-name="標楷體" style:font-name-asian="標楷體" style:font-name-complex="Times New Roman" fo:color="#FF0000"/>
    </style:style>
    <style:style style:name="WW_CharLFO11LVL1" style:family="text">
      <style:text-properties style:font-name="標楷體" style:font-name-asian="標楷體" style:font-name-complex="Times New Roman" fo:color="#FF0000"/>
    </style:style>
    <style:style style:name="WW_CharLFO12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acer</dc:creator>
    <meta:creation-date>2024-08-16T01:30:00Z</meta:creation-date>
    <dc:date>2024-08-16T01:30:00Z</dc:date>
    <meta:print-date>2024-04-15T06:59:00Z</meta:print-date>
    <meta:template xlink:href="Normal" xlink:type="simple"/>
    <meta:editing-cycles>2</meta:editing-cycles>
    <meta:editing-duration>PT0S</meta:editing-duration>
    <meta:document-statistic meta:page-count="4" meta:paragraph-count="5" meta:word-count="385" meta:character-count="2581" meta:row-count="18" meta:non-whitespace-character-count="2201"/>
  </office:meta>
</office:document-meta>
</file>