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P14" style:parent-style-name="內文" style:family="paragraph">
      <style:paragraph-properties fo:line-height="0.3194in" fo:text-indent="0.3888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2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40573449"/><text:bookmark-start text:name="_Hlk141969259"/><text:span text:style-name="T2">彰</text:span><text:span text:style-name="T3">化縣</text:span><text:span text:style-name="T4">高</text:span><text:span text:style-name="T5">級中等以下</text:span><text:span text:style-name="T6">學</text:span><text:span text:style-name="T7">校</text:span><text:span text:style-name="T8">各階段</text:span><text:span text:style-name="T9">特殊教育</text:span><text:span text:style-name="T10">方案實施辦</text:span><text:span text:style-name="T11">法</text:span><text:span text:style-name="T12">修正</text:span><text:bookmark-end text:name="_Hlk140573449"/><text:span text:style-name="T13">總說明</text:span></text:p>
      <text:p text:style-name="P14"><text:bookmark-end text:name="_Hlk141969259"/><text:a xlink:href="https://www.rootlaw.com.tw/LawContent.aspx?LawID=B110050000003100-1000124" office:target-frame-name="_top" xlink:show="replace"><text:span text:style-name="T15">彰化縣高級中等以下學校各階段特殊教育方案實施辦法</text:span></text:a><text:span text:style-name="T16"><text:s/></text:span><text:span text:style-name="T17">(</text:span><text:span text:style-name="T18">以下簡稱本辦法</text:span><text:span text:style-name="T19">)</text:span><text:span text:style-name="T20">於一百年一月二</text:span><text:span text:style-name="T21">十四</text:span><text:span text:style-name="T22">日發布</text:span><text:span text:style-name="T23">施</text:span><text:span text:style-name="T24">行</text:span><text:span text:style-name="T25">，</text:span><text:span text:style-name="T26">為配合</text:span><text:span text:style-name="T27">一百</text:span><text:span text:style-name="T28">十二</text:span><text:span text:style-name="T29">年</text:span><text:span text:style-name="T30">六</text:span><text:span text:style-name="T31">月</text:span><text:span text:style-name="T32">二十一</text:span><text:span text:style-name="T33">日修正</text:span><text:span text:style-name="T34">公布特殊教育法</text:span><text:span text:style-name="T35">，</text:span><text:span text:style-name="T36">爰擬</text:span><text:span text:style-name="T37">本辦法</text:span><text:span text:style-name="T38">修正草案</text:span><text:span text:style-name="T39">，其修正要點如下：</text:span></text:p>
      <text:list text:style-name="LFO2" text:continue-numbering="true">
        <text:list-item>
          <text:p text:style-name="P40">修正本辦法名稱為<text:bookmark-start text:name="_Hlk141260244"/>「<text:bookmark-end text:name="_Hlk141260244"/>彰化縣高級中等以下學校及幼兒園特殊教育方案實施辦法」。</text:p>
        </text:list-item>
        <text:list-item>
          <text:p text:style-name="P41">修正本辦法之依據。(修正條文第一條)</text:p>
        </text:list-item>
        <text:list-item>
          <text:p text:style-name="P42">修正本辦法之適用對象。(修正條文第二條)</text:p>
        </text:list-item>
        <text:list-item>
          <text:p text:style-name="P43">文字酌作修正。(修正條文第三條、第五條、第七條、第九條、第十一條)</text:p>
        </text:list-item>
        <text:list-item>
          <text:p text:style-name="P44">修正學校應依本辦法提供之服務。<text:s/>(修正條文第六條)</text:p>
        </text:list-item>
        <text:list-item>
          <text:p text:style-name="P45">增訂本府得獎勵辦理特教方案優良學校之規定。<text:s/>(修正條文第十二條)</text:p>
        </text:list-item>
        <text:list-item>
          <text:p text:style-name="P46">條次變更。<text:s/>(修正條文第十三條)</text:p>
        </text:list-item>
      </text:list>
      <text:p text:style-name="P47"/>
      <text:p text:style-name="P48"/>
      <text:p text:style-name="P49"/>
      <text:p text:style-name="P50"/>
      <text:p text:style-name="P5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</dc:title>
    <dc:subject/>
    <meta:initial-creator>ghost</meta:initial-creator>
    <dc:creator>acer</dc:creator>
    <meta:creation-date>2024-08-16T01:29:00Z</meta:creation-date>
    <dc:date>2024-08-16T01:29:00Z</dc:date>
    <meta:print-date>2024-01-25T0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