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純文字" style:list-style-name="LFO2" style:family="paragraph">
      <style:paragraph-properties fo:line-height="0.2777in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text-autospace="none" fo:line-height="0.3055in" fo:text-indent="0.1944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055in" fo:text-indent="0.1944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61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純文字" style:family="paragraph">
      <style:paragraph-properties fo:text-align="justify" fo:line-height="0.3055in" fo:text-indent="0.3888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6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7" style:parent-style-name="純文字" style:family="paragraph">
      <style:paragraph-properties fo:text-align="justify" fo:line-height="0.3055in" fo:text-indent="0.3888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P205" style:parent-style-name="純文字" style:family="paragraph">
      <style:paragraph-properties fo:text-align="justify" fo:line-height="0.3055in" fo:text-indent="0.3888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純文字" style:family="paragraph">
      <style:paragraph-properties fo:text-align="justify" fo:line-height="0.3055in" fo:text-indent="0.3888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P221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22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P244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2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P270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5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6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5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P306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P328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9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7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5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6" style:parent-style-name="純文字" style:family="paragraph">
      <style:paragraph-properties fo:line-height="0.2777in"/>
    </style:style>
    <style:style style:name="T507" style:parent-style-name="預設段落字型" style:family="text">
      <style:text-properties style:font-name="Times New Roman" style:font-name-asian="標楷體" fo:font-size="14pt" style:font-size-asian="14pt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7" style:parent-style-name="純文字" style:family="paragraph">
      <style:paragraph-properties fo:line-height="0.2777in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2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3" style:parent-style-name="內文" style:family="paragraph">
      <style:paragraph-properties fo:break-before="page" style:line-height-at-least="0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P525" style:parent-style-name="純文字" style:family="paragraph">
      <style:paragraph-properties fo:text-align="center" fo:line-height="0.2777in"/>
    </style:style>
    <style:style style:name="T526" style:parent-style-name="預設段落字型" style:family="text">
      <style:text-properties style:font-name="Times New Roman" style:font-name-asian="標楷體" fo:font-size="14pt" style:font-size-asian="14pt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純文字" style:family="paragraph">
      <style:paragraph-properties fo:text-align="center" fo:line-height="0.2777in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純文字" style:family="paragraph">
      <style:paragraph-properties fo:margin-top="0.125in" fo:line-height="0.2777in" fo:margin-right="0.0173in" fo:text-indent="5.4263in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4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7" style:family="table-column">
      <style:table-column-properties style:column-width="0.9319in"/>
    </style:style>
    <style:style style:name="TableColumn548" style:family="table-column">
      <style:table-column-properties style:column-width="0.3638in"/>
    </style:style>
    <style:style style:name="TableColumn549" style:family="table-column">
      <style:table-column-properties style:column-width="0.1819in"/>
    </style:style>
    <style:style style:name="TableColumn550" style:family="table-column">
      <style:table-column-properties style:column-width="1.2659in"/>
    </style:style>
    <style:style style:name="TableColumn551" style:family="table-column">
      <style:table-column-properties style:column-width="0.427in"/>
    </style:style>
    <style:style style:name="TableColumn552" style:family="table-column">
      <style:table-column-properties style:column-width="0.9326in"/>
    </style:style>
    <style:style style:name="TableColumn553" style:family="table-column">
      <style:table-column-properties style:column-width="0.2854in"/>
    </style:style>
    <style:style style:name="TableColumn554" style:family="table-column">
      <style:table-column-properties style:column-width="0.9083in"/>
    </style:style>
    <style:style style:name="TableColumn555" style:family="table-column">
      <style:table-column-properties style:column-width="0.502in"/>
    </style:style>
    <style:style style:name="TableColumn556" style:family="table-column">
      <style:table-column-properties style:column-width="1.7201in"/>
    </style:style>
    <style:style style:name="Table546" style:family="table">
      <style:table-properties style:width="7.5194in" style:rel-width="100%" fo:margin-left="0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style:font-weight-complex="bold" fo:font-size="18pt" style:font-size-asian="18pt"/>
    </style:style>
    <style:style style:name="T573" style:parent-style-name="預設段落字型" style:family="text">
      <style:text-properties style:font-name-asian="標楷體" style:font-weight-complex="bold" fo:font-size="14pt" style:font-size-asian="14pt"/>
    </style:style>
    <style:style style:name="T574" style:parent-style-name="預設段落字型" style:family="text">
      <style:text-properties style:font-name-asian="標楷體" style:font-weight-complex="bold" fo:font-size="14pt" style:font-size-asian="14pt"/>
    </style:style>
    <style:style style:name="T575" style:parent-style-name="預設段落字型" style:family="text">
      <style:text-properties style:font-name-asian="標楷體" style:font-weight-complex="bold" fo:font-size="17pt" style:font-size-asian="17pt"/>
    </style:style>
    <style:style style:name="T576" style:parent-style-name="預設段落字型" style:family="text"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1" style:family="table-row">
      <style:table-row-properties style:min-row-height="0.5173in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2" style:family="table-row">
      <style:table-row-properties style:min-row-height="0.9937in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-asian="標楷體" style:font-weight-complex="bold" fo:font-size="11pt" style:font-size-asian="11pt"/>
    </style:style>
    <style:style style:name="T617" style:parent-style-name="預設段落字型" style:family="text">
      <style:text-properties style:font-name-asian="標楷體" style:font-weight-complex="bold" fo:font-size="11pt" style:font-size-asian="11pt"/>
    </style:style>
    <style:style style:name="T618" style:parent-style-name="預設段落字型" style:family="text">
      <style:text-properties style:font-name-asian="標楷體" style:font-weight-complex="bold"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22" style:family="table-row">
      <style:table-row-properties style:min-row-height="0.3937in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5" style:family="table-row">
      <style:table-row-properties style:min-row-height="0.3937in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4" style:family="table-row">
      <style:table-row-properties style:min-row-height="0.3937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2" style:family="table-row">
      <style:table-row-properties style:min-row-height="0.3937in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1" style:family="table-row">
      <style:table-row-properties style:min-row-height="0.3937in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70" style:family="table-row">
      <style:table-row-properties style:min-row-height="0.3937in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-asian="標楷體" style:font-weight-complex="bold" fo:font-size="14pt" style:font-size-asian="14pt"/>
    </style:style>
    <style:style style:name="T674" style:parent-style-name="預設段落字型" style:family="text">
      <style:text-properties style:font-name-asian="標楷體" style:font-weight-complex="bold" fo:font-size="11pt" style:font-size-asian="11pt"/>
    </style:style>
    <style:style style:name="T675" style:parent-style-name="預設段落字型" style:family="text">
      <style:text-properties style:font-name-asian="標楷體" style:font-weight-complex="bold" fo:font-size="11pt" style:font-size-asian="11pt"/>
    </style:style>
    <style:style style:name="T676" style:parent-style-name="預設段落字型" style:family="text">
      <style:text-properties style:font-name-asian="標楷體" style:font-weight-complex="bold" fo:font-size="11pt" style:font-size-asian="11pt"/>
    </style:style>
    <style:style style:name="TableRow677" style:family="table-row">
      <style:table-row-properties style:min-row-height="2.309in" fo:keep-together="always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3pt" style:font-size-asian="13pt"/>
    </style:style>
    <style:style style:name="P698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4166in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Row713" style:family="table-row">
      <style:table-row-properties style:min-row-height="1.0368in" fo:keep-together="always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indent="0.1527in"/>
    </style:style>
    <style:style style:name="T719" style:parent-style-name="預設段落字型" style:family="text">
      <style:text-properties style:font-name-asian="標楷體" fo:font-size="22pt" style:font-size-asian="22pt" style:font-size-complex="14pt"/>
    </style:style>
    <style:style style:name="T720" style:parent-style-name="預設段落字型" style:family="text">
      <style:text-properties style:font-name-asian="標楷體" fo:font-size="19pt" style:font-size-asian="19pt" style:font-size-complex="14pt"/>
    </style:style>
    <style:style style:name="T721" style:parent-style-name="預設段落字型" style:family="text">
      <style:text-properties style:font-name-asian="標楷體" fo:font-size="19pt" style:font-size-asian="19pt" style:font-size-complex="14pt"/>
    </style:style>
    <style:style style:name="P722" style:parent-style-name="內文" style:family="paragraph">
      <style:paragraph-properties fo:text-indent="0.1527in"/>
    </style:style>
    <style:style style:name="T723" style:parent-style-name="預設段落字型" style:family="text">
      <style:text-properties style:font-name-asian="標楷體" fo:font-size="22pt" style:font-size-asian="22pt" style:font-size-complex="14pt"/>
    </style:style>
    <style:style style:name="T724" style:parent-style-name="預設段落字型" style:family="text">
      <style:text-properties style:font-name-asian="標楷體" fo:font-size="22pt" style:font-size-asian="22pt" style:font-size-complex="14pt"/>
    </style:style>
    <style:style style:name="T725" style:parent-style-name="預設段落字型" style:family="text">
      <style:text-properties style:font-name-asian="標楷體" fo:font-size="19pt" style:font-size-asian="19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9pt" style:font-size-asian="9pt" style:font-size-complex="14pt"/>
    </style:style>
    <style:style style:name="T730" style:parent-style-name="預設段落字型" style:family="text">
      <style:text-properties style:font-name-asian="標楷體" fo:font-size="9pt" style:font-size-asian="9pt" style:font-size-complex="14pt"/>
    </style:style>
    <style:style style:name="T731" style:parent-style-name="預設段落字型" style:family="text">
      <style:text-properties style:font-name-asian="標楷體" fo:font-size="9pt" style:font-size-asian="9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34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6" style:parent-style-name="純文字" style:family="paragraph">
      <style:paragraph-properties fo:text-align="center" fo:line-height="0.2777in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0" style:parent-style-name="純文字" style:family="paragraph">
      <style:paragraph-properties fo:text-align="center" fo:line-height="0.2777in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3" style:parent-style-name="內文" style:family="paragraph">
      <style:paragraph-properties fo:text-indent="0.3333in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55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56" style:parent-style-name="內文" style:family="paragraph">
      <style:paragraph-properties fo:text-align="center"/>
      <style:text-properties fo:font-size="15pt" style:font-size-asian="15pt"/>
    </style:style>
    <style:style style:name="TableColumn758" style:family="table-column">
      <style:table-column-properties style:column-width="3.4166in" style:use-optimal-column-width="false"/>
    </style:style>
    <style:style style:name="TableColumn759" style:family="table-column">
      <style:table-column-properties style:column-width="3.4166in" style:use-optimal-column-width="false"/>
    </style:style>
    <style:style style:name="Table757" style:family="table">
      <style:table-properties style:width="6.8333in" fo:margin-left="0in" table:align="center"/>
    </style:style>
    <style:style style:name="TableRow760" style:family="table-row">
      <style:table-row-properties style:min-row-height="4.9062in" style:use-optimal-row-height="false"/>
    </style:style>
    <style:style style:name="TableCell761" style:family="table-cell">
      <style:table-cell-properties fo:border="0.0312in solid #000000" fo:padding-top="0in" fo:padding-left="0.0194in" fo:padding-bottom="0in" fo:padding-right="0.0194in"/>
    </style:style>
    <style:style style:name="P76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66" style:parent-style-name="內文" style:family="paragraph">
      <style:paragraph-properties fo:margin-left="0.25in" fo:text-indent="0.3756in">
        <style:tab-stops/>
      </style:paragraph-properties>
    </style:style>
    <style:style style:name="T767" style:parent-style-name="預設段落字型" style:family="text">
      <style:text-properties fo:font-weight="bold" style:font-weight-asian="bold" fo:font-size="18pt" style:font-size-asian="18pt"/>
    </style:style>
    <style:style style:name="T768" style:parent-style-name="預設段落字型" style:family="text">
      <style:text-properties fo:font-weight="bold" style:font-weight-asian="bold" fo:font-size="18pt" style:font-size-asian="18pt"/>
    </style:style>
    <style:style style:name="T769" style:parent-style-name="預設段落字型" style:family="text">
      <style:text-properties fo:font-weight="bold" style:font-weight-asian="bold" fo:font-size="18pt" style:font-size-asian="18pt"/>
    </style:style>
    <style:style style:name="T770" style:parent-style-name="預設段落字型" style:family="text">
      <style:text-properties fo:font-size="18pt" style:font-size-asian="18pt"/>
    </style:style>
    <style:style style:name="T771" style:parent-style-name="預設段落字型" style:family="text">
      <style:text-properties fo:font-size="18pt" style:font-size-asian="18pt"/>
    </style:style>
    <style:style style:name="P772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73" style:family="table-cell">
      <style:table-cell-properties fo:border="0.0312in solid #000000" fo:padding-top="0in" fo:padding-left="0.0194in" fo:padding-bottom="0in" fo:padding-right="0.0194in"/>
    </style:style>
    <style:style style:name="P774" style:parent-style-name="內文" style:family="paragraph">
      <style:text-properties fo:font-size="18pt" style:font-size-asian="18pt"/>
    </style:style>
    <style:style style:name="P775" style:parent-style-name="內文" style:family="paragraph">
      <style:text-properties fo:font-size="18pt" style:font-size-asian="18pt"/>
    </style:style>
    <style:style style:name="P776" style:parent-style-name="內文" style:family="paragraph">
      <style:text-properties fo:font-size="18pt" style:font-size-asian="18pt"/>
    </style:style>
    <style:style style:name="P777" style:parent-style-name="內文" style:family="paragraph">
      <style:text-properties fo:font-size="18pt" style:font-size-asian="18pt"/>
    </style:style>
    <style:style style:name="P778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9" style:parent-style-name="內文" style:family="paragraph">
      <style:paragraph-properties fo:text-indent="0.25in"/>
      <style:text-properties fo:font-size="18pt" style:font-size-asian="18pt"/>
    </style:style>
    <style:style style:name="TableRow780" style:family="table-row">
      <style:table-row-properties style:min-row-height="3.9625in" style:use-optimal-row-height="false"/>
    </style:style>
    <style:style style:name="TableCell781" style:family="table-cell">
      <style:table-cell-properties fo:border="0.0312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83" style:parent-style-name="預設段落字型" style:family="text">
      <style:text-properties style:font-name-asian="標楷體" fo:font-size="17pt" style:font-size-asian="17pt" style:font-size-complex="14pt"/>
    </style:style>
    <style:style style:name="T784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7pt" style:font-size-asian="17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7pt" style:font-size-asian="17pt" style:font-size-complex="14pt"/>
    </style:style>
    <style:style style:name="P78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92" style:parent-style-name="內文" style:family="paragraph">
      <style:paragraph-properties fo:line-height="0.4166in"/>
    </style:style>
    <style:style style:name="T793" style:parent-style-name="預設段落字型" style:family="text">
      <style:text-properties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-asian="標楷體" fo:font-size="18pt" style:font-size-asian="18pt" style:font-size-complex="18pt"/>
    </style:style>
    <style:style style:name="T795" style:parent-style-name="預設段落字型" style:family="text">
      <style:text-properties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size-complex="12pt"/>
    </style:style>
    <style:style style:name="P80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802" style:parent-style-name="內文" style:family="paragraph">
      <style:paragraph-properties fo:text-align="justify" fo:margin-bottom="0.125in" fo:line-height="0.3333in" fo:text-indent="0.4166in"/>
    </style:style>
    <style:style style:name="T803" style:parent-style-name="預設段落字型" style:family="text">
      <style:text-properties style:font-name-asian="標楷體" fo:font-size="15pt" style:font-size-asian="15pt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P814" style:parent-style-name="內文" style:family="paragraph">
      <style:paragraph-properties fo:text-align="justify" fo:line-height="0.3333in" fo:text-indent="0.4166in"/>
    </style:style>
    <style:style style:name="T815" style:parent-style-name="預設段落字型" style:family="text">
      <style:text-properties style:font-name-asian="標楷體" fo:font-size="15pt" style:font-size-asian="15pt"/>
    </style:style>
    <style:style style:name="T81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7" style:parent-style-name="預設段落字型" style:family="text">
      <style:text-properties style:font-name-asian="標楷體" fo:font-size="15pt" style:font-size-asian="15pt"/>
    </style:style>
    <style:style style:name="P818" style:parent-style-name="內文" style:family="paragraph">
      <style:paragraph-properties fo:text-align="justify" fo:line-height="0.3333in" fo:text-indent="0.625in"/>
    </style:style>
    <style:style style:name="T819" style:parent-style-name="預設段落字型" style:family="text">
      <style:text-properties style:font-name-asian="標楷體" fo:font-size="15pt" style:font-size-asian="15pt"/>
    </style:style>
    <style:style style:name="T820" style:parent-style-name="預設段落字型" style:family="text">
      <style:text-properties style:font-name-asian="標楷體" fo:font-size="15pt" style:font-size-asian="15pt"/>
    </style:style>
    <style:style style:name="T821" style:parent-style-name="預設段落字型" style:family="text">
      <style:text-properties style:font-name-asian="標楷體" fo:font-size="15pt" style:font-size-asian="15pt"/>
    </style:style>
    <style:style style:name="P822" style:parent-style-name="內文" style:family="paragraph">
      <style:text-properties style:font-name="標楷體" style:font-name-asian="標楷體"/>
    </style:style>
    <style:style style:name="TableColumn824" style:family="table-column">
      <style:table-column-properties style:column-width="1.75in" style:use-optimal-column-width="false"/>
    </style:style>
    <style:style style:name="TableColumn825" style:family="table-column">
      <style:table-column-properties style:column-width="0.8333in" style:use-optimal-column-width="false"/>
    </style:style>
    <style:style style:name="TableColumn826" style:family="table-column">
      <style:table-column-properties style:column-width="1.1979in" style:use-optimal-column-width="false"/>
    </style:style>
    <style:style style:name="TableColumn827" style:family="table-column">
      <style:table-column-properties style:column-width="1.375in" style:use-optimal-column-width="false"/>
    </style:style>
    <style:style style:name="TableColumn828" style:family="table-column">
      <style:table-column-properties style:column-width="2.177in" style:use-optimal-column-width="false"/>
    </style:style>
    <style:style style:name="Table823" style:family="table">
      <style:table-properties style:width="7.3333in" fo:margin-left="0in" table:align="left"/>
    </style:style>
    <style:style style:name="TableRow829" style:family="table-row">
      <style:table-row-properties style:min-row-height="0.8111in" style:use-optimal-row-height="false" fo:keep-together="always"/>
    </style:style>
    <style:style style:name="TableCell8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3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51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4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55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7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60" style:parent-style-name="結語" style:family="paragraph">
      <style:paragraph-properties fo:line-height="0.2777in" fo:margin-left="3in">
        <style:tab-stops/>
      </style:paragraph-properties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Row862" style:family="table-row">
      <style:table-row-properties style:min-row-height="0.9402in" style:use-optimal-row-height="false" fo:keep-together="always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4" style:family="table-row">
      <style:table-row-properties style:min-row-height="0.6743in" style:use-optimal-row-height="false" fo:keep-together="always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76" style:parent-style-name="內文" style:family="paragraph">
      <style:text-properties style:font-name-asian="標楷體" fo:font-size="14pt" style:font-size-asian="14pt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1" style:family="table-row">
      <style:table-row-properties style:min-row-height="0.25in" style:use-optimal-row-height="false" fo:keep-together="always"/>
    </style:style>
    <style:style style:name="P882" style:parent-style-name="內文" style:family="paragraph"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85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86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8" style:parent-style-name="內文" style:family="paragraph">
      <style:text-properties style:font-name-asian="標楷體"/>
    </style:style>
    <style:style style:name="P8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91" style:family="table-row">
      <style:table-row-properties style:min-row-height="0.968in" style:use-optimal-row-height="false" fo:keep-together="always"/>
    </style:style>
    <style:style style:name="P892" style:parent-style-name="內文" style:family="paragraph">
      <style:text-properties style:font-name-asian="標楷體"/>
    </style:style>
    <style:style style:name="P893" style:parent-style-name="內文" style:family="paragraph">
      <style:text-properties style:font-name-asian="標楷體" fo:font-size="20pt" style:font-size-asian="20pt"/>
    </style:style>
    <style:style style:name="P894" style:parent-style-name="內文" style:family="paragraph">
      <style:text-properties style:font-name-asian="標楷體"/>
    </style:style>
    <style:style style:name="P8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8" style:parent-style-name="內文" style:family="paragraph">
      <style:text-properties style:font-name-asian="標楷體" fo:font-weight="bold" style:font-weight-asian="bold" fo:font-size="14pt" style:font-size-asian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20pt" style:font-size-asian="20pt" style:font-size-complex="20pt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3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32" style:parent-style-name="內文" style:family="paragraph">
      <style:paragraph-properties fo:text-align="justify" fo:line-height="0.5in" fo:text-indent="0.4444in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-asian="標楷體" fo:font-size="16pt" style:font-size-asian="16pt"/>
    </style:style>
    <style:style style:name="T947" style:parent-style-name="預設段落字型" style:family="text">
      <style:text-properties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-asian="標楷體" fo:font-size="16pt" style:font-size-asian="16pt"/>
    </style:style>
    <style:style style:name="P949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-asian="標楷體" fo:font-size="16pt" style:font-size-asian="16pt"/>
    </style:style>
    <style:style style:name="P952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53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54" style:parent-style-name="內文" style:family="paragraph">
      <style:text-properties style:font-name-asian="標楷體" fo:font-size="16pt" style:font-size-asian="16pt" style:font-size-complex="16pt"/>
    </style:style>
    <style:style style:name="P955" style:parent-style-name="內文" style:family="paragraph">
      <style:text-properties style:font-name-asian="標楷體" fo:font-size="16pt" style:font-size-asian="16pt" style:font-size-complex="16pt"/>
    </style:style>
    <style:style style:name="P956" style:parent-style-name="內文" style:family="paragraph">
      <style:text-properties style:font-name-asian="標楷體" fo:font-size="16pt" style:font-size-asian="16pt" style:font-size-complex="16pt"/>
    </style:style>
    <style:style style:name="P9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58" style:parent-style-name="內文" style:family="paragraph">
      <style:text-properties style:font-name-asian="標楷體" fo:font-size="16pt" style:font-size-asian="16pt" style:font-size-complex="16pt"/>
    </style:style>
    <style:style style:name="P959" style:parent-style-name="內文" style:family="paragraph">
      <style:text-properties style:font-name-asian="標楷體" fo:font-size="16pt" style:font-size-asian="16pt" style:font-size-complex="16pt"/>
    </style:style>
    <style:style style:name="P960" style:parent-style-name="內文" style:family="paragraph">
      <style:text-properties style:font-name-asian="標楷體" fo:font-size="16pt" style:font-size-asian="16pt" style:font-size-complex="16pt"/>
    </style:style>
    <style:style style:name="P961" style:parent-style-name="內文" style:family="paragraph">
      <style:text-properties style:font-name-asian="標楷體" fo:font-size="16pt" style:font-size-asian="16pt" style:font-size-complex="16pt"/>
    </style:style>
    <style:style style:name="P962" style:parent-style-name="內文" style:family="paragraph">
      <style:text-properties style:font-name-asian="標楷體" fo:font-size="16pt" style:font-size-asian="16pt" style:font-size-complex="16pt"/>
    </style:style>
    <style:style style:name="P963" style:parent-style-name="內文" style:family="paragraph">
      <style:text-properties style:font-name-asian="標楷體" fo:font-size="16pt" style:font-size-asian="16pt" style:font-size-complex="16pt"/>
    </style:style>
    <style:style style:name="P964" style:parent-style-name="內文" style:family="paragraph">
      <style:text-properties style:font-name-asian="標楷體" fo:font-size="16pt" style:font-size-asian="16pt" style:font-size-complex="16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-asian="標楷體" fo:font-size="19pt" style:font-size-asian="19pt" style:font-size-complex="18pt"/>
    </style:style>
    <style:style style:name="T968" style:parent-style-name="預設段落字型" style:family="text">
      <style:text-properties style:font-name-asian="標楷體" fo:font-size="19pt" style:font-size-asian="19pt" style:font-size-complex="18pt"/>
    </style:style>
    <style:style style:name="T969" style:parent-style-name="預設段落字型" style:family="text">
      <style:text-properties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</text:span><text:span text:style-name="T9">暨</text:span><text:span text:style-name="T10">110</text:span><text:span text:style-name="T11">學年度</text:span><text:span text:style-name="T12">廚工甄選簡章</text:span></text:p>
      <text:list text:style-name="LFO2" text:continue-numbering="true">
        <text:list-item>
          <text:p text:style-name="P13"><text:span text:style-name="T14">甄選錄用名額：</text:span><text:span text:style-name="T15">正取</text:span><text:span text:style-name="T16">1</text:span><text:span text:style-name="T17">名</text:span><text:span text:style-name="T18">（係臨時非編制人員）</text:span><text:span text:style-name="T19">，備取</text:span><text:span text:style-name="T20">若干</text:span><text:span text:style-name="T21">名，列冊候用。</text:span><text:span text:style-name="T22"><text:line-break/>(</text:span><text:span text:style-name="T23">備取有效期限至民國</text:span><text:span text:style-name="T24">1</text:span><text:span text:style-name="T25">1</text:span><text:span text:style-name="T26">1</text:span><text:span text:style-name="T27">年</text:span><text:span text:style-name="T28">0</text:span><text:span text:style-name="T29">6</text:span><text:span text:style-name="T30">月</text:span><text:span text:style-name="T31">30</text:span><text:span text:style-name="T32">日止</text:span><text:span text:style-name="T33">)</text:span></text:p>
        </text:list-item>
      </text:list>
      <text:p text:style-name="P34">貳、甄選資格：</text:p>
      <text:p text:style-name="P35"><text:span text:style-name="T36"><text:s text:c="2"/></text:span><text:span text:style-name="T37">一、</text:span><text:span text:style-name="T38">具</text:span><text:span text:style-name="T39">中華民國</text:span><text:span text:style-name="T40">國籍之國民</text:span><text:span text:style-name="T41">，男女皆可，男性須役畢或無需兵役。</text:span></text:p>
      <text:p text:style-name="P42"><text:span text:style-name="T43"><text:s text:c="2"/></text:span><text:span text:style-name="T44">二、具</text:span><text:span text:style-name="T45">有</text:span><text:span text:style-name="T46">行政院勞工委員會中華民國技術士</text:span><text:span text:style-name="T47">中餐</text:span><text:span text:style-name="T48">烹調丙級</text:span><text:span text:style-name="T49">技術士</text:span><text:span text:style-name="T50">以上及格證書</text:span><text:span text:style-name="T51">為佳</text:span><text:span text:style-name="T52">。</text:span></text:p>
      <text:p text:style-name="P53"><text:span text:style-name="T54"><text:s text:c="2"/></text:span><text:span text:style-name="T55">三、</text:span><text:span text:style-name="T56">無</text:span><text:span text:style-name="T57">幼兒教育及照顧法第</text:span><text:span text:style-name="T58">23</text:span><text:span text:style-name="T59">條第</text:span><text:span text:style-name="T60">1</text:span><text:span text:style-name="T61">款各款情事</text:span><text:span text:style-name="T62">:</text:span></text:p>
      <text:p text:style-name="P63">(一)曾有性侵害、性騷擾或虐待兒童行為，經判刑確定或通緝有案尚未結案。</text:p>
      <text:p text:style-name="P64">(二)行為不檢損害兒童權益，其情節重大，經有關機關查證屬實。</text:p>
      <text:p text:style-name="P65">(三)罹患精神疾病尚未痊癒，不能勝任工作。</text:p>
      <text:p text:style-name="P66">(四)其他法律規定不得擔任各該人員之情事。</text:p>
      <text:p text:style-name="P67"><text:span text:style-name="T68">四、</text:span><text:span text:style-name="T69">身體健康無傳染疾病。【</text:span><text:span text:style-name="T70">錄取人員</text:span><text:span text:style-name="T71">需</text:span><text:span text:style-name="T72">於</text:span><text:span text:style-name="T73">1</text:span><text:span text:style-name="T74">10</text:span><text:span text:style-name="T75">年</text:span><text:span text:style-name="T76">5</text:span><text:span text:style-name="T77">月</text:span><text:span text:style-name="T78">17</text:span><text:span text:style-name="T79">日</text:span><text:span text:style-name="T80">(</text:span><text:span text:style-name="T81">一</text:span><text:span text:style-name="T82">)</text:span><text:span text:style-name="T83">下午</text:span><text:span text:style-name="T84">3</text:span><text:span text:style-name="T85">時前</text:span><text:span text:style-name="T86">親自攜帶最近</text:span><text:span text:style-name="T87">1</text:span><text:span text:style-name="T88">個月內之公立或教學醫療院所</text:span><text:span text:style-name="T89">「供膳作業勞工特殊體格健康檢查」</text:span><text:span text:style-name="T90">合格證明</text:span><text:span text:style-name="T91">及最近</text:span><text:span text:style-name="T92">3</text:span><text:span text:style-name="T93">個月內之警察刑事紀錄證明</text:span><text:span text:style-name="T94">(</text:span><text:span text:style-name="T95">良民證</text:span><text:span text:style-name="T96">)</text:span><text:span text:style-name="T97">至</text:span><text:span text:style-name="T98">成功</text:span><text:span text:style-name="T99">國小</text:span><text:span text:style-name="T100">學</text:span><text:span text:style-name="T101">務處</text:span><text:span text:style-name="T102">辦理報到</text:span><text:span text:style-name="T103">，</text:span><text:span text:style-name="T104">「供膳作業勞工特殊體格健康檢查」合格證明</text:span><text:span text:style-name="T105">檢驗項目中</text:span><text:span text:style-name="T106">A</text:span><text:span text:style-name="T107">型肝炎檢查應包含</text:span><text:span text:style-name="T108">IgM</text:span><text:span text:style-name="T109">及</text:span><text:span text:style-name="T110">IgG</text:span><text:span text:style-name="T111">二項抗體，</text:span><text:span text:style-name="T112">若二者皆為陰性者，應施打</text:span><text:span text:style-name="T113">A</text:span><text:span text:style-name="T114">型肝炎疫苗，並</text:span><text:span text:style-name="T115">於錄用前</text:span><text:span text:style-name="T116">繳交施打</text:span><text:span text:style-name="T117">疫苗證明</text:span><text:span text:style-name="T118">，</text:span><text:span text:style-name="T119">凡未繳交或體檢不合格者，即無條件</text:span><text:span text:style-name="T120">取消錄取資格</text:span><text:span text:style-name="T121">】</text:span><text:span text:style-name="T122">。</text:span></text:p>
      <text:p text:style-name="P123"><text:span text:style-name="T124">參、簡章下載：請逕至本校校網</text:span><text:span text:style-name="T125">/</text:span><text:span text:style-name="T126">校務公告</text:span><text:span text:style-name="T127">欄免費下載</text:span><text:span text:style-name="T128"><text:s/>(</text:span><text:span text:style-name="T129">www.</text:span><text:span text:style-name="T130">cges.chc.edu.tw/</text:span><text:span text:style-name="T131">)</text:span><text:span text:style-name="T132">，或洽</text:span><text:span text:style-name="T133">成功</text:span><text:span text:style-name="T134">國小</text:span><text:span text:style-name="T135">學</text:span><text:span text:style-name="T136">務處</text:span><text:span text:style-name="T137">免費索取。</text:span></text:p>
      <text:p text:style-name="P138"><text:span text:style-name="T139">肆、報名時間：</text:span><text:span text:style-name="T140">即日起</text:span><text:span text:style-name="T141">至</text:span><text:span text:style-name="T142">1</text:span><text:span text:style-name="T143">10</text:span><text:span text:style-name="T144">年</text:span><text:span text:style-name="T145">5</text:span><text:span text:style-name="T146">月</text:span><text:span text:style-name="T147">10</text:span><text:span text:style-name="T148">日</text:span><text:span text:style-name="T149">(</text:span><text:span text:style-name="T150">星期</text:span><text:span text:style-name="T151">一</text:span><text:span text:style-name="T152">)</text:span><text:span text:style-name="T153">中午</text:span><text:span text:style-name="T154">12:00</text:span><text:span text:style-name="T155">止</text:span><text:span text:style-name="T156">(</text:span><text:span text:style-name="T157">逾期</text:span><text:span text:style-name="T158">不受理</text:span><text:span text:style-name="T159">)</text:span><text:span text:style-name="T160"><text:s/></text:span></text:p>
      <text:p text:style-name="P161">伍、報名地點：成功國小學務處<text:s/>謝主任。(彰化縣溪州鄉成功村登山路二段365號。TEL：04-8802225轉30)</text:p>
      <text:p text:style-name="P162"><text:span text:style-name="T163">陸</text:span><text:span text:style-name="T164">、報名手續：</text:span><text:span text:style-name="T165">限親自報名</text:span><text:span text:style-name="T166">(</text:span><text:span text:style-name="T167">免報名費</text:span><text:span text:style-name="T168">)</text:span><text:span text:style-name="T169">，不受理通訊報名，並請備妥以下文件</text:span><text:span text:style-name="T170">，</text:span><text:span text:style-name="T171">若未備齊核驗資料或僅持影印本</text:span><text:span text:style-name="T172">而</text:span><text:span text:style-name="T173">未繳驗正本，</text:span><text:span text:style-name="T174">均</text:span><text:span text:style-name="T175">不受理。</text:span></text:p>
      <text:p text:style-name="P176"><text:span text:style-name="T177"><text:s text:c="2"/></text:span><text:span text:style-name="T178">一、填具報名表、准考證、具結書</text:span><text:span text:style-name="T179">（附件</text:span><text:span text:style-name="T180">1</text:span><text:span text:style-name="T181">、</text:span><text:span text:style-name="T182">2</text:span><text:span text:style-name="T183">、</text:span><text:span text:style-name="T184">3</text:span><text:span text:style-name="T185">）</text:span><text:span text:style-name="T186">。</text:span></text:p>
      <text:p text:style-name="P187"><text:s text:c="2"/>二、繳驗證件正本及影印本：正本驗訖發還，影印本由學校留存。<text:s/></text:p>
      <text:p text:style-name="P188"><text:span text:style-name="T189"><text:s text:c="3"/></text:span><text:span text:style-name="T190">1.<text:s/></text:span><text:span text:style-name="T191">國民身</text:span><text:span text:style-name="T192">分</text:span><text:span text:style-name="T193">證</text:span><text:span text:style-name="T194">﹙證件與國民身分</text:span><text:span text:style-name="T195">證所載姓名、出生日期不符者，均不得報考﹚。</text:span></text:p>
      <text:p text:style-name="P196"><text:s text:c="3"/>2.<text:s/>退伍證明或無須兵役之證明<text:s/>(男性報考者須繳驗)。</text:p>
      <text:p text:style-name="P197"><text:span text:style-name="T198"><text:s text:c="3"/></text:span><text:span text:style-name="T199">3</text:span><text:span text:style-name="T200">.</text:span><text:span text:style-name="T201"><text:s/></text:span><text:span text:style-name="T202">行政院</text:span><text:span text:style-name="T203">勞動部</text:span><text:span text:style-name="T204">中餐烹調丙級技術士以上及格證書。</text:span></text:p>
      <text:p text:style-name="P205"><text:span text:style-name="T206"><text:s text:c="3"/></text:span><text:span text:style-name="T207">4</text:span><text:span text:style-name="T208">.</text:span><text:span text:style-name="T209"><text:s/></text:span><text:span text:style-name="T210">最高學歷畢業證書。</text:span></text:p>
      <text:p text:style-name="P211"><text:span text:style-name="T212"><text:s text:c="3"/></text:span><text:span text:style-name="T213">5</text:span><text:span text:style-name="T214">.<text:s/></text:span><text:span text:style-name="T215">餐飲或學校廚工相關工作經歷</text:span><text:span text:style-name="T216"><text:s/></text:span><text:span text:style-name="T217">(</text:span><text:span text:style-name="T218">無者免附</text:span><text:span text:style-name="T219">)</text:span><text:span text:style-name="T220">。</text:span></text:p>
      <text:p text:style-name="P221">柒、甄選日期、地點：</text:p>
      <text:p text:style-name="P222"><text:span text:style-name="T223"><text:s text:c="2"/></text:span><text:span text:style-name="T224"><text:s text:c="2"/></text:span><text:span text:style-name="T225">一、日期：</text:span><text:span text:style-name="T226">1</text:span><text:span text:style-name="T227">10</text:span><text:span text:style-name="T228">年</text:span><text:span text:style-name="T229">5</text:span><text:span text:style-name="T230">月</text:span><text:span text:style-name="T231">11</text:span><text:span text:style-name="T232">日</text:span><text:span text:style-name="T233">(</text:span><text:span text:style-name="T234">星期</text:span><text:span text:style-name="T235">二</text:span><text:span text:style-name="T236">)</text:span><text:span text:style-name="T237">上</text:span><text:span text:style-name="T238">午</text:span><text:span text:style-name="T239">09</text:span><text:span text:style-name="T240">時</text:span><text:span text:style-name="T241">30</text:span><text:span text:style-name="T242">分</text:span><text:span text:style-name="T243">。</text:span></text:p>
      <text:soft-page-break/>
      <text:p text:style-name="P244"><text:span text:style-name="T245"><text:s text:c="2"/></text:span><text:span text:style-name="T246"><text:s text:c="2"/></text:span><text:span text:style-name="T247">二、地點：</text:span><text:span text:style-name="T248">彰化縣</text:span><text:span text:style-name="T249">溪州鄉成功村登山路二段</text:span><text:span text:style-name="T250">365</text:span><text:span text:style-name="T251">號</text:span></text:p>
      <text:p text:style-name="P252"><text:span text:style-name="T253"><text:s text:c="7"/></text:span><text:span text:style-name="T254">(</text:span><text:span text:style-name="T255">請攜帶</text:span><text:span text:style-name="T256">准考證、身分證</text:span><text:span text:style-name="T257">於</text:span><text:span text:style-name="T258">上</text:span><text:span text:style-name="T259">午</text:span><text:span text:style-name="T260">09</text:span><text:span text:style-name="T261">時</text:span><text:span text:style-name="T262">20</text:span><text:span text:style-name="T263">分</text:span><text:span text:style-name="T264">前至本</text:span><text:span text:style-name="T265">校</text:span><text:span text:style-name="T266">學</text:span><text:span text:style-name="T267">務</text:span><text:span text:style-name="T268">處完成報到手續</text:span><text:span text:style-name="T269">)</text:span></text:p>
      <text:p text:style-name="P270"><text:span text:style-name="T271">捌、</text:span><text:span text:style-name="T272">評</text:span><text:span text:style-name="T273">選</text:span><text:span text:style-name="T274">方法</text:span></text:p>
      <text:p text:style-name="P275"><text:s text:c="4"/>一、資料審查</text:p>
      <text:p text:style-name="P276"><text:span text:style-name="T277"><text:s text:c="4"/></text:span><text:span text:style-name="T278">二、</text:span><text:span text:style-name="T279">面</text:span><text:span text:style-name="T280"><text:s text:c="3"/></text:span><text:span text:style-name="T281"><text:s/></text:span><text:span text:style-name="T282">試</text:span><text:span text:style-name="T283"><text:s text:c="3"/></text:span></text:p>
      <text:p text:style-name="P284">玖、錄取方式：</text:p>
      <text:p text:style-name="P285"><text:span text:style-name="T286"><text:s text:c="2"/></text:span><text:span text:style-name="T287">一、依成績總分高低</text:span><text:span text:style-name="T288">依序</text:span><text:span text:style-name="T289">錄用廚工正取</text:span><text:span text:style-name="T290">(1</text:span><text:span text:style-name="T291">名</text:span><text:span text:style-name="T292">)</text:span><text:span text:style-name="T293">及備取</text:span><text:span text:style-name="T294">人員</text:span><text:span text:style-name="T295">(2</text:span><text:span text:style-name="T296">名</text:span><text:span text:style-name="T297">)</text:span><text:span text:style-name="T298">。</text:span><text:span text:style-name="T299"><text:line-break/>(</text:span><text:span text:style-name="T300">得</text:span><text:span text:style-name="T301">分低於（不含）</text:span><text:span text:style-name="T302">70</text:span><text:span text:style-name="T303">分者不予錄取，如錄取不足額時，另辦甄選</text:span><text:span text:style-name="T304">)</text:span><text:span text:style-name="T305">。</text:span></text:p>
      <text:p text:style-name="P306"><text:span text:style-name="T307"><text:s text:c="2"/></text:span><text:span text:style-name="T308"><text:s/></text:span><text:span text:style-name="T309">二、錄取名單</text:span><text:span text:style-name="T310">於</text:span><text:span text:style-name="T311">1</text:span><text:span text:style-name="T312">10</text:span><text:span text:style-name="T313">年</text:span><text:span text:style-name="T314">5</text:span><text:span text:style-name="T315">月</text:span><text:span text:style-name="T316">12</text:span><text:span text:style-name="T317">日</text:span><text:span text:style-name="T318">(</text:span><text:span text:style-name="T319">星期</text:span><text:span text:style-name="T320">三</text:span><text:span text:style-name="T321">)</text:span><text:span text:style-name="T322">中午</text:span><text:span text:style-name="T323">12:00</text:span><text:span text:style-name="T324">前</text:span><text:span text:style-name="T325">公告於本校網站校務公</text:span><text:span text:style-name="T326">告</text:span><text:span text:style-name="T327">欄。</text:span></text:p>
      <text:p text:style-name="P328">拾、應聘手續暨相關規定：</text:p>
      <text:p text:style-name="P329"><text:span text:style-name="T330">一、公告為錄取者，</text:span><text:span text:style-name="T331">請攜帶身分證、</text:span><text:span text:style-name="T332">中餐烹調丙級技術士以上及格證書</text:span><text:span text:style-name="T333">於民國</text:span><text:span text:style-name="T334">1</text:span><text:span text:style-name="T335">10</text:span><text:span text:style-name="T336">年</text:span><text:span text:style-name="T337">5</text:span><text:span text:style-name="T338">月</text:span><text:span text:style-name="T339">17</text:span><text:span text:style-name="T340">日（星期</text:span><text:span text:style-name="T341">一</text:span><text:span text:style-name="T342">）下</text:span><text:span text:style-name="T343">午</text:span><text:span text:style-name="T344">3</text:span><text:span text:style-name="T345">時</text:span><text:span text:style-name="T346">前</text:span><text:span text:style-name="T347">，</text:span><text:span text:style-name="T348">親自至本校</text:span><text:span text:style-name="T349">學</text:span><text:span text:style-name="T350">務處</text:span><text:span text:style-name="T351">辦理</text:span><text:span text:style-name="T352">報到</text:span><text:span text:style-name="T353">簽約</text:span><text:span text:style-name="T354">事宜</text:span><text:span text:style-name="T355">，</text:span><text:span text:style-name="T356">同時</text:span><text:span text:style-name="T357">繳交區域醫療院所以上（彰基、秀傳）核發「</text:span><text:span text:style-name="T358">供膳</text:span><text:span text:style-name="T359">作業勞工特殊體格健康檢查」合格證明，逾期未辦理報到簽約者，視同放棄，</text:span><text:span text:style-name="T360">並依序通知備取人員遞補聘用。</text:span><text:span text:style-name="T361">繳交證件、體檢表不合格者，取消錄取資格，不得異議</text:span><text:span text:style-name="T362">。</text:span></text:p>
      <text:p text:style-name="P363"><text:s text:c="2"/>二、錄取廚工須依彰化縣成功國民小學「廚工契約書」及「廚工工作規則」履約。</text:p>
      <text:p text:style-name="P364"><text:span text:style-name="T365"><text:s text:c="2"/></text:span><text:span text:style-name="T366">三、僱用期間：</text:span><text:span text:style-name="T367">配合學校行事曆有供餐有計薪</text:span><text:span text:style-name="T368">，</text:span><text:span text:style-name="T369">薪資</text:span><text:span text:style-name="T370">依勞基法基本工資相關規定，時薪</text:span><text:span text:style-name="T371">165</text:span><text:span text:style-name="T372">元，</text:span><text:span text:style-name="T373">按日計酬，每日工作時間</text:span><text:span text:style-name="T374">7</text:span><text:span text:style-name="T375">小時，</text:span><text:span text:style-name="T376">以</text:span><text:span text:style-name="T377">日薪</text:span><text:span text:style-name="T378">1,</text:span><text:span text:style-name="T379">155</text:span><text:span text:style-name="T380">元</text:span><text:span text:style-name="T381">計</text:span><text:span text:style-name="T382">（契約期間薪資依勞基法公佈勞工最低薪資調整</text:span><text:span text:style-name="T383">，</text:span><text:span text:style-name="T384">當全校師生總數計</text:span><text:span text:style-name="T385">150</text:span><text:span text:style-name="T386">人以下時，將依補助款再調整薪資</text:span><text:span text:style-name="T387">）</text:span><text:span text:style-name="T388">，</text:span><text:span text:style-name="T389">期間</text:span><text:span text:style-name="T390">自</text:span><text:span text:style-name="T391">到職日</text:span><text:span text:style-name="T392">起至</text:span><text:span text:style-name="T393">1</text:span><text:span text:style-name="T394">1</text:span><text:span text:style-name="T395">1</text:span><text:span text:style-name="T396">年</text:span><text:span text:style-name="T397">0</text:span><text:span text:style-name="T398">6</text:span><text:span text:style-name="T399">月</text:span><text:span text:style-name="T400">3</text:span><text:span text:style-name="T401">0</text:span><text:span text:style-name="T402">日</text:span><text:span text:style-name="T403">，如有異動增減日數依學校規定通知，</text:span><text:span text:style-name="T404">合約期滿後視工作表現及經費許可，經本校午餐工作委員會通過後，績優者得予以續聘，</text:span><text:span text:style-name="T405">不另甄選，</text:span><text:span text:style-name="T406">未通過者</text:span><text:span text:style-name="T407">則</text:span><text:span text:style-name="T408">不予續聘</text:span><text:span text:style-name="T409">，本校有續約與解約決定權</text:span><text:span text:style-name="T410">；若下學年度用餐人數減少至規定基準人數時，則減聘。</text:span></text:p>
      <text:p text:style-name="P411"><text:span text:style-name="T412"><text:s text:c="2"/></text:span><text:span text:style-name="T413">四、</text:span><text:span text:style-name="T414">工作時間：供餐日之</text:span><text:span text:style-name="T415">上午</text:span><text:span text:style-name="T416">7</text:span><text:span text:style-name="T417">：</text:span><text:span text:style-name="T418">0</text:span><text:span text:style-name="T419">0</text:span><text:span text:style-name="T420">至</text:span><text:span text:style-name="T421">下午</text:span><text:span text:style-name="T422">2</text:span><text:span text:style-name="T423">：</text:span><text:span text:style-name="T424">00</text:span><text:span text:style-name="T425">，共計</text:span><text:span text:style-name="T426">7</text:span><text:span text:style-name="T427">小時</text:span><text:span text:style-name="T428">。每日應完成所分配或臨時指派工作</text:span><text:span text:style-name="T429">，並確實完成簽到簽退記錄。另學校因辦理活動或特殊情形要求上班時需配合。</text:span></text:p>
      <text:p text:style-name="P430"><text:span text:style-name="T431"><text:s text:c="2"/></text:span><text:span text:style-name="T432">五、</text:span><text:span text:style-name="T433">僱用</text:span><text:span text:style-name="T434">待遇：</text:span><text:span text:style-name="T435">基本工資</text:span><text:span text:style-name="T436">日薪</text:span><text:span text:style-name="T437">壹仟</text:span><text:span text:style-name="T438">壹佰</text:span><text:span text:style-name="T439">伍</text:span><text:span text:style-name="T440">拾</text:span><text:span text:style-name="T441">伍</text:span><text:span text:style-name="T442">元</text:span><text:span text:style-name="T443">整</text:span><text:span text:style-name="T444">，按日計酬，</text:span><text:span text:style-name="T445">不得要求其他任何形式津貼及加班費</text:span><text:span text:style-name="T446">；</text:span><text:span text:style-name="T447">寒暑假及週六日、國定假日未上班不支薪</text:span><text:span text:style-name="T448">。</text:span></text:p>
      <text:p text:style-name="P449"><text:span text:style-name="T450"><text:s text:c="2"/></text:span><text:span text:style-name="T451">六、供餐日烹調</text:span><text:span text:style-name="T452">本</text:span><text:span text:style-name="T453">校全體人員營養午餐（葷食）</text:span><text:span text:style-name="T454">(</text:span><text:span text:style-name="T455">每日供餐數：</text:span><text:span text:style-name="T456">109</text:span><text:span text:style-name="T457">學年度全體師生用餐數大約</text:span><text:span text:style-name="T458">195</text:span><text:span text:style-name="T459">人，用餐數將隨每學年度開學調查為主</text:span><text:span text:style-name="T460">)</text:span><text:span text:style-name="T461">，</text:span><text:span text:style-name="T462">並配送至指定地點，完成</text:span><text:span text:style-name="T463">回收、</text:span><text:span text:style-name="T464">洗滌</text:span><text:span text:style-name="T465">、</text:span><text:span text:style-name="T466">清潔工作</text:span><text:span text:style-name="T467">，誠心接受學校之督導、指派及交辦事項</text:span><text:span text:style-name="T468">。</text:span></text:p>
      <text:p text:style-name="P469"><text:span text:style-name="T470"><text:s text:c="2"/></text:span><text:span text:style-name="T471">七、</text:span><text:span text:style-name="T472">錄取者工作期間ㄧ律參加勞保、健保、勞退，否則不予聘僱。</text:span></text:p>
      <text:p text:style-name="P473"><text:span text:style-name="T474"><text:s text:c="2"/></text:span><text:span text:style-name="T475">八、</text:span><text:span text:style-name="T476">錄取者應每年</text:span><text:span text:style-name="T477">自行自費</text:span><text:span text:style-name="T478">完成</text:span><text:span text:style-name="T479">8</text:span><text:span text:style-name="T480">小時衛生講習課程</text:span><text:span text:style-name="T481">(</text:span><text:span text:style-name="T482">若有縣府免費課程會另行通知</text:span><text:span text:style-name="T483">)</text:span><text:span text:style-name="T484">，並於正式供餐前繳交</text:span><text:span text:style-name="T485">「持証廚師衛生講習時數累計卡」</text:span><text:span text:style-name="T486">影本，正本檢核後發還。</text:span></text:p>
      <text:soft-page-break/>
      <text:p text:style-name="P487">拾壹、其它：</text:p>
      <text:p text:style-name="P488"><text:span text:style-name="T489"><text:s/></text:span><text:span text:style-name="T490"><text:s/></text:span><text:span text:style-name="T491">一、</text:span><text:span text:style-name="T492">甄選當日如遇天然災害或其他不可抗拒之因素而無法進行時，口試</text:span><text:span text:style-name="T493">(</text:span><text:span text:style-name="T494">面試</text:span><text:span text:style-name="T495">)</text:span><text:span text:style-name="T496">得延後舉行</text:span><text:span text:style-name="T497">，相關訊息公告於本校</text:span><text:span text:style-name="T498">校務公告欄</text:span><text:span text:style-name="T499">。</text:span></text:p>
      <text:p text:style-name="P500"><text:span text:style-name="T501"><text:s/></text:span><text:span text:style-name="T502"><text:s/></text:span><text:span text:style-name="T503">二、</text:span><text:span text:style-name="T504">應考人之基本條件、報考資格、證明文件，如於錄取聘用後發現偽造不實者，均註銷應聘資格及無條件解聘，並應負法律責任。</text:span></text:p>
      <text:p text:style-name="P505"><text:s text:c="4"/>三、本簡章未盡事宜處，悉依相關法令辦理；如有補充事項另公布前開網站。</text:p>
      <text:p text:style-name="P506"><text:span text:style-name="T507"><text:s text:c="4"/></text:span><text:span text:style-name="T508">四</text:span><text:span text:style-name="T509">、</text:span><text:span text:style-name="T510">試用期一個月</text:span><text:span text:style-name="T511">，</text:span><text:span text:style-name="T512">若因故無法勝任或自動提前請辭時</text:span><text:span text:style-name="T513">，</text:span><text:span text:style-name="T514">聘約自動解除</text:span><text:span text:style-name="T515">，</text:span><text:span text:style-name="T516">無遣散費</text:span></text:p>
      <text:p text:style-name="P517"><text:span text:style-name="T518"><text:s text:c="8"/></text:span><text:span text:style-name="T519">，</text:span><text:span text:style-name="T520">並自候補人員順位依序遞補</text:span><text:span text:style-name="T521">。</text:span></text:p>
      <text:p text:style-name="P522">拾貳、本簡章辦理經校長核准後實施，若有修正時亦同。</text:p>
      <text:p text:style-name="P523"><text:span text:style-name="T524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5"><text:span text:style-name="T526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7">附件一</text:p></draw:text-box><svg:title/><svg:desc/></draw:frame></text:span></text:p>
      <text:p text:style-name="P528"><text:span text:style-name="T529">彰化縣</text:span><text:span text:style-name="T530">溪州鄉成功</text:span><text:span text:style-name="T531">國民小學</text:span><text:span text:style-name="T532">10</text:span><text:span text:style-name="T533">9</text:span><text:span text:style-name="T534">學年度</text:span><text:span text:style-name="T535">暨</text:span><text:span text:style-name="T536">110</text:span><text:span text:style-name="T537">學年度</text:span><text:span text:style-name="T538">廚工甄選</text:span><text:span text:style-name="T539">報名表</text:span></text:p>
      <text:p text:style-name="P540"><text:span text:style-name="T541">編號：</text:span><text:span text:style-name="T542">_____</text:span><text:span text:style-name="T543">(</text:span><text:span text:style-name="T544">由甄選單位填寫</text:span><text:span text:style-name="T545">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姓名</text:p>
          </table:table-cell>
          <table:table-cell table:style-name="TableCell560" table:number-columns-spanned="4">
            <text:p text:style-name="P561"/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戶籍住址</text:p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性別</text:p>
          </table:table-cell>
          <table:table-cell table:style-name="TableCell570" table:number-columns-spanned="4">
            <text:p text:style-name="P571"><text:span text:style-name="T572">□</text:span><text:span text:style-name="T573">男</text:span><text:span text:style-name="T574"><text:s text:c="5"/></text:span><text:span text:style-name="T575">□</text:span><text:span text:style-name="T576">女</text:span></text:p>
          </table:table-cell>
          <table:covered-table-cell/>
          <table:covered-table-cell/>
          <table:covered-table-cell/>
          <table:table-cell table:style-name="TableCell577">
            <text:p text:style-name="P578">現居住址</text:p>
          </table:table-cell>
          <table:table-cell table:style-name="TableCell579" table:number-columns-spanned="4">
            <text:p text:style-name="P580"/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生日</text:p>
          </table:table-cell>
          <table:table-cell table:style-name="TableCell585" table:number-columns-spanned="4">
            <text:p text:style-name="P586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7">
            <text:p text:style-name="P588">電話</text:p>
          </table:table-cell>
          <table:table-cell table:style-name="TableCell589" table:number-columns-spanned="3">
            <text:p text:style-name="P590">( <text:s text:c="3"/>)</text:p>
            <text:p text:style-name="P591"/>
          </table:table-cell>
          <table:covered-table-cell/>
          <table:covered-table-cell/>
          <table:table-cell table:style-name="TableCell592" table:number-rows-spanned="3">
            <text:p text:style-name="P593"/>
            <text:p text:style-name="P594"/>
            <text:p text:style-name="P595">貼相片處</text:p>
            <text:p text:style-name="P596">(請貼最近三個月</text:p>
            <text:p text:style-name="P597">正面脫帽2吋相片)</text:p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身分證</text:p>
            <text:p text:style-name="P604">字<text:s text:c="2"/>號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>手機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最高學歷</text:p>
            <text:p text:style-name="P615"><text:span text:style-name="T616">(</text:span><text:span text:style-name="T617">學校全銜</text:span><text:span text:style-name="T618">)</text:span></text:p>
          </table:table-cell>
          <table:table-cell table:style-name="TableCell619" table:number-columns-spanned="8">
            <text:p text:style-name="P62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</table:table-row>
        <table:table-row table:style-name="TableRow622">
          <table:table-cell table:style-name="TableCell623" table:number-columns-spanned="10">
            <text:p text:style-name="P624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服務單位名稱</text:p>
          </table:table-cell>
          <table:covered-table-cell/>
          <table:covered-table-cell/>
          <table:table-cell table:style-name="TableCell628">
            <text:p text:style-name="P629">職稱</text:p>
          </table:table-cell>
          <table:table-cell table:style-name="TableCell630" table:number-columns-spanned="4">
            <text:p text:style-name="P631">相關餐飲工作內容簡述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任職起迄期間</text:p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～</text:p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～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～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～</text:p>
          </table:table-cell>
          <table:covered-table-cell/>
        </table:table-row>
        <table:table-row table:style-name="TableRow670">
          <table:table-cell table:style-name="TableCell671" table:number-columns-spanned="10">
            <text:p text:style-name="P672"><text:span text:style-name="T673">以下證件繳驗正本，影本由審核人員留存</text:span><text:span text:style-name="T674">(※</text:span><text:span text:style-name="T675">下列檢核項目，由甄選單位審核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 table:number-rows-spanned="2">
            <text:p text:style-name="P679">廚工甄選</text:p>
            <text:p text:style-name="P680"/>
            <text:p text:style-name="P681">基本條件</text:p>
            <text:p text:style-name="P682"/>
            <text:p text:style-name="P683">(符合項目打「ˇ」)</text:p>
            <text:p text:style-name="P684"/>
            <text:p text:style-name="P685"/>
          </table:table-cell>
          <table:covered-table-cell/>
          <table:table-cell table:style-name="TableCell686" table:number-columns-spanned="8">
            <text:p text:style-name="P687">1、□中華民國國民身分證。</text:p>
            <text:p text:style-name="P688"><text:span text:style-name="T689">2</text:span><text:span text:style-name="T690">、</text:span><text:span text:style-name="T691">□</text:span><text:span text:style-name="T692">退伍證明或無須兵役之證明</text:span><text:span text:style-name="T693">。</text:span><text:span text:style-name="T694">（</text:span><text:span text:style-name="T695">男性報考者</text:span><text:span text:style-name="T696">須繳驗）</text:span><text:span text:style-name="T697">。</text:span></text:p>
            <text:p text:style-name="P698">3、□中餐烹調丙級技術士以上及格證書。</text:p>
            <text:p text:style-name="P699">4、□最高學歷畢業證書。</text:p>
            <text:p text:style-name="P700"><text:span text:style-name="T701">5</text:span><text:span text:style-name="T702">、</text:span><text:span text:style-name="T703">□</text:span><text:span text:style-name="T704">餐飲或學校廚工相關工作經歷</text:span><text:span text:style-name="T705">。</text:span><text:span text:style-name="T706">「檢附</text:span><text:span text:style-name="T707">( <text:s/></text:span><text:span text:style-name="T708">)</text:span><text:span text:style-name="T709">件經歷證件」</text:span><text:span text:style-name="T710">(</text:span><text:span text:style-name="T711">無者免附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>是否符合甄選資格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□</text:span><text:span text:style-name="T720"><text:s/></text:span><text:span text:style-name="T721">是</text:span></text:p>
            <text:p text:style-name="P722"><text:span text:style-name="T723">□</text:span><text:span text:style-name="T724"><text:s/></text:span><text:span text:style-name="T725">否</text:span></text:p>
          </table:table-cell>
          <table:covered-table-cell/>
          <table:table-cell table:style-name="TableCell726" table:number-columns-spanned="2">
            <text:p text:style-name="P727"><text:span text:style-name="T728">審核人員簽章</text:span><text:span text:style-name="T729">(</text:span><text:span text:style-name="T730">「不符合」須加註原因</text:span><text:span text:style-name="T731">)</text:span></text:p>
          </table:table-cell>
          <table:covered-table-cell/>
          <table:table-cell table:style-name="TableCell732">
            <text:p text:style-name="P733"/>
          </table:table-cell>
        </table:table-row>
      </table:table>
      <text:p text:style-name="P734"/>
      <text:p text:style-name="P735"/>
      <text:soft-page-break/>
      <text:p text:style-name="P736"><text:span text:style-name="T737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8">附件二</text:p></draw:text-box><svg:title/><svg:desc/></draw:frame></text:span></text:p>
      <text:p text:style-name="P739"/>
      <text:p text:style-name="P740"><text:span text:style-name="T741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42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43"/></draw:text-box><svg:title/><svg:desc/></draw:frame></text:span><text:span text:style-name="T744">彰化縣</text:span><text:span text:style-name="T745">溪州鄉成功</text:span><text:span text:style-name="T746">國民小學</text:span><text:span text:style-name="T747">10</text:span><text:span text:style-name="T748">9</text:span><text:span text:style-name="T749">學年度</text:span><text:span text:style-name="T750">暨</text:span><text:span text:style-name="T751">110</text:span><text:span text:style-name="T752">學年度</text:span><text:span text:style-name="T753">廚工甄選</text:span><text:span text:style-name="T754">報名表</text:span></text:p>
      <text:p text:style-name="P755">甄<text:s/>選<text:s/>基<text:s/>本<text:s/>資<text:s/>料<text:s/>影<text:s/>本<text:s/>黏<text:s/>貼<text:s/>單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  <text:p text:style-name="P763"/>
            <text:p text:style-name="P764"/>
            <text:p text:style-name="P765"/>
            <text:p text:style-name="P766"><text:span text:style-name="T767">身</text:span><text:span text:style-name="T768">分</text:span><text:span text:style-name="T769">證</text:span><text:span text:style-name="T770">正反面黏貼處</text:span><text:span text:style-name="T771"><text:s text:c="2"/></text:span></text:p>
            <text:p text:style-name="P772"><text:s text:c="8"/>（請浮貼）</text:p>
          </table:table-cell>
          <table:table-cell table:style-name="TableCell773">
            <text:p text:style-name="P774"/>
            <text:p text:style-name="P775"/>
            <text:p text:style-name="P776"/>
            <text:p text:style-name="P777"/>
            <text:p text:style-name="P778">中餐丙級技術士以上證照</text:p>
            <text:p text:style-name="P779">正反面黏貼處（請浮貼）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〈下列資料</text:span><text:span text:style-name="T784">自行檢核</text:span><text:span text:style-name="T785">，並</text:span><text:span text:style-name="T786">依序以釘書針裝釘</text:span><text:span text:style-name="T787">於本頁正後方右上角〉</text:span></text:p>
            <text:p text:style-name="P788">1.<text:s/>中華民國國民身分證影本</text:p>
            <text:p text:style-name="P789">2.<text:s/>退伍證明或無須兵役之證明影本（男性報考者須繳驗）。</text:p>
            <text:p text:style-name="P790">3.<text:s/>中餐丙級技術士以上證照影本乙份</text:p>
            <text:p text:style-name="P791">4.<text:s/>最高學歷畢業證書影本乙份</text:p>
            <text:p text:style-name="P792"><text:span text:style-name="T793">5.<text:s/></text:span><text:span text:style-name="T794">餐飲或學校廚工相關工作經歷</text:span><text:span text:style-name="T795">「檢附</text:span><text:span text:style-name="T796">( <text:s/>)</text:span><text:span text:style-name="T797">件經歷證件」</text:span><text:span text:style-name="T798">(</text:span><text:span text:style-name="T799">無者免附</text:span><text:span text:style-name="T800">)</text:span></text:p>
            <text:p text:style-name="P801"><text:s text:c="3"/></text:p>
            <text:p text:style-name="P802"><text:span text:style-name="T803">～</text:span><text:span text:style-name="T804">資料</text:span><text:span text:style-name="T805">請以</text:span><text:span text:style-name="T806">A4</text:span><text:span text:style-name="T807">大小影印</text:span><text:span text:style-name="T808">(</text:span><text:span text:style-name="T809">縮放</text:span><text:span text:style-name="T810">)</text:span><text:span text:style-name="T811">為原則</text:span><text:span text:style-name="T812">，以利審查</text:span><text:span text:style-name="T813">～</text:span></text:p>
            <text:p text:style-name="P814"><text:span text:style-name="T815">～</text:span><text:span text:style-name="T816">相關甄選影本資料，無論錄取與否，概不退還</text:span><text:span text:style-name="T817">～</text:span></text:p>
            <text:p text:style-name="P818"><text:span text:style-name="T819">(</text:span><text:span text:style-name="T820">正本檢核後發還，請當場確實清點後攜回</text:span><text:span text:style-name="T821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22">附件三</text:p></draw:text-box><svg:title/><svg:desc/></draw:frame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3">
            <text:p text:style-name="P831">彰化縣溪州鄉成功國民小學</text:p>
            <text:p text:style-name="P832">109學年度暨110學年度廚工甄選</text:p>
            <text:p text:style-name="P833">准考證</text:p>
            <text:p text:style-name="內文"><text:span text:style-name="T834">甄選日期：</text:span><text:span text:style-name="T835">1</text:span><text:span text:style-name="T836">10</text:span><text:span text:style-name="T837">年</text:span><text:span text:style-name="T838">5</text:span><text:span text:style-name="T839">月</text:span><text:span text:style-name="T840">11</text:span><text:span text:style-name="T841">日（星期</text:span><text:span text:style-name="T842">二</text:span><text:span text:style-name="T843">）</text:span><text:span text:style-name="T844">上</text:span><text:span text:style-name="T845">午</text:span><text:span text:style-name="T846">09</text:span><text:span text:style-name="T847">：</text:span><text:span text:style-name="T848">3</text:span><text:span text:style-name="T849">0</text:span><text:span text:style-name="T850">起</text:span></text:p>
          </table:table-cell>
          <table:covered-table-cell/>
          <table:covered-table-cell/>
          <table:table-cell table:style-name="TableCell851">
            <text:p text:style-name="P852"/>
            <text:p text:style-name="P853">測驗項目</text:p>
            <text:p text:style-name="P854"/>
          </table:table-cell>
          <table:table-cell table:style-name="TableCell855">
            <text:p text:style-name="P856"/>
            <text:p text:style-name="P857">備<text:s text:c="2"/>註</text:p>
            <text:p text:style-name="P858">唱名三次未到口試場</text:p>
            <text:p text:style-name="P859">視同放棄應考</text:p>
            <text:p text:style-name="P860">完</text:p>
            <text:p text:style-name="P861">(主試人員簽名)</text:p>
          </table:table-cell>
        </table:table-row>
        <table:table-row table:style-name="TableRow862">
          <table:table-cell table:style-name="TableCell863" table:number-rows-spanned="4">
            <text:p text:style-name="P864">二吋相片黏貼處</text:p>
          </table:table-cell>
          <table:table-cell table:style-name="TableCell865" table:number-rows-spanned="2">
            <text:p text:style-name="P866">准考證</text:p>
            <text:p text:style-name="P867">號<text:s text:c="2"/>碼</text:p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4">
            <text:p text:style-name="P871">口試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2">
            <text:p text:style-name="P884">姓</text:p>
            <text:p text:style-name="P885">名</text:p>
            <text:p text:style-name="P886">（考生填寫）</text:p>
          </table:table-cell>
          <table:table-cell table:style-name="TableCell887" table:number-rows-spanned="2">
            <text:p text:style-name="P888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/>
          </table:table-cell>
        </table:table-row>
      </table:table>
      <text:p text:style-name="P898"/>
      <text:p text:style-name="內文"><text:span text:style-name="T899">※</text:span><text:span text:style-name="T900">請</text:span><text:span text:style-name="T901">帶</text:span><text:span text:style-name="T902">准考證</text:span><text:span text:style-name="T903">、</text:span><text:span text:style-name="T904">身分證</text:span><text:span text:style-name="T905">於</text:span><text:span text:style-name="T906">1</text:span><text:span text:style-name="T907">10</text:span><text:span text:style-name="T908">年</text:span><text:span text:style-name="T909">5</text:span><text:span text:style-name="T910">月</text:span><text:span text:style-name="T911">11</text:span><text:span text:style-name="T912">日</text:span><text:span text:style-name="T913">(</text:span><text:span text:style-name="T914">星期二</text:span><text:span text:style-name="T915">)</text:span><text:span text:style-name="T916">上</text:span><text:span text:style-name="T917">午</text:span><text:span text:style-name="T918">09</text:span><text:span text:style-name="T919">時</text:span><text:span text:style-name="T920">2</text:span><text:span text:style-name="T921">0</text:span><text:span text:style-name="T922">分</text:span><text:span text:style-name="T923">前至本校</text:span><text:span text:style-name="T924">學</text:span><text:span text:style-name="T925">務處</text:span><text:span text:style-name="T926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7"><text:span text:style-name="T928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9">附件四</text:p></draw:text-box><svg:title/><svg:desc/></draw:frame></text:span></text:p>
      <text:p text:style-name="P930">具結書</text:p>
      <text:p text:style-name="P931"/>
      <text:p text:style-name="P932"><text:span text:style-name="T933"><text:s text:c="4"/></text:span><text:span text:style-name="T934">立具結人</text:span><text:span text:style-name="T935"><text:s text:c="17"/></text:span><text:span text:style-name="T936">參加彰化縣</text:span><text:span text:style-name="T937">溪州鄉成功</text:span><text:span text:style-name="T938">國民小學</text:span><text:span text:style-name="T939">10</text:span><text:span text:style-name="T940">9</text:span><text:span text:style-name="T941">學年度</text:span><text:span text:style-name="T942">暨</text:span><text:span text:style-name="T943">110</text:span><text:span text:style-name="T944">學年度</text:span><text:span text:style-name="T945">午餐廚工甄選，如有下列情事之ㄧ，</text:span><text:span text:style-name="T946">除無異議放棄報考錄取資格外，</text:span><text:span text:style-name="T947">如有刑責，並願意負相關法律責任暨放棄先訴抗辯權</text:span><text:span text:style-name="T948">。</text:span></text:p>
      <text:p text:style-name="P949"><text:span text:style-name="T950">一、無法於規定時間內繳</text:span><text:span text:style-name="T951">交有關證件。</text:span></text:p>
      <text:p text:style-name="P952">二、資料偽造不實情事。</text:p>
      <text:p text:style-name="P953">三、經錄取後，未於規定時間報到簽約。</text:p>
      <text:p text:style-name="P954"/>
      <text:p text:style-name="P955">此致</text:p>
      <text:p text:style-name="P956"/>
      <text:p text:style-name="P957">彰化縣溪州鄉成功國民小學</text:p>
      <text:p text:style-name="P958"/>
      <text:p text:style-name="P959"/>
      <text:p text:style-name="P960"/>
      <text:p text:style-name="P961"><text:s text:c="13"/>切結人：<text:s text:c="24"/>（簽章）</text:p>
      <text:p text:style-name="P962"><text:s text:c="13"/>身分證字號：</text:p>
      <text:p text:style-name="P963"><text:s text:c="13"/>通訊地址：</text:p>
      <text:p text:style-name="P964"><text:s text:c="13"/>電話號碼：</text:p>
      <text:p text:style-name="P965"><text:span text:style-name="T966">中華民國</text:span><text:span text:style-name="T967">1</text:span><text:span text:style-name="T968">10</text:span><text:span text:style-name="T969">年</text:span><text:span text:style-name="T970"><text:s/></text:span><text:span text:style-name="T971"><text:s text:c="3"/></text:span><text:span text:style-name="T972"><text:s text:c="2"/></text:span><text:span text:style-name="T973">月</text:span><text:span text:style-name="T974"><text:s/></text:span><text:span text:style-name="T975"><text:s text:c="2"/></text:span><text:span text:style-name="T976"><text:s text:c="3"/>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1-04-26T00:44:00Z</meta:creation-date>
    <dc:date>2021-04-26T00:44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7" meta:character-count="3663" meta:row-count="26" meta:non-whitespace-character-count="3123"/>
  </office:meta>
</office:document-meta>
</file>