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541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Standard" style:family="paragraph">
      <style:paragraph-properties style:snap-to-layout-grid="false" fo:text-align="center" fo:line-height="125%" fo:text-indent="0.2222in"/>
      <style:text-properties style:font-name-asian="標楷體" fo:font-size="8pt" style:font-size-asian="8pt" style:font-size-complex="8pt"/>
    </style:style>
    <style:style style:name="P7" style:parent-style-name="Standard" style:family="paragraph">
      <style:paragraph-properties style:snap-to-layout-grid="false" fo:text-align="justify" fo:line-height="110%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Standard" style:family="paragraph">
      <style:paragraph-properties style:snap-to-layout-grid="false" fo:line-height="11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paragraph-properties style:snap-to-layout-grid="false" fo:line-height="110%"/>
      <style:text-properties style:font-name-asian="標楷體" fo:font-size="14pt" style:font-size-asian="14pt"/>
    </style:style>
    <style:style style:name="P24" style:parent-style-name="Standard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style:snap-to-layout-grid="false" fo:line-height="110%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Standard" style:family="paragraph">
      <style:paragraph-properties style:snap-to-layout-grid="false" fo:line-height="11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style:snap-to-layout-grid="false" fo:line-height="110%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本文縮排3" style:family="paragraph">
      <style:paragraph-properties style:snap-to-layout-grid="false" fo:line-height="110%" fo:margin-left="0in" fo:text-indent="0in">
        <style:tab-stops/>
      </style:paragraph-properties>
    </style:style>
    <style:style style:name="P48" style:parent-style-name="本文縮排3" style:family="paragraph">
      <style:paragraph-properties style:snap-to-layout-grid="false" fo:line-height="110%" fo:margin-left="0in" fo:text-indent="0in">
        <style:tab-stops/>
      </style:paragraph-properties>
    </style:style>
    <style:style style:name="P49" style:parent-style-name="本文縮排3" style:family="paragraph">
      <style:paragraph-properties style:snap-to-layout-grid="false" fo:line-height="110%" fo:margin-left="1.9972in" fo:text-indent="-1.6083in">
        <style:tab-stops/>
      </style:paragraph-properties>
    </style:style>
    <style:style style:name="P50" style:parent-style-name="本文縮排3" style:family="paragraph">
      <style:paragraph-properties style:snap-to-layout-grid="false" fo:line-height="110%" fo:margin-left="1.8027in" fo:text-indent="-1.8027in">
        <style:tab-stops/>
      </style:paragraph-properties>
    </style:style>
    <style:style style:name="P51" style:parent-style-name="Standard" style:family="paragraph">
      <style:paragraph-properties style:snap-to-layout-grid="false" fo:line-height="125%" fo:margin-left="1.9444in" fo:text-indent="-1.9444in">
        <style:tab-stops/>
      </style:paragraph-properties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style:font-name-complex="標楷體" fo:font-size="14pt" style:font-size-asian="14pt"/>
    </style:style>
    <style:style style:name="P54" style:parent-style-name="Standard" style:family="paragraph">
      <style:paragraph-properties style:snap-to-layout-grid="false" fo:line-height="125%" fo:margin-left="1.9444in" fo:text-indent="-1.9444in">
        <style:tab-stops/>
      </style:paragraph-properties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style:font-name-complex="標楷體" fo:font-size="14pt" style:font-size-asian="14pt"/>
    </style:style>
    <style:style style:name="P57" style:parent-style-name="Standard" style:family="paragraph">
      <style:paragraph-properties style:snap-to-layout-grid="false" fo:line-height="125%" fo:margin-left="1.2486in" fo:text-indent="-0.276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P69" style:parent-style-name="Standard" style:family="paragraph">
      <style:paragraph-properties style:snap-to-layout-grid="false" fo:line-height="125%" fo:margin-left="1.2486in" fo:text-indent="-0.276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style:font-name-complex="標楷體" fo:font-size="14pt" style:font-size-asian="14pt"/>
    </style:style>
    <style:style style:name="P78" style:parent-style-name="Textbodyindent" style:family="paragraph">
      <style:paragraph-properties style:snap-to-layout-grid="false" fo:line-height="125%" fo:margin-left="1.0777in" fo:text-indent="-0.3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snap-to-layout-grid="false" fo:line-height="125%" fo:margin-left="0.9722in" fo:text-indent="-0.9722in">
        <style:tab-stops/>
      </style:paragraph-properties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line-height="125%" fo:margin-left="0.9722in" fo:text-indent="-0.1944in">
        <style:tab-stops/>
      </style:paragraph-properties>
      <style:text-properties style:font-name-asian="標楷體" style:font-name-complex="標楷體" fo:font-size="14pt" style:font-size-asian="14pt"/>
    </style:style>
    <style:style style:name="P88" style:parent-style-name="Standard" style:list-style-name="WW8Num26" style:family="paragraph">
      <style:paragraph-properties style:snap-to-layout-grid="false" fo:line-height="125%"/>
      <style:text-properties style:font-name-asian="標楷體" style:font-name-complex="標楷體" fo:font-size="14pt" style:font-size-asian="14pt"/>
    </style:style>
    <style:style style:name="P89" style:parent-style-name="Standard" style:list-style-name="WW8Num26" style:family="paragraph">
      <style:paragraph-properties style:snap-to-layout-grid="false" fo:line-height="125%"/>
      <style:text-properties style:font-name-asian="標楷體" style:font-name-complex="標楷體" fo:font-size="14pt" style:font-size-asian="14pt"/>
    </style:style>
    <style:style style:name="P90" style:parent-style-name="Standard" style:family="paragraph">
      <style:paragraph-properties style:snap-to-layout-grid="false" fo:line-height="110%" fo:margin-left="0.0013in">
        <style:tab-stops/>
      </style:paragraph-properties>
      <style:text-properties style:font-name-asian="標楷體" style:font-name-complex="標楷體" fo:font-size="14pt" style:font-size-asian="14pt"/>
    </style:style>
    <style:style style:name="P91" style:parent-style-name="Standard" style:family="paragraph">
      <style:paragraph-properties style:snap-to-layout-grid="false" fo:line-height="110%" fo:text-indent="0.5833in"/>
      <style:text-properties style:font-name-asian="標楷體" style:font-name-complex="標楷體" fo:font-size="14pt" style:font-size-asian="14pt"/>
    </style:style>
    <style:style style:name="P92" style:parent-style-name="Standard" style:family="paragraph">
      <style:paragraph-properties style:snap-to-layout-grid="false" fo:line-height="110%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style:font-name-complex="標楷體" fo:font-size="14pt" style:font-size-asian="14pt"/>
    </style:style>
    <style:style style:name="P95" style:parent-style-name="Standard" style:family="paragraph">
      <style:paragraph-properties style:snap-to-layout-grid="false" fo:line-height="110%" fo:text-indent="0.5833in"/>
      <style:text-properties style:font-name-asian="標楷體" style:font-name-complex="標楷體" fo:font-size="14pt" style:font-size-asian="14pt"/>
    </style:style>
    <style:style style:name="P96" style:parent-style-name="Standard" style:family="paragraph">
      <style:paragraph-properties style:snap-to-layout-grid="false" fo:line-height="110%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style:font-name-complex="標楷體" fo:font-size="14pt" style:font-size-asian="14pt"/>
    </style:style>
    <style:style style:name="P99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100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101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102" style:parent-style-name="Standard" style:family="paragraph">
      <style:paragraph-properties style:snap-to-layout-grid="false" fo:line-height="110%" fo:text-indent="0.3888in"/>
    </style:style>
    <style:style style:name="T103" style:parent-style-name="預設段落字型" style:family="text">
      <style:text-properties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style:font-name-complex="標楷體" fo:font-size="14pt" style:font-size-asian="14pt"/>
    </style:style>
    <style:style style:name="P112" style:parent-style-name="Standard" style:family="paragraph">
      <style:paragraph-properties style:snap-to-layout-grid="false" fo:line-height="110%" fo:text-indent="0.3888in"/>
    </style:style>
    <style:style style:name="T113" style:parent-style-name="預設段落字型" style:family="text">
      <style:text-properties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font-name-complex="標楷體" fo:font-size="14pt" style:font-size-asian="14pt"/>
    </style:style>
    <style:style style:name="P124" style:parent-style-name="Standard" style:family="paragraph">
      <style:paragraph-properties style:snap-to-layout-grid="false" fo:line-height="110%" fo:text-indent="1.0694in"/>
    </style:style>
    <style:style style:name="T125" style:parent-style-name="預設段落字型" style:family="text">
      <style:text-properties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style:font-name-complex="標楷體" fo:font-size="14pt" style:font-size-asian="14pt"/>
    </style:style>
    <style:style style:name="P134" style:parent-style-name="Standard" style:family="paragraph">
      <style:paragraph-properties style:snap-to-layout-grid="false" fo:line-height="110%" fo:text-indent="0.3888in"/>
    </style:style>
    <style:style style:name="T135" style:parent-style-name="預設段落字型" style:family="text">
      <style:text-properties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style:font-name-complex="標楷體" fo:font-size="14pt" style:font-size-asian="14pt"/>
    </style:style>
    <style:style style:name="P146" style:parent-style-name="Standard" style:family="paragraph">
      <style:paragraph-properties style:snap-to-layout-grid="false" fo:line-height="110%" fo:text-indent="0.2222in"/>
      <style:text-properties style:font-name-asian="標楷體" style:font-name-complex="標楷體" fo:font-size="8pt" style:font-size-asian="8pt" style:font-size-complex="8pt"/>
    </style:style>
    <style:style style:name="P147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148" style:parent-style-name="Standard" style:family="paragraph">
      <style:paragraph-properties style:snap-to-layout-grid="false" fo:line-height="110%" fo:text-indent="0.4159in"/>
    </style:style>
    <style:style style:name="T149" style:parent-style-name="預設段落字型" style:family="text">
      <style:text-properties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style:font-name-complex="標楷體" fo:font-size="14pt" style:font-size-asian="14pt"/>
    </style:style>
    <style:style style:name="P158" style:parent-style-name="Standard" style:family="paragraph">
      <style:paragraph-properties style:snap-to-layout-grid="false" fo:line-height="110%" fo:text-indent="0.3888in"/>
    </style:style>
    <style:style style:name="T159" style:parent-style-name="預設段落字型" style:family="text">
      <style:text-properties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style:font-name-complex="標楷體" fo:font-size="14pt" style:font-size-asian="14pt"/>
    </style:style>
    <style:style style:name="P170" style:parent-style-name="Standard" style:family="paragraph">
      <style:paragraph-properties style:snap-to-layout-grid="false" fo:line-height="110%" fo:text-indent="1.0694in"/>
    </style:style>
    <style:style style:name="T171" style:parent-style-name="預設段落字型" style:family="text">
      <style:text-properties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style:font-name-complex="標楷體" fo:font-size="14pt" style:font-size-asian="14pt"/>
    </style:style>
    <style:style style:name="P180" style:parent-style-name="Standard" style:family="paragraph">
      <style:paragraph-properties style:snap-to-layout-grid="false" fo:line-height="110%" fo:text-indent="0.3888in"/>
    </style:style>
    <style:style style:name="T181" style:parent-style-name="預設段落字型" style:family="text">
      <style:text-properties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style:font-name-complex="標楷體" fo:font-size="14pt" style:font-size-asian="14pt"/>
    </style:style>
    <style:style style:name="P192" style:parent-style-name="Standard" style:family="paragraph">
      <style:paragraph-properties style:snap-to-layout-grid="false" fo:line-height="110%" fo:text-indent="0.2222in"/>
      <style:text-properties style:font-name-asian="標楷體" style:font-name-complex="標楷體" fo:font-size="8pt" style:font-size-asian="8pt" style:font-size-complex="8pt"/>
    </style:style>
    <style:style style:name="P193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194" style:parent-style-name="Standard" style:family="paragraph">
      <style:paragraph-properties style:snap-to-layout-grid="false" fo:line-height="110%" fo:text-indent="0.4159in"/>
    </style:style>
    <style:style style:name="T195" style:parent-style-name="預設段落字型" style:family="text">
      <style:text-properties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style:font-name-complex="標楷體" fo:font-size="14pt" style:font-size-asian="14pt"/>
    </style:style>
    <style:style style:name="P208" style:parent-style-name="Standard" style:family="paragraph">
      <style:paragraph-properties style:snap-to-layout-grid="false" fo:line-height="110%" fo:text-indent="0.3888in"/>
    </style:style>
    <style:style style:name="T209" style:parent-style-name="預設段落字型" style:family="text">
      <style:text-properties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style:font-name-complex="標楷體" fo:font-size="14pt" style:font-size-asian="14pt"/>
    </style:style>
    <style:style style:name="P226" style:parent-style-name="Standard" style:family="paragraph">
      <style:paragraph-properties style:snap-to-layout-grid="false" fo:line-height="110%" fo:margin-left="1.1111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style:font-name-complex="標楷體" fo:font-size="14pt" style:font-size-asian="14pt"/>
    </style:style>
    <style:style style:name="P256" style:parent-style-name="Standard" style:family="paragraph">
      <style:paragraph-properties style:snap-to-layout-grid="false" fo:line-height="110%" fo:margin-left="1.1083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style:font-name-complex="標楷體" fo:font-size="14pt" style:font-size-asian="14pt"/>
    </style:style>
    <style:style style:name="P262" style:parent-style-name="Standard" style:family="paragraph">
      <style:paragraph-properties style:snap-to-layout-grid="false" fo:line-height="110%" fo:text-indent="0.3888in"/>
    </style:style>
    <style:style style:name="T263" style:parent-style-name="預設段落字型" style:family="text">
      <style:text-properties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-asian="Times New Roman" fo:font-size="14pt" style:font-size-asian="14pt"/>
    </style:style>
    <style:style style:name="T277" style:parent-style-name="預設段落字型" style:family="text">
      <style:text-properties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style:font-name-complex="標楷體" fo:font-size="14pt" style:font-size-asian="14pt"/>
    </style:style>
    <style:style style:name="P282" style:parent-style-name="Standard" style:family="paragraph">
      <style:paragraph-properties style:snap-to-layout-grid="false" fo:line-height="110%" fo:text-indent="1.0694in">
        <style:tab-stops>
          <style:tab-stop style:type="left" style:position="0in"/>
          <style:tab-stop style:type="left" style:position="0.1388in"/>
        </style:tab-stops>
      </style:paragraph-properties>
    </style:style>
    <style:style style:name="T283" style:parent-style-name="預設段落字型" style:family="text">
      <style:text-properties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style:font-name-complex="標楷體" fo:font-size="14pt" style:font-size-asian="14pt"/>
    </style:style>
    <style:style style:name="P291" style:parent-style-name="Standard" style:family="paragraph">
      <style:paragraph-properties style:snap-to-layout-grid="false" style:line-height-at-least="0in" fo:text-indent="0.6111in">
        <style:tab-stops>
          <style:tab-stop style:type="left" style:position="0in"/>
          <style:tab-stop style:type="left" style:position="0.1388in"/>
        </style:tab-stops>
      </style:paragraph-properties>
      <style:text-properties style:font-name-asian="標楷體" style:font-name-complex="標楷體" fo:font-size="8pt" style:font-size-asian="8pt" style:font-size-complex="8pt"/>
    </style:style>
    <style:style style:name="P292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293" style:parent-style-name="Standard" style:family="paragraph">
      <style:paragraph-properties style:snap-to-layout-grid="false" fo:line-height="110%" fo:text-indent="0.4159in"/>
    </style:style>
    <style:style style:name="T294" style:parent-style-name="預設段落字型" style:family="text">
      <style:text-properties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style:font-name-complex="標楷體" fo:font-size="14pt" style:font-size-asian="14pt"/>
    </style:style>
    <style:style style:name="P307" style:parent-style-name="Standard" style:family="paragraph">
      <style:paragraph-properties style:snap-to-layout-grid="false" fo:line-height="110%" fo:text-indent="0.3888in"/>
    </style:style>
    <style:style style:name="T308" style:parent-style-name="預設段落字型" style:family="text">
      <style:text-properties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style:font-name-complex="標楷體" fo:font-size="14pt" style:font-size-asian="14pt"/>
    </style:style>
    <style:style style:name="P325" style:parent-style-name="Standard" style:family="paragraph">
      <style:paragraph-properties style:snap-to-layout-grid="false" fo:line-height="110%" fo:margin-left="1.0694in">
        <style:tab-stops/>
      </style:paragraph-properties>
    </style:style>
    <style:style style:name="T326" style:parent-style-name="預設段落字型" style:family="text">
      <style:text-properties style:font-name-asian="標楷體" style:font-name-complex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style:font-name-complex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style:font-name-complex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style:font-name-complex="標楷體" fo:font-size="14pt" style:font-size-asian="14pt"/>
    </style:style>
    <style:style style:name="P355" style:parent-style-name="Standard" style:family="paragraph">
      <style:paragraph-properties style:snap-to-layout-grid="false" fo:line-height="110%" fo:text-indent="1.0694in"/>
    </style:style>
    <style:style style:name="T356" style:parent-style-name="預設段落字型" style:family="text">
      <style:text-properties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style:font-name-complex="標楷體" fo:font-size="14pt" style:font-size-asian="14pt"/>
    </style:style>
    <style:style style:name="P361" style:parent-style-name="Standard" style:family="paragraph">
      <style:paragraph-properties style:snap-to-layout-grid="false" fo:line-height="110%" fo:text-indent="0.3888in"/>
    </style:style>
    <style:style style:name="T362" style:parent-style-name="預設段落字型" style:family="text">
      <style:text-properties style:font-name-asian="標楷體" style:font-name-complex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style:font-name-complex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style:font-name-complex="標楷體" fo:font-size="14pt" style:font-size-asian="14pt"/>
    </style:style>
    <style:style style:name="P375" style:parent-style-name="Standard" style:family="paragraph">
      <style:paragraph-properties style:snap-to-layout-grid="false" fo:line-height="110%" fo:margin-left="0.1388in" fo:text-indent="0.9722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style:font-name-complex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style:font-name-complex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style:font-name-complex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style:font-name-complex="標楷體" fo:font-size="14pt" style:font-size-asian="14pt"/>
    </style:style>
    <style:style style:name="P387" style:parent-style-name="Standard" style:family="paragraph">
      <style:paragraph-properties style:snap-to-layout-grid="false" style:line-height-at-least="0in" fo:margin-left="0.1388in" fo:text-indent="0.555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388" style:parent-style-name="Standard" style:family="paragraph">
      <style:paragraph-properties style:snap-to-layout-grid="false" fo:line-height="110%"/>
    </style:style>
    <style:style style:name="T389" style:parent-style-name="預設段落字型" style:family="text">
      <style:text-properties style:font-name-asian="標楷體" style:font-name-complex="標楷體" fo:font-size="14pt" style:font-size-asian="14pt"/>
    </style:style>
    <style:style style:name="P390" style:parent-style-name="Standard" style:family="paragraph">
      <style:paragraph-properties style:snap-to-layout-grid="false" fo:line-height="110%" fo:margin-left="1.1111in">
        <style:tab-stops/>
      </style:paragraph-properties>
    </style:style>
    <style:style style:name="T391" style:parent-style-name="預設段落字型" style:family="text">
      <style:text-properties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style:font-name-complex="標楷體" fo:font-size="14pt" style:font-size-asian="14pt"/>
    </style:style>
    <style:style style:name="P396" style:parent-style-name="Standard" style:family="paragraph">
      <style:paragraph-properties style:snap-to-layout-grid="false" fo:line-height="110%" fo:margin-left="1.1111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style:font-name-complex="標楷體" fo:font-size="14pt" style:font-size-asian="14pt"/>
    </style:style>
    <style:style style:name="P400" style:parent-style-name="Standard" style:family="paragraph">
      <style:paragraph-properties style:snap-to-layout-grid="false" fo:line-height="110%" fo:margin-left="1.1111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style:font-name-complex="標楷體" fo:font-size="14pt" style:font-size-asian="14pt"/>
    </style:style>
    <style:style style:name="P404" style:parent-style-name="Standard" style:family="paragraph">
      <style:paragraph-properties style:snap-to-layout-grid="false" fo:line-height="110%" fo:margin-left="1.1111in">
        <style:tab-stops/>
      </style:paragraph-properties>
    </style:style>
    <style:style style:name="T405" style:parent-style-name="預設段落字型" style:family="text">
      <style:text-properties style:font-name-asian="標楷體" style:font-name-complex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style:font-name-complex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style:font-name-complex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style:font-name-complex="標楷體" fo:font-size="14pt" style:font-size-asian="14pt"/>
    </style:style>
    <style:style style:name="P414" style:parent-style-name="Standard" style:family="paragraph">
      <style:paragraph-properties style:snap-to-layout-grid="false" fo:line-height="110%" fo:margin-left="1.1111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style:font-name-complex="標楷體" fo:font-size="14pt" style:font-size-asian="14pt"/>
    </style:style>
    <style:style style:name="P418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419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8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29" style:parent-style-name="字元字元" style:family="text">
      <style:text-properties fo:font-size="14pt" style:font-size-asian="14pt"/>
    </style:style>
    <style:style style:name="T430" style:parent-style-name="字元字元" style:family="text">
      <style:text-properties fo:font-size="14pt" style:font-size-asian="14pt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name-complex="標楷體" style:font-size-complex="14pt"/>
    </style:style>
    <style:style style:name="P433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34" style:parent-style-name="預設段落字型" style:family="text">
      <style:text-properties style:font-name-asian="Times New Roman"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name-complex="標楷體" style:font-size-complex="14pt"/>
    </style:style>
    <style:style style:name="P437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38" style:parent-style-name="預設段落字型" style:family="text">
      <style:text-properties style:font-name-asian="Times New Roman" style:font-size-complex="14pt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name-complex="標楷體" style:font-size-complex="14pt"/>
    </style:style>
    <style:style style:name="P441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42" style:parent-style-name="預設段落字型" style:family="text">
      <style:text-properties style:font-name-asian="Times New Roman" style:font-size-complex="14pt"/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name-complex="標楷體" style:font-size-complex="14pt"/>
    </style:style>
    <style:style style:name="P445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46" style:parent-style-name="預設段落字型" style:family="text">
      <style:text-properties style:font-name-asian="Times New Roman" style:font-size-complex="14pt"/>
    </style:style>
    <style:style style:name="T447" style:parent-style-name="預設段落字型" style:family="text">
      <style:text-properties style:font-size-complex="14pt"/>
    </style:style>
    <style:style style:name="T448" style:parent-style-name="預設段落字型" style:family="text">
      <style:text-properties style:font-name-complex="標楷體" style:font-size-complex="14pt"/>
    </style:style>
    <style:style style:name="T449" style:parent-style-name="預設段落字型" style:family="text">
      <style:text-properties style:font-name-complex="標楷體" style:font-size-complex="14pt"/>
    </style:style>
    <style:style style:name="P450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51" style:parent-style-name="預設段落字型" style:family="text">
      <style:text-properties style:font-name-asian="Times New Roman" style:font-size-complex="14pt"/>
    </style:style>
    <style:style style:name="T452" style:parent-style-name="預設段落字型" style:family="text">
      <style:text-properties style:font-size-complex="14pt"/>
    </style:style>
    <style:style style:name="T453" style:parent-style-name="預設段落字型" style:family="text">
      <style:text-properties style:font-name-complex="標楷體" style:font-size-complex="14pt"/>
    </style:style>
    <style:style style:name="P454" style:parent-style-name="本文縮排3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55" style:parent-style-name="預設段落字型" style:family="text">
      <style:text-properties style:font-name-complex="標楷體" style:font-size-complex="14pt"/>
    </style:style>
    <style:style style:name="T456" style:parent-style-name="預設段落字型" style:family="text">
      <style:text-properties style:font-name-complex="標楷體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complex="標楷體" style:font-size-complex="14pt"/>
    </style:style>
    <style:style style:name="P458" style:parent-style-name="Standard" style:family="paragraph">
      <style:paragraph-properties style:snap-to-layout-grid="false" fo:line-height="125%" fo:margin-left="0.693in" fo:text-indent="-0.276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25%" fo:margin-left="0.6916in" fo:text-indent="0.0013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-asian="Times New Roman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-asian="Times New Roman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style:snap-to-layout-grid="false" fo:line-height="125%" fo:margin-left="0.693in" fo:text-indent="-0.2763in">
        <style:tab-stops/>
      </style:paragraph-properties>
    </style:style>
    <style:style style:name="T484" style:parent-style-name="預設段落字型" style:family="text">
      <style:text-properties style:font-name-asian="Times New Roman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9" style:parent-style-name="Standard" style:list-style-name="WW8Num1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490" style:parent-style-name="Standard" style:list-style-name="WW8Num1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491" style:parent-style-name="Standard" style:list-style-name="WW8Num1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492" style:parent-style-name="Standard" style:family="paragraph">
      <style:paragraph-properties style:snap-to-layout-grid="false" fo:line-height="110%" fo:margin-left="0.6875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style:font-name-complex="標楷體" fo:font-size="14pt" style:font-size-asian="14pt"/>
    </style:style>
    <style:style style:name="P495" style:parent-style-name="Standard" style:list-style-name="WW8Num9" style:family="paragraph">
      <style:paragraph-properties style:snap-to-layout-grid="false" fo:line-height="110%"/>
    </style:style>
    <style:style style:name="T496" style:parent-style-name="預設段落字型" style:family="text">
      <style:text-properties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font-name-complex="標楷體" fo:font-size="14pt" style:font-size-asian="14pt"/>
    </style:style>
    <style:style style:name="P499" style:parent-style-name="Standard" style:family="paragraph">
      <style:paragraph-properties style:snap-to-layout-grid="false" fo:line-height="110%" fo:margin-left="1.8555in" fo:text-indent="-0.9722in">
        <style:tab-stops/>
      </style:paragraph-properties>
    </style:style>
    <style:style style:name="T500" style:parent-style-name="預設段落字型" style:family="text">
      <style:text-properties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style:font-name-complex="標楷體" fo:font-size="14pt" style:font-size-asian="14pt"/>
    </style:style>
    <style:style style:name="P503" style:parent-style-name="Standard" style:family="paragraph">
      <style:paragraph-properties style:snap-to-layout-grid="false" fo:line-height="110%" fo:margin-left="1.4666in" fo:text-indent="-0.5833in">
        <style:tab-stops/>
      </style:paragraph-properties>
    </style:style>
    <style:style style:name="T504" style:parent-style-name="預設段落字型" style:family="text">
      <style:text-properties style:font-name-asian="標楷體" style:font-name-complex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style:font-name-complex="標楷體" fo:font-size="14pt" style:font-size-asian="14pt"/>
    </style:style>
    <style:style style:name="P507" style:parent-style-name="Standard" style:family="paragraph">
      <style:paragraph-properties style:snap-to-layout-grid="false" fo:line-height="110%" fo:margin-left="0.8833in">
        <style:tab-stops/>
      </style:paragraph-properties>
      <style:text-properties style:font-name-asian="標楷體" style:font-name-complex="標楷體" fo:font-size="14pt" style:font-size-asian="14pt"/>
    </style:style>
    <style:style style:name="P508" style:parent-style-name="Standard" style:list-style-name="WW8Num7" style:family="paragraph">
      <style:paragraph-properties style:snap-to-layout-grid="false" fo:line-height="110%"/>
    </style:style>
    <style:style style:name="T509" style:parent-style-name="預設段落字型" style:family="text">
      <style:text-properties style:font-name-asian="標楷體" style:font-name-complex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style:font-name-complex="標楷體" fo:font-size="14pt" style:font-size-asian="14pt"/>
    </style:style>
    <style:style style:name="P512" style:parent-style-name="Standard" style:list-style-name="WW8Num7" style:family="paragraph">
      <style:paragraph-properties style:snap-to-layout-grid="false" fo:line-height="110%"/>
    </style:style>
    <style:style style:name="T513" style:parent-style-name="預設段落字型" style:family="text">
      <style:text-properties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style:font-name-complex="標楷體" fo:font-size="14pt" style:font-size-asian="14pt"/>
    </style:style>
    <style:style style:name="P516" style:parent-style-name="Standard" style:list-style-name="WW8Num7" style:family="paragraph">
      <style:paragraph-properties style:snap-to-layout-grid="false" fo:line-height="110%"/>
    </style:style>
    <style:style style:name="T517" style:parent-style-name="預設段落字型" style:family="text">
      <style:text-properties style:font-name-asian="標楷體" style:font-name-complex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style:font-name-complex="標楷體" fo:font-size="14pt" style:font-size-asian="14pt"/>
    </style:style>
    <style:style style:name="P520" style:parent-style-name="Standard" style:family="paragraph">
      <style:paragraph-properties style:snap-to-layout-grid="false" fo:line-height="110%" fo:margin-left="0.7777in" fo:text-indent="-0.7777in">
        <style:tab-stops/>
      </style:paragraph-properties>
    </style:style>
    <style:style style:name="T521" style:parent-style-name="預設段落字型" style:family="text">
      <style:text-properties style:font-name-asian="Times New Roman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style:font-name-complex="標楷體" fo:font-size="14pt" style:font-size-asian="14pt"/>
    </style:style>
    <style:style style:name="P524" style:parent-style-name="Standard" style:family="paragraph">
      <style:paragraph-properties style:snap-to-layout-grid="false" fo:line-height="110%" fo:margin-left="0.8833in">
        <style:tab-stops/>
      </style:paragraph-properties>
    </style:style>
    <style:style style:name="T525" style:parent-style-name="預設段落字型" style:family="text">
      <style:text-properties style:font-name-asian="標楷體" style:font-name-complex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style:font-name-complex="標楷體" fo:font-size="14pt" style:font-size-asian="14pt"/>
    </style:style>
    <style:style style:name="T52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name-complex="標楷體" fo:font-size="14pt" style:font-size-asian="14pt"/>
    </style:style>
    <style:style style:name="P530" style:parent-style-name="Standard" style:family="paragraph">
      <style:paragraph-properties style:snap-to-layout-grid="false" fo:line-height="110%" fo:margin-left="1.8555in" fo:text-indent="-0.9722in">
        <style:tab-stops/>
      </style:paragraph-properties>
    </style:style>
    <style:style style:name="T531" style:parent-style-name="預設段落字型" style:family="text">
      <style:text-properties style:font-name-asian="標楷體" style:font-name-complex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style:font-name-complex="標楷體" fo:font-size="14pt" style:font-size-asian="14pt"/>
    </style:style>
    <style:style style:name="P534" style:parent-style-name="Standard" style:family="paragraph">
      <style:paragraph-properties style:snap-to-layout-grid="false" fo:line-height="110%" fo:margin-left="1.4666in" fo:text-indent="-0.5833in">
        <style:tab-stops/>
      </style:paragraph-properties>
    </style:style>
    <style:style style:name="T535" style:parent-style-name="預設段落字型" style:family="text">
      <style:text-properties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style:font-name-complex="標楷體" fo:font-size="14pt" style:font-size-asian="14pt"/>
    </style:style>
    <style:style style:name="P538" style:parent-style-name="Standard" style:family="paragraph">
      <style:paragraph-properties style:snap-to-layout-grid="false" fo:line-height="110%" fo:margin-left="0.8833in">
        <style:tab-stops/>
      </style:paragraph-properties>
      <style:text-properties style:font-name-asian="標楷體" style:font-name-complex="標楷體" fo:font-size="14pt" style:font-size-asian="14pt"/>
    </style:style>
    <style:style style:name="P539" style:parent-style-name="Standard" style:list-style-name="WW8Num12" style:family="paragraph">
      <style:paragraph-properties style:snap-to-layout-grid="false" fo:line-height="110%"/>
    </style:style>
    <style:style style:name="T540" style:parent-style-name="預設段落字型" style:family="text">
      <style:text-properties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style:font-name-complex="標楷體" fo:font-size="14pt" style:font-size-asian="14pt"/>
    </style:style>
    <style:style style:name="P543" style:parent-style-name="Standard" style:list-style-name="WW8Num12" style:family="paragraph">
      <style:paragraph-properties style:snap-to-layout-grid="false" fo:line-height="110%"/>
    </style:style>
    <style:style style:name="T544" style:parent-style-name="預設段落字型" style:family="text">
      <style:text-properties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style:font-name-complex="標楷體" fo:font-size="14pt" style:font-size-asian="14pt"/>
    </style:style>
    <style:style style:name="P547" style:parent-style-name="Standard" style:list-style-name="WW8Num12" style:family="paragraph">
      <style:paragraph-properties style:snap-to-layout-grid="false" fo:line-height="110%"/>
    </style:style>
    <style:style style:name="T548" style:parent-style-name="預設段落字型" style:family="text">
      <style:text-properties style:font-name-asian="標楷體" style:font-name-complex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style:font-name-complex="標楷體" fo:font-size="14pt" style:font-size-asian="14pt"/>
    </style:style>
    <style:style style:name="P551" style:parent-style-name="Standard" style:family="paragraph">
      <style:paragraph-properties style:snap-to-layout-grid="false" fo:line-height="110%" fo:margin-left="0.7916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style:font-name-complex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style:font-name-complex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style:font-name-complex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style:font-name-complex="標楷體" fo:font-size="14pt" style:font-size-asian="14pt"/>
    </style:style>
    <style:style style:name="P560" style:parent-style-name="Standard" style:family="paragraph">
      <style:paragraph-properties style:snap-to-layout-grid="false" fo:line-height="110%" fo:margin-left="0.8833in" fo:text-indent="0.3888in">
        <style:tab-stops/>
      </style:paragraph-properties>
    </style:style>
    <style:style style:name="T561" style:parent-style-name="預設段落字型" style:family="text">
      <style:text-properties style:font-name-asian="標楷體" style:font-name-complex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P566" style:parent-style-name="Standard" style:family="paragraph">
      <style:paragraph-properties style:snap-to-layout-grid="false" fo:line-height="110%" fo:margin-left="1.8555in" fo:text-indent="-0.5833in">
        <style:tab-stops/>
      </style:paragraph-properties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size="14pt" style:font-size-asian="14pt"/>
    </style:style>
    <style:style style:name="P570" style:parent-style-name="Standard" style:family="paragraph">
      <style:paragraph-properties style:snap-to-layout-grid="false" fo:line-height="110%" fo:margin-left="1.6652in" fo:text-indent="-0.393in">
        <style:tab-stops/>
      </style:paragraph-properties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P574" style:parent-style-name="Standard" style:family="paragraph">
      <style:paragraph-properties style:snap-to-layout-grid="false" fo:line-height="110%" fo:margin-left="0.8833in">
        <style:tab-stops/>
      </style:paragraph-properties>
      <style:text-properties style:font-name-asian="標楷體" style:font-name-complex="標楷體" fo:font-size="14pt" style:font-size-asian="14pt"/>
    </style:style>
    <style:style style:name="P575" style:parent-style-name="Standard" style:family="paragraph">
      <style:paragraph-properties style:snap-to-layout-grid="false" fo:line-height="110%" fo:margin-left="1.6659in" fo:text-indent="-0.4159in">
        <style:tab-stops/>
      </style:paragraph-properties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P579" style:parent-style-name="Standard" style:family="paragraph">
      <style:paragraph-properties style:snap-to-layout-grid="false" fo:line-height="110%" fo:margin-left="1.6659in" fo:text-indent="-0.4159in">
        <style:tab-stops/>
      </style:paragraph-properties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style:font-name-complex="標楷體" fo:font-size="14pt" style:font-size-asian="14pt"/>
    </style:style>
    <style:style style:name="P585" style:parent-style-name="Textbodyindent" style:list-style-name="WW8Num12" style:family="paragraph">
      <style:paragraph-properties style:snap-to-layout-grid="false" fo:line-height="125%"/>
    </style:style>
    <style:style style:name="T586" style:parent-style-name="預設段落字型" style:family="text">
      <style:text-properties style:font-name-complex="標楷體" fo:font-size="14pt" style:font-size-asian="14pt"/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style:font-name-complex="標楷體" fo:font-size="14pt" style:font-size-asian="14pt"/>
    </style:style>
    <style:style style:name="P589" style:parent-style-name="Textbodyindent" style:family="paragraph">
      <style:paragraph-properties style:snap-to-layout-grid="false" fo:line-height="125%" fo:margin-left="1in" fo:text-indent="-0.5833in">
        <style:tab-stops/>
      </style:paragraph-properties>
    </style:style>
    <style:style style:name="T590" style:parent-style-name="預設段落字型" style:family="text">
      <style:text-properties style:font-name-asian="Times New Roman"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style:font-name-complex="標楷體"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style:font-name-complex="標楷體" fo:font-size="14pt" style:font-size-asian="14pt" style:font-size-complex="14pt"/>
    </style:style>
    <style:style style:name="P595" style:parent-style-name="Textbodyindent" style:family="paragraph">
      <style:paragraph-properties style:snap-to-layout-grid="false" fo:line-height="125%" fo:margin-left="1.7652in" fo:text-indent="-0.5152in">
        <style:tab-stops/>
      </style:paragraph-properties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P601" style:parent-style-name="Textbodyindent" style:family="paragraph">
      <style:paragraph-properties style:snap-to-layout-grid="false" fo:line-height="125%" fo:margin-left="1.668in" fo:text-indent="-0.418in">
        <style:tab-stops/>
      </style:paragraph-properties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style:font-name-complex="標楷體" fo:font-size="14pt" style:font-size-asian="14pt" style:font-size-complex="14pt"/>
    </style:style>
    <style:style style:name="P604" style:parent-style-name="Textbodyindent" style:family="paragraph">
      <style:paragraph-properties style:snap-to-layout-grid="false" fo:line-height="125%" fo:margin-left="1.8625in" fo:text-indent="-0.6125in">
        <style:tab-stops/>
      </style:paragraph-properties>
    </style:style>
    <style:style style:name="T605" style:parent-style-name="預設段落字型" style:family="text">
      <style:text-properties style:font-name-complex="標楷體"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style:font-name-complex="標楷體" fo:font-size="14pt" style:font-size-asian="14pt" style:font-size-complex="14pt"/>
    </style:style>
    <style:style style:name="P608" style:parent-style-name="Textbodyindent" style:family="paragraph">
      <style:paragraph-properties style:snap-to-layout-grid="false" fo:line-height="125%" fo:margin-left="1.6666in" fo:text-indent="0.1944in">
        <style:tab-stops/>
      </style:paragraph-properties>
    </style:style>
    <style:style style:name="T609" style:parent-style-name="預設段落字型" style:family="text">
      <style:text-properties style:font-name-complex="標楷體"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style:font-name-complex="標楷體"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style:font-name-complex="標楷體"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style:font-name-complex="標楷體"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style:font-name-complex="標楷體" fo:font-size="14pt" style:font-size-asian="14pt" style:font-size-complex="14pt"/>
    </style:style>
    <style:style style:name="P622" style:parent-style-name="Standard" style:family="paragraph">
      <style:paragraph-properties style:snap-to-layout-grid="false" fo:line-height="110%" fo:margin-left="1.668in" fo:text-indent="-0.418in">
        <style:tab-stops/>
      </style:paragraph-properties>
    </style:style>
    <style:style style:name="T6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style:snap-to-layout-grid="false" fo:line-height="110%" fo:margin-left="2.7361in" fo:text-indent="-0.7777in">
        <style:tab-stops/>
      </style:paragraph-properties>
    </style:style>
    <style:style style:name="T6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28" style:parent-style-name="Standard" style:family="paragraph">
      <style:paragraph-properties style:snap-to-layout-grid="false" fo:line-height="110%" fo:margin-left="2.7222in" fo:text-indent="-2.7222in">
        <style:tab-stops/>
      </style:paragraph-properties>
      <style:text-properties style:font-name-asian="Times New Roman" fo:font-size="14pt" style:font-size-asian="14pt"/>
    </style:style>
    <style:style style:name="P629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630" style:parent-style-name="Standard" style:family="paragraph">
      <style:paragraph-properties style:snap-to-layout-grid="false" fo:line-height="110%"/>
      <style:text-properties style:font-name-asian="標楷體" style:font-name-complex="標楷體" fo:font-size="14pt" style:font-size-asian="14pt"/>
    </style:style>
    <style:style style:name="P631" style:parent-style-name="Standard" style:family="paragraph">
      <style:paragraph-properties style:snap-to-layout-grid="false" fo:line-height="110%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P634" style:parent-style-name="Textbodyindent" style:family="paragraph">
      <style:paragraph-properties fo:margin-left="0.9in" fo:text-indent="-0.5833in">
        <style:tab-stops>
          <style:tab-stop style:type="left" style:position="6.3888in"/>
        </style:tab-stops>
      </style:paragraph-properties>
    </style:style>
    <style:style style:name="T635" style:parent-style-name="預設段落字型" style:family="text">
      <style:text-properties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655" style:parent-style-name="預設段落字型" style:family="text">
      <style:text-properties style:letter-kerning="false" fo:font-size="16pt" style:font-size-asian="16pt" style:font-size-complex="16pt"/>
    </style:style>
    <style:style style:name="T656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657" style:parent-style-name="預設段落字型" style:family="text">
      <style:text-properties style:letter-kerning="false" fo:font-size="16pt" style:font-size-asian="16pt" style:font-size-complex="16pt"/>
    </style:style>
    <style:style style:name="T658" style:parent-style-name="預設段落字型" style:family="text">
      <style:text-properties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style:font-name-complex="標楷體"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style:font-name-complex="標楷體"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style:font-name-complex="標楷體" fo:font-size="14pt" style:font-size-asian="14pt" style:font-size-complex="14pt"/>
    </style:style>
    <style:style style:name="P681" style:parent-style-name="Textbodyindent" style:family="paragraph">
      <style:paragraph-properties fo:margin-left="0.875in" fo:text-indent="-0.875in">
        <style:tab-stops/>
      </style:paragraph-properties>
    </style:style>
    <style:style style:name="T682" style:parent-style-name="預設段落字型" style:family="text">
      <style:text-properties style:font-name-complex="標楷體"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-complex="標楷體" fo:font-size="14pt" style:font-size-asian="14pt" style:font-size-complex="14pt"/>
    </style:style>
    <style:style style:name="P686" style:parent-style-name="Textbodyindent" style:family="paragraph">
      <style:paragraph-properties fo:margin-left="0.8319in" fo:text-indent="-0.2486in">
        <style:tab-stops/>
      </style:paragraph-properties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style:font-name-complex="標楷體" fo:font-size="14pt" style:font-size-asian="14pt" style:font-size-complex="14pt"/>
    </style:style>
    <style:style style:name="P689" style:parent-style-name="Textbodyindent" style:family="paragraph">
      <style:paragraph-properties fo:margin-left="0.7777in" fo:text-indent="-0.7777in">
        <style:tab-stops/>
      </style:paragraph-properties>
    </style:style>
    <style:style style:name="T690" style:parent-style-name="預設段落字型" style:family="text">
      <style:text-properties style:font-name-asian="Times New Roman"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style:font-name-complex="標楷體"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/>
    </style:style>
    <style:style style:name="P694" style:parent-style-name="Textbodyindent" style:family="paragraph">
      <style:paragraph-properties fo:margin-left="0.7777in" fo:text-indent="-0.1944in">
        <style:tab-stops/>
      </style:paragraph-properties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style:font-name-complex="標楷體" fo:font-size="14pt" style:font-size-asian="14pt" style:font-size-complex="14pt"/>
    </style:style>
    <style:style style:name="P697" style:parent-style-name="Standard" style:family="paragraph">
      <style:paragraph-properties style:snap-to-layout-grid="false" fo:text-align="justify" fo:line-height="110%" fo:margin-left="0.8319in" fo:text-indent="-0.4569in">
        <style:tab-stops/>
      </style:paragraph-properties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style:font-name-complex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style:snap-to-layout-grid="false" fo:text-align="justify" fo:line-height="110%" fo:margin-left="0.8319in" fo:text-indent="-0.5541in">
        <style:tab-stops/>
      </style:paragraph-properties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P712" style:parent-style-name="Standard" style:family="paragraph">
      <style:paragraph-properties style:snap-to-layout-grid="false" fo:text-align="justify" fo:line-height="110%" fo:margin-left="0.8319in" fo:text-indent="-0.5541in">
        <style:tab-stops/>
      </style:paragraph-properties>
      <style:text-properties style:font-name-asian="標楷體" fo:font-size="14pt" style:font-size-asian="14pt"/>
    </style:style>
    <style:style style:name="P713" style:parent-style-name="Standard" style:family="paragraph">
      <style:paragraph-properties style:snap-to-layout-grid="false" fo:text-align="justify" fo:line-height="110%" fo:margin-left="0.8319in" fo:text-indent="-0.5541in">
        <style:tab-stops/>
      </style:paragraph-properties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P731" style:parent-style-name="Standard" style:family="paragraph">
      <style:paragraph-properties style:snap-to-layout-grid="false" fo:text-align="justify" fo:line-height="110%" fo:margin-left="0.8319in" fo:text-indent="-0.5541in">
        <style:tab-stops/>
      </style:paragraph-properties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P745" style:parent-style-name="Standard" style:family="paragraph">
      <style:paragraph-properties style:snap-to-layout-grid="false" fo:line-height="110%" fo:margin-left="1.5555in" fo:text-indent="-1.5555in">
        <style:tab-stops/>
      </style:paragraph-properties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Times New Roman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P769" style:parent-style-name="Standard" style:family="paragraph">
      <style:paragraph-properties style:snap-to-layout-grid="false" fo:line-height="110%" fo:margin-left="1.5555in" fo:text-indent="-1.5555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P771" style:parent-style-name="Standard" style:family="paragraph">
      <style:paragraph-properties style:snap-to-layout-grid="false" fo:line-height="110%" fo:margin-left="1.1055in" fo:text-indent="-0.3166in">
        <style:tab-stops/>
      </style:paragraph-properties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P791" style:parent-style-name="Standard" style:family="paragraph">
      <style:paragraph-properties style:snap-to-layout-grid="false" fo:line-height="110%" fo:margin-left="0.7777in">
        <style:tab-stops/>
      </style:paragraph-properties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P805" style:parent-style-name="Standard" style:family="paragraph">
      <style:paragraph-properties style:snap-to-layout-grid="false" fo:line-height="110%" fo:margin-left="0.8319in" fo:text-indent="-0.0541in">
        <style:tab-stops/>
      </style:paragraph-properties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style:font-name-complex="標楷體" fo:font-size="14pt" style:font-size-asian="14pt"/>
    </style:style>
    <style:style style:name="T808" style:parent-style-name="預設段落字型" style:family="text">
      <style:text-properties style:font-name-asian="Times New Roman" fo:font-size="14pt" style:font-size-asian="14pt"/>
    </style:style>
    <style:style style:name="T809" style:parent-style-name="預設段落字型" style:family="text">
      <style:text-properties style:font-name-asian="標楷體" style:font-name-complex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style:font-name-complex="標楷體" fo:font-size="14pt" style:font-size-asian="14pt"/>
    </style:style>
    <style:style style:name="P812" style:parent-style-name="Standard" style:family="paragraph">
      <style:paragraph-properties style:snap-to-layout-grid="false" fo:line-height="110%" fo:margin-left="2.0347in" fo:text-indent="-2.0319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fo:font-size="14pt" style:font-size-asian="14pt"/>
    </style:style>
    <style:style style:name="T814" style:parent-style-name="預設段落字型" style:family="text">
      <style:text-properties style:font-name-asian="Times New Roman" fo:font-size="14pt" style:font-size-asian="14pt"/>
    </style:style>
    <style:style style:name="T815" style:parent-style-name="預設段落字型" style:family="text">
      <style:text-properties style:font-name-asian="標楷體" style:font-name-complex="標楷體" fo:font-size="14pt" style:font-size-asian="14pt"/>
    </style:style>
    <style:style style:name="P816" style:parent-style-name="Standard" style:family="paragraph">
      <style:paragraph-properties style:snap-to-layout-grid="false" fo:line-height="110%" fo:margin-left="0.8055in" fo:text-indent="-0.5833in">
        <style:tab-stops/>
      </style:paragraph-properties>
      <style:text-properties style:font-name-asian="標楷體" style:font-name-complex="標楷體" fo:font-size="14pt" style:font-size-asian="14pt"/>
    </style:style>
    <style:style style:name="P817" style:parent-style-name="Standard" style:family="paragraph">
      <style:paragraph-properties style:snap-to-layout-grid="false" fo:line-height="110%" fo:margin-left="0.7777in" fo:text-indent="-0.5833in">
        <style:tab-stops/>
      </style:paragraph-properties>
      <style:text-properties style:font-name-asian="標楷體" style:font-name-complex="標楷體" fo:font-size="14pt" style:font-size-asian="14pt"/>
    </style:style>
    <style:style style:name="P818" style:parent-style-name="Standard" style:family="paragraph">
      <style:paragraph-properties style:snap-to-layout-grid="false" fo:line-height="110%" fo:margin-left="0.7777in" fo:text-indent="-0.5833in">
        <style:tab-stops/>
      </style:paragraph-properties>
      <style:text-properties style:font-name-asian="標楷體" style:font-name-complex="標楷體" fo:font-size="14pt" style:font-size-asian="14pt"/>
    </style:style>
    <style:style style:name="P819" style:parent-style-name="Standard" style:family="paragraph">
      <style:paragraph-properties style:snap-to-layout-grid="false" fo:line-height="110%" fo:margin-left="0.7777in" fo:text-indent="-0.7777in">
        <style:tab-stops/>
      </style:paragraph-properties>
    </style:style>
    <style:style style:name="T820" style:parent-style-name="預設段落字型" style:family="text">
      <style:text-properties style:font-name-asian="Times New Roman" fo:font-size="14pt" style:font-size-asian="14pt"/>
    </style:style>
    <style:style style:name="T821" style:parent-style-name="預設段落字型" style:family="text">
      <style:text-properties style:font-name-asian="標楷體" style:font-name-complex="標楷體" fo:font-size="14pt" style:font-size-asian="14pt"/>
    </style:style>
    <style:style style:name="P822" style:parent-style-name="Standard" style:family="paragraph">
      <style:paragraph-properties style:snap-to-layout-grid="false" fo:line-height="110%" fo:margin-left="1.9777in" fo:text-indent="-1.9777in">
        <style:tab-stops/>
      </style:paragraph-properties>
    </style:style>
    <style:style style:name="T823" style:parent-style-name="預設段落字型" style:family="text">
      <style:text-properties style:font-name-asian="標楷體" style:font-name-complex="標楷體" fo:font-size="14pt" style:font-size-asian="14pt"/>
    </style:style>
    <style:style style:name="T824" style:parent-style-name="預設段落字型" style:family="text">
      <style:text-properties style:font-name-asian="Times New Roman" fo:font-size="14pt" style:font-size-asian="14pt"/>
    </style:style>
    <style:style style:name="T825" style:parent-style-name="預設段落字型" style:family="text">
      <style:text-properties style:font-name-asian="標楷體" style:font-name-complex="標楷體" fo:font-size="14pt" style:font-size-asian="14pt"/>
    </style:style>
    <style:style style:name="P826" style:parent-style-name="Standard" style:family="paragraph">
      <style:paragraph-properties style:snap-to-layout-grid="false" fo:line-height="110%" fo:margin-left="0.8319in" fo:text-indent="-0.5541in">
        <style:tab-stops/>
      </style:paragraph-properties>
    </style:style>
    <style:style style:name="T827" style:parent-style-name="預設段落字型" style:family="text">
      <style:text-properties style:font-name-asian="標楷體" style:font-name-complex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style:font-name-complex="標楷體" fo:font-size="14pt" style:font-size-asian="14pt"/>
    </style:style>
    <style:style style:name="P830" style:parent-style-name="Standard" style:family="paragraph">
      <style:paragraph-properties style:snap-to-layout-grid="false" fo:line-height="110%" fo:margin-left="0.8319in" fo:text-indent="-0.5541in">
        <style:tab-stops/>
      </style:paragraph-properties>
      <style:text-properties style:font-name-asian="標楷體" style:font-name-complex="標楷體" fo:font-size="14pt" style:font-size-asian="14pt"/>
    </style:style>
    <style:style style:name="P831" style:parent-style-name="Standard" style:family="paragraph">
      <style:paragraph-properties style:snap-to-layout-grid="false" fo:line-height="110%" fo:margin-left="0.8319in" fo:text-indent="-0.5541in">
        <style:tab-stops/>
      </style:paragraph-properties>
      <style:text-properties style:font-name-asian="標楷體" style:font-name-complex="標楷體" fo:font-size="14pt" style:font-size-asian="14pt"/>
    </style:style>
    <style:style style:name="P832" style:parent-style-name="Standard" style:family="paragraph">
      <style:paragraph-properties style:snap-to-layout-grid="false" fo:line-height="110%" fo:margin-left="2.9486in" fo:text-indent="-2.9458in">
        <style:tab-stops>
          <style:tab-stop style:type="left" style:position="5.9583in"/>
        </style:tab-stops>
      </style:paragraph-properties>
    </style:style>
    <style:style style:name="T833" style:parent-style-name="預設段落字型" style:family="text">
      <style:text-properties style:font-name-asian="標楷體" style:font-name-complex="標楷體" fo:font-size="14pt" style:font-size-asian="14pt"/>
    </style:style>
    <style:style style:name="T834" style:parent-style-name="預設段落字型" style:family="text">
      <style:text-properties style:font-name-asian="Times New Roman" fo:font-size="14pt" style:font-size-asian="14pt"/>
    </style:style>
    <style:style style:name="T835" style:parent-style-name="預設段落字型" style:family="text">
      <style:text-properties style:font-name-asian="標楷體" style:font-name-complex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P838" style:parent-style-name="Standard" style:family="paragraph">
      <style:paragraph-properties style:snap-to-layout-grid="false" fo:line-height="110%" fo:margin-left="1.6333in" fo:text-indent="-1.3555in">
        <style:tab-stops/>
      </style:paragraph-properties>
      <style:text-properties style:font-name-asian="標楷體" style:font-name-complex="標楷體" fo:font-size="14pt" style:font-size-asian="14pt"/>
    </style:style>
    <style:style style:name="P839" style:parent-style-name="Standard" style:family="paragraph">
      <style:paragraph-properties style:snap-to-layout-grid="false" fo:line-height="110%" fo:margin-left="1.6333in" fo:text-indent="-1.3555in">
        <style:tab-stops/>
      </style:paragraph-properties>
    </style:style>
    <style:style style:name="T840" style:parent-style-name="預設段落字型" style:family="text">
      <style:text-properties style:font-name-asian="標楷體" style:font-name-complex="標楷體" fo:font-size="14pt" style:font-size-asian="14pt"/>
    </style:style>
    <style:style style:name="P841" style:parent-style-name="Standard" style:family="paragraph">
      <style:paragraph-properties style:snap-to-layout-grid="false" fo:line-height="110%" fo:margin-left="1.6333in">
        <style:tab-stops/>
      </style:paragraph-properties>
      <style:text-properties style:font-name-asian="標楷體" style:font-name-complex="標楷體" fo:font-size="14pt" style:font-size-asian="14pt"/>
    </style:style>
    <style:style style:name="P842" style:parent-style-name="Standard" style:family="paragraph">
      <style:paragraph-properties style:snap-to-layout-grid="false" fo:line-height="110%" fo:margin-left="1.6333in" fo:text-indent="-1.3555in">
        <style:tab-stops/>
      </style:paragraph-properties>
      <style:text-properties style:font-name-asian="標楷體" style:font-name-complex="標楷體" fo:font-size="14pt" style:font-size-asian="14pt"/>
    </style:style>
    <style:style style:name="P843" style:parent-style-name="Standard" style:family="paragraph">
      <style:paragraph-properties style:snap-to-layout-grid="false" fo:line-height="110%" fo:margin-left="1.6333in" fo:text-indent="-1.3555in">
        <style:tab-stops/>
      </style:paragraph-properties>
    </style:style>
    <style:style style:name="T844" style:parent-style-name="預設段落字型" style:family="text">
      <style:text-properties style:font-name-asian="標楷體" style:font-name-complex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style:font-name-complex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style:font-name-complex="標楷體" fo:font-size="14pt" style:font-size-asian="14pt"/>
    </style:style>
    <style:style style:name="T849" style:parent-style-name="預設段落字型" style:family="text">
      <style:text-properties style:font-name-asian="標楷體" style:font-name-complex="標楷體" fo:font-size="14pt" style:font-size-asian="14pt"/>
    </style:style>
    <style:style style:name="P850" style:parent-style-name="Standard" style:family="paragraph">
      <style:paragraph-properties style:line-height-at-least="0in" fo:margin-left="0.8319in" fo:text-indent="-0.8319in">
        <style:tab-stops/>
      </style:paragraph-properties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P854" style:parent-style-name="Standard" style:family="paragraph">
      <style:paragraph-properties style:line-height-at-least="0in" fo:margin-left="0.8319in" fo:text-indent="-0.8319in">
        <style:tab-stops/>
      </style:paragraph-properties>
    </style:style>
    <style:style style:name="T855" style:parent-style-name="預設段落字型" style:family="text">
      <style:text-properties style:font-name-asian="Times New Roman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P857" style:parent-style-name="Standard" style:family="paragraph">
      <style:paragraph-properties style:snap-to-layout-grid="false" fo:line-height="110%" fo:margin-left="1.6333in" fo:text-indent="-1.6333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ableColumn860" style:family="table-column">
      <style:table-column-properties style:column-width="0.8333in" style:use-optimal-column-width="false"/>
    </style:style>
    <style:style style:name="TableColumn861" style:family="table-column">
      <style:table-column-properties style:column-width="0.8333in" style:use-optimal-column-width="false"/>
    </style:style>
    <style:style style:name="TableColumn862" style:family="table-column">
      <style:table-column-properties style:column-width="0.834in" style:use-optimal-column-width="false"/>
    </style:style>
    <style:style style:name="TableColumn863" style:family="table-column">
      <style:table-column-properties style:column-width="0.834in" style:use-optimal-column-width="false"/>
    </style:style>
    <style:style style:name="TableColumn864" style:family="table-column">
      <style:table-column-properties style:column-width="0.834in" style:use-optimal-column-width="false"/>
    </style:style>
    <style:style style:name="TableColumn865" style:family="table-column">
      <style:table-column-properties style:column-width="0.834in" style:use-optimal-column-width="false"/>
    </style:style>
    <style:style style:name="TableColumn866" style:family="table-column">
      <style:table-column-properties style:column-width="0.834in" style:use-optimal-column-width="false"/>
    </style:style>
    <style:style style:name="TableColumn867" style:family="table-column">
      <style:table-column-properties style:column-width="0.8409in" style:use-optimal-column-width="false"/>
    </style:style>
    <style:style style:name="Table859" style:family="table">
      <style:table-properties style:width="6.6777in" fo:margin-left="0.0881in" table:align="left"/>
    </style:style>
    <style:style style:name="TableRow868" style:family="table-row">
      <style:table-row-properties style:min-row-height="0.6888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line-height="0.1944in"/>
      <style:text-properties style:font-name-asian="標楷體" style:font-name-complex="標楷體" style:text-scale="90%" fo:font-size="12pt" style:font-size-asian="12pt" style:font-size-complex="12pt"/>
    </style:style>
    <style:style style:name="P871" style:parent-style-name="Standard" style:family="paragraph">
      <style:paragraph-properties fo:line-height="0.1944in"/>
    </style:style>
    <style:style style:name="T872" style:parent-style-name="預設段落字型" style:family="text">
      <style:text-properties style:font-name-asian="Times New Roman" style:text-scale="90%" fo:font-size="12pt" style:font-size-asian="12pt" style:font-size-complex="12pt"/>
    </style:style>
    <style:style style:name="T873" style:parent-style-name="預設段落字型" style:family="text">
      <style:text-properties style:font-name-asian="標楷體" style:font-name-complex="標楷體" style:text-scale="90%" fo:font-size="12pt" style:font-size-asian="12pt" style:font-size-complex="12pt"/>
    </style:style>
    <style:style style:name="P874" style:parent-style-name="Standard" style:family="paragraph">
      <style:paragraph-properties fo:line-height="0.1944in"/>
      <style:text-properties style:font-name-asian="標楷體" style:text-scale="90%" fo:font-size="12pt" style:font-size-asian="12pt" style:font-size-complex="12pt"/>
    </style:style>
    <style:style style:name="P875" style:parent-style-name="Standard" style:family="paragraph">
      <style:paragraph-properties fo:line-height="0.1944in"/>
      <style:text-properties style:font-name-asian="標楷體" style:font-name-complex="標楷體" style:text-scale="90%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預設段落字型" style:family="text">
      <style:text-properties style:font-name-asian="標楷體" fo:font-size="12pt" style:font-size-asian="12pt" style:font-size-complex="12pt"/>
    </style:style>
    <style:style style:name="T87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882" style:parent-style-name="預設段落字型" style:family="text">
      <style:text-properties style:font-name-asian="標楷體" fo:font-size="12pt" style:font-size-asian="12pt" style:font-size-complex="12pt"/>
    </style:style>
    <style:style style:name="T88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預設段落字型" style:family="text">
      <style:text-properties style:font-name-asian="標楷體" fo:font-size="12pt" style:font-size-asian="12pt" style:font-size-complex="12pt"/>
    </style:style>
    <style:style style:name="T88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-asian="標楷體" fo:font-size="12pt" style:font-size-asian="12pt" style:font-size-complex="12pt"/>
    </style:style>
    <style:style style:name="T89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預設段落字型" style:family="text">
      <style:text-properties style:font-name-asian="標楷體" fo:font-size="12pt" style:font-size-asian="12pt" style:font-size-complex="12pt"/>
    </style:style>
    <style:style style:name="T89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-asian="標楷體" fo:font-size="12pt" style:font-size-asian="12pt" style:font-size-complex="12pt"/>
    </style:style>
    <style:style style:name="T89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-asian="標楷體" fo:font-size="12pt" style:font-size-asian="12pt" style:font-size-complex="12pt"/>
    </style:style>
    <style:style style:name="T90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11" style:parent-style-name="Standard" style:family="paragraph">
      <style:paragraph-properties fo:text-align="center"/>
    </style:style>
    <style:style style:name="T91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-asian="標楷體" fo:font-size="12pt" style:font-size-asian="12pt" style:font-size-complex="12pt"/>
    </style:style>
    <style:style style:name="T91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20" style:parent-style-name="預設段落字型" style:family="text">
      <style:text-properties style:font-name-asian="標楷體" fo:font-size="12pt" style:font-size-asian="12pt" style:font-size-complex="12pt"/>
    </style:style>
    <style:style style:name="T92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22" style:parent-style-name="預設段落字型" style:family="text">
      <style:text-properties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29" style:parent-style-name="預設段落字型" style:family="text">
      <style:text-properties style:font-name-asian="標楷體"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34" style:parent-style-name="預設段落字型" style:family="text">
      <style:text-properties style:font-name-asian="標楷體" fo:font-size="12pt" style:font-size-asian="12pt" style:font-size-complex="12pt"/>
    </style:style>
    <style:style style:name="T93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36" style:parent-style-name="預設段落字型" style:family="text">
      <style:text-properties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-asian="標楷體" fo:font-size="12pt" style:font-size-asian="12pt" style:font-size-complex="12pt"/>
    </style:style>
    <style:style style:name="T94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-asian="標楷體" fo:font-size="12pt" style:font-size-asian="12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46" style:parent-style-name="Standard" style:family="paragraph">
      <style:paragraph-properties fo:text-align="center"/>
    </style:style>
    <style:style style:name="T94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-asian="標楷體" fo:font-size="12pt" style:font-size-asian="12pt" style:font-size-complex="12pt"/>
    </style:style>
    <style:style style:name="T94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-asian="標楷體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64" style:parent-style-name="預設段落字型" style:family="text">
      <style:text-properties style:font-name-asian="標楷體" fo:font-size="12pt" style:font-size-asian="12pt" style:font-size-complex="12pt"/>
    </style:style>
    <style:style style:name="T96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-asian="標楷體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69" style:parent-style-name="Standard" style:family="paragraph">
      <style:paragraph-properties fo:text-align="center"/>
    </style:style>
    <style:style style:name="T97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71" style:parent-style-name="預設段落字型" style:family="text">
      <style:text-properties style:font-name-asian="標楷體" fo:font-size="12pt" style:font-size-asian="12pt" style:font-size-complex="12pt"/>
    </style:style>
    <style:style style:name="T97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-asian="標楷體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76" style:parent-style-name="Standard" style:family="paragraph">
      <style:paragraph-properties fo:text-align="center"/>
    </style:style>
    <style:style style:name="T97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-asian="標楷體" fo:font-size="12pt" style:font-size-asian="12pt" style:font-size-complex="12pt"/>
    </style:style>
    <style:style style:name="T97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-asian="標楷體" fo:font-size="12pt" style:font-size-asian="12pt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85" style:parent-style-name="預設段落字型" style:family="text">
      <style:text-properties style:font-name-asian="標楷體" fo:font-size="12pt" style:font-size-asian="12pt" style:font-size-complex="12pt"/>
    </style:style>
    <style:style style:name="T98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-asian="標楷體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-asian="標楷體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99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-asian="標楷體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06" style:parent-style-name="預設段落字型" style:family="text">
      <style:text-properties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-asian="標楷體" fo:font-size="12pt" style:font-size-asian="12pt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-asian="標楷體" fo:font-size="12pt" style:font-size-asian="12pt" style:font-size-complex="12pt"/>
    </style:style>
    <style:style style:name="P1019" style:parent-style-name="Standard" style:family="paragraph">
      <style:paragraph-properties style:snap-to-layout-grid="false" fo:line-height="110%" fo:margin-left="0.9333in" fo:text-indent="-0.9333in">
        <style:tab-stops/>
      </style:paragraph-properties>
      <style:text-properties style:font-name-asian="標楷體" fo:font-size="8pt" style:font-size-asian="8pt" style:font-size-complex="8pt"/>
    </style:style>
    <style:style style:name="P1020" style:parent-style-name="Standard" style:family="paragraph">
      <style:paragraph-properties style:snap-to-layout-grid="false" fo:line-height="110%" fo:margin-left="0.4159in" fo:text-indent="-0.4159in">
        <style:tab-stops/>
      </style:paragraph-properties>
    </style:style>
    <style:style style:name="T1021" style:parent-style-name="預設段落字型" style:family="text">
      <style:text-properties style:font-name-asian="標楷體" style:font-name-complex="標楷體" fo:font-size="14pt" style:font-size-asian="14pt"/>
    </style:style>
    <style:style style:name="T1022" style:parent-style-name="預設段落字型" style:family="text">
      <style:text-properties style:font-name-asian="Times New Roman" fo:font-size="14pt" style:font-size-asian="14pt"/>
    </style:style>
    <style:style style:name="T1023" style:parent-style-name="預設段落字型" style:family="text">
      <style:text-properties style:font-name-asian="標楷體" style:font-name-complex="標楷體" fo:font-size="14pt" style:font-size-asian="14pt"/>
    </style:style>
    <style:style style:name="P1024" style:parent-style-name="Standard" style:list-style-name="WW8Num24" style:family="paragraph">
      <style:paragraph-properties style:snap-to-layout-grid="false" fo:line-height="110%"/>
    </style:style>
    <style:style style:name="T102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style:snap-to-layout-grid="false" fo:line-height="110%" fo:margin-left="0.8319in" fo:text-indent="-0.5541in">
        <style:tab-stops/>
      </style:paragraph-properties>
    </style:style>
    <style:style style:name="T1033" style:parent-style-name="預設段落字型" style:family="text">
      <style:text-properties style:font-name-asian="Times New Roman" fo:font-size="14pt" style:font-size-asian="14pt" style:font-size-complex="14pt"/>
    </style:style>
    <style:style style:name="T10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-asian="Times New Roman" fo:font-size="14pt" style:font-size-asian="14pt" style:font-size-complex="14pt"/>
    </style:style>
    <style:style style:name="T10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38" style:parent-style-name="Standard" style:family="paragraph">
      <style:paragraph-properties style:snap-to-layout-grid="false" fo:line-height="110%" fo:margin-left="0.8319in" fo:text-indent="-0.5541in">
        <style:tab-stops/>
      </style:paragraph-properties>
    </style:style>
    <style:style style:name="T1039" style:parent-style-name="預設段落字型" style:family="text">
      <style:text-properties style:font-name-asian="Times New Roman" fo:font-size="14pt" style:font-size-asian="14pt" style:font-size-complex="14pt"/>
    </style:style>
    <style:style style:name="T10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1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彰化縣</text:span><text:span text:style-name="T4">110</text:span><text:span text:style-name="T5">年縣民運動大會競賽規程</text:span></text:p>
      <text:p text:style-name="P6"/>
      <text:p text:style-name="P7"><text:span text:style-name="T8">一、宗</text:span><text:span text:style-name="T9"><text:s text:c="4"/></text:span><text:span text:style-name="T10">旨：發展全民運動，倡導正當休閒活動，改善社會風氣，促進國民身心健康，提高運動技術水準。</text:span></text:p>
      <text:p text:style-name="P11"><text:span text:style-name="T12">二、依</text:span><text:span text:style-name="T13"><text:s text:c="4"/></text:span><text:span text:style-name="T14">據：彰化縣政府</text:span><text:span text:style-name="T15">110</text:span><text:span text:style-name="T16">年</text:span><text:span text:style-name="T17">4</text:span><text:span text:style-name="T18">月</text:span><text:span text:style-name="T19">19</text:span><text:span text:style-name="T20">日府教體字第</text:span><text:span text:style-name="T21">1100137576</text:span><text:span text:style-name="T22">號函辦理。</text:span></text:p>
      <text:p text:style-name="P23">三、主辦單位：彰化縣政府(以下簡稱本府)</text:p>
      <text:p text:style-name="P24"><text:span text:style-name="T25">四、承辦單位：彰化市中山國民小學</text:span></text:p>
      <text:p text:style-name="P26"><text:span text:style-name="T27">五、協辦單位：彰化縣國民中、小學體育促進會、彰化縣體育會田徑委員會</text:span></text:p>
      <text:p text:style-name="P28"><text:span text:style-name="T29">六、比賽日期：</text:span><text:span text:style-name="T30">110</text:span><text:span text:style-name="T31">年</text:span><text:span text:style-name="T32">8</text:span><text:span text:style-name="T33">月</text:span><text:span text:style-name="T34">4</text:span><text:span text:style-name="T35">日至</text:span><text:span text:style-name="T36">6</text:span><text:span text:style-name="T37">日</text:span><text:span text:style-name="T38">(</text:span><text:span text:style-name="T39">星期三至星期五</text:span><text:span text:style-name="T40">)</text:span><text:span text:style-name="T41">舉辦</text:span><text:span text:style-name="T42">。</text:span></text:p>
      <text:p text:style-name="P43"><text:span text:style-name="T44">七、地</text:span><text:span text:style-name="T45"><text:s text:c="4"/></text:span><text:span text:style-name="T46">點：彰化縣立體育場及縣立體育館（開幕）辦理。</text:span></text:p>
      <text:p text:style-name="P47">八、參加單位：以鄉鎮市為單位組隊參加。</text:p>
      <text:p text:style-name="P48">九、參加資格：</text:p>
      <text:p text:style-name="P49">（一）戶籍規定：凡中華民國國民在彰化縣<text:bookmark-start text:name="_GoBack"/><text:bookmark-end text:name="_GoBack"/>（以下簡稱本縣）設籍連續滿三年以上(即民國107年9月03日以前設籍者)，得代表縣內各鄉鎮市參加比賽，如報名二單位以上（含），應代表其現戶籍所在鄉鎮市參加比賽，國小組不受此限制。</text:p>
      <text:p text:style-name="P50"/>
      <text:p text:style-name="P51"><text:span text:style-name="T52"><text:s text:c="4"/></text:span><text:span text:style-name="T53">（二）學籍規定：國小組以現在籍學生為限。</text:span></text:p>
      <text:p text:style-name="P54"><text:span text:style-name="T55"><text:s text:c="4"/></text:span><text:span text:style-name="T56">（三）年齡規定：</text:span></text:p>
      <text:p text:style-name="P57"><text:span text:style-name="T58">1</text:span><text:span text:style-name="T59">、</text:span><text:span text:style-name="T60"><text:s/></text:span><text:span text:style-name="T61">社會組需年滿十二歲以上</text:span><text:span text:style-name="T62">（中華民國</text:span><text:span text:style-name="T63">98</text:span><text:span text:style-name="T64">年</text:span><text:span text:style-name="T65">8</text:span><text:span text:style-name="T66">月</text:span><text:span text:style-name="T67">31</text:span><text:span text:style-name="T68">日以前出生者）。</text:span></text:p>
      <text:p text:style-name="P69"><text:span text:style-name="T70">2</text:span><text:span text:style-name="T71">、國小組需中華民國</text:span><text:span text:style-name="T72">98</text:span><text:span text:style-name="T73">年</text:span><text:span text:style-name="T74">9</text:span><text:span text:style-name="T75">月</text:span><text:span text:style-name="T76">1</text:span><text:span text:style-name="T77">日（含）以後出生者為限。參加國小組者不得參加社會組。</text:span></text:p>
      <text:p text:style-name="P78"><text:span text:style-name="T79">註：所有運動員出場比賽時，應攜帶大會製作之選手證參加</text:span><text:span text:style-name="T80">檢錄</text:span><text:span text:style-name="T81">，如無選手證者皆不得參賽</text:span><text:span text:style-name="T82">。</text:span></text:p>
      <text:p text:style-name="P83"><text:span text:style-name="T84"><text:s text:c="4"/></text:span><text:span text:style-name="T85">（四）機關團體組：鄉鎮市公所自行組隊。</text:span><text:span text:style-name="T86">（替代役、臨時就業輔導二者除外）</text:span></text:p>
      <text:p text:style-name="P87">（比賽檢錄時，需提下列其中之一證件證明，否則不得參加比賽）</text:p>
      <text:list text:style-name="WW8Num26">
        <text:list-item text:start-value="1">
          <text:p text:style-name="P88">職員證。（職員證有照片者不用其他證件）</text:p>
        </text:list-item>
        <text:list-item>
          <text:p text:style-name="P89">身分證及服務證明。（服務證明有照片者不用身分證）</text:p>
        </text:list-item>
      </text:list>
      <text:p text:style-name="P90">十、競賽組別及錦標：</text:p>
      <text:p text:style-name="P91">（一）社會男子組：田賽總錦標、徑賽總錦標。</text:p>
      <text:p text:style-name="P92"><text:span text:style-name="T93"><text:s text:c="6"/></text:span><text:span text:style-name="T94">（二）社會女子組：田賽總錦標、徑賽總錦標。</text:span></text:p>
      <text:p text:style-name="P95">（三）國小男生組：田賽總錦標、徑賽總錦標。</text:p>
      <text:p text:style-name="P96"><text:span text:style-name="T97"><text:s text:c="6"/></text:span><text:span text:style-name="T98">（四）國小女生組：田賽總錦標、徑賽總錦標。</text:span></text:p>
      <text:p text:style-name="P99">　　　（五）機關團體組：田徑總錦標、趣味競賽總錦標。</text:p>
      <text:p text:style-name="P100">十一、各項錦標競賽項目：</text:p>
      <text:p text:style-name="P101">（一）男子田賽：</text:p>
      <text:p text:style-name="P102"><text:span text:style-name="T103">機關組：（</text:span><text:span text:style-name="T104">1</text:span><text:span text:style-name="T105">）跳高（</text:span><text:span text:style-name="T106">2</text:span><text:span text:style-name="T107">）跳遠（</text:span><text:span text:style-name="T108">3</text:span><text:span text:style-name="T109">）鉛球（</text:span><text:span text:style-name="T110">4</text:span><text:span text:style-name="T111">）鐵餅</text:span></text:p>
      <text:p text:style-name="P112"><text:span text:style-name="T113">社會組：（</text:span><text:span text:style-name="T114">1</text:span><text:span text:style-name="T115">）跳高（</text:span><text:span text:style-name="T116">2</text:span><text:span text:style-name="T117">）跳遠（</text:span><text:span text:style-name="T118">3</text:span><text:span text:style-name="T119">）三級跳遠（</text:span><text:span text:style-name="T120">4</text:span><text:span text:style-name="T121">）撐竿跳高（</text:span><text:span text:style-name="T122">5</text:span><text:span text:style-name="T123">）鉛球</text:span></text:p>
      <text:p text:style-name="P124"><text:span text:style-name="T125">（</text:span><text:span text:style-name="T126">6</text:span><text:span text:style-name="T127">）鐵餅（</text:span><text:span text:style-name="T128">7</text:span><text:span text:style-name="T129">）標槍（</text:span><text:span text:style-name="T130">8</text:span><text:span text:style-name="T131">）鏈球（</text:span><text:span text:style-name="T132">9</text:span><text:span text:style-name="T133">）十項混合運動。</text:span></text:p>
      <text:p text:style-name="P134"><text:span text:style-name="T135">國小組：（</text:span><text:span text:style-name="T136">1</text:span><text:span text:style-name="T137">）跳高（</text:span><text:span text:style-name="T138">2</text:span><text:span text:style-name="T139">）跳遠（</text:span><text:span text:style-name="T140">3</text:span><text:span text:style-name="T141">）壘球擲遠（</text:span><text:span text:style-name="T142">4</text:span><text:span text:style-name="T143">）鉛球（</text:span><text:span text:style-name="T144">5</text:span><text:span text:style-name="T145">）三項混合運動。</text:span></text:p>
      <text:p text:style-name="P146"/>
      <text:p text:style-name="P147">（二）女子田賽：</text:p>
      <text:p text:style-name="P148"><text:span text:style-name="T149">機關組：（</text:span><text:span text:style-name="T150">1</text:span><text:span text:style-name="T151">）跳高（</text:span><text:span text:style-name="T152">2</text:span><text:span text:style-name="T153">）跳遠（</text:span><text:span text:style-name="T154">3</text:span><text:span text:style-name="T155">）鉛球（</text:span><text:span text:style-name="T156">4</text:span><text:span text:style-name="T157">）鐵餅</text:span></text:p>
      <text:p text:style-name="P158"><text:span text:style-name="T159">社會組：（</text:span><text:span text:style-name="T160">1</text:span><text:span text:style-name="T161">）跳高（</text:span><text:span text:style-name="T162">2</text:span><text:span text:style-name="T163">）跳遠（</text:span><text:span text:style-name="T164">3</text:span><text:span text:style-name="T165">）三級跳遠（</text:span><text:span text:style-name="T166">4</text:span><text:span text:style-name="T167">）撐竿跳高（</text:span><text:span text:style-name="T168">5</text:span><text:span text:style-name="T169">）鉛球</text:span></text:p>
      <text:p text:style-name="P170"><text:span text:style-name="T171">（</text:span><text:span text:style-name="T172">6</text:span><text:span text:style-name="T173">）鐵餅（</text:span><text:span text:style-name="T174">7</text:span><text:span text:style-name="T175">）標槍（</text:span><text:span text:style-name="T176">8</text:span><text:span text:style-name="T177">）鏈球（</text:span><text:span text:style-name="T178">9</text:span><text:span text:style-name="T179">）七項混合運動。</text:span></text:p>
      <text:p text:style-name="P180"><text:span text:style-name="T181">國小組：（</text:span><text:span text:style-name="T182">1</text:span><text:span text:style-name="T183">）跳高（</text:span><text:span text:style-name="T184">2</text:span><text:span text:style-name="T185">）跳遠（</text:span><text:span text:style-name="T186">3</text:span><text:span text:style-name="T187">）壘球擲遠（</text:span><text:span text:style-name="T188">4</text:span><text:span text:style-name="T189">）鉛球（</text:span><text:span text:style-name="T190">5</text:span><text:span text:style-name="T191">）三項混合運動。</text:span></text:p>
      <text:p text:style-name="P192"/>
      <text:p text:style-name="P193">（三）男子徑賽：</text:p>
      <text:p text:style-name="P194"><text:span text:style-name="T195">機關組：（</text:span><text:span text:style-name="T196">1</text:span><text:span text:style-name="T197">）</text:span><text:span text:style-name="T198">100</text:span><text:span text:style-name="T199">公尺（</text:span><text:span text:style-name="T200">2</text:span><text:span text:style-name="T201">）</text:span><text:span text:style-name="T202">400</text:span><text:span text:style-name="T203">公尺（</text:span><text:span text:style-name="T204">3</text:span><text:span text:style-name="T205">）</text:span><text:span text:style-name="T206">400</text:span><text:span text:style-name="T207">公尺接力</text:span></text:p>
      <text:p text:style-name="P208"><text:span text:style-name="T209">社會組：（</text:span><text:span text:style-name="T210">1</text:span><text:span text:style-name="T211">）</text:span><text:span text:style-name="T212">100</text:span><text:span text:style-name="T213">公尺（</text:span><text:span text:style-name="T214">2</text:span><text:span text:style-name="T215">）</text:span><text:span text:style-name="T216">200</text:span><text:span text:style-name="T217">公尺（</text:span><text:span text:style-name="T218">3</text:span><text:span text:style-name="T219">）</text:span><text:span text:style-name="T220">400</text:span><text:span text:style-name="T221">公尺（</text:span><text:span text:style-name="T222">4</text:span><text:span text:style-name="T223">）</text:span><text:span text:style-name="T224">800</text:span><text:span text:style-name="T225">公尺</text:span></text:p>
      <text:p text:style-name="P226"><text:span text:style-name="T227">（</text:span><text:span text:style-name="T228">5</text:span><text:span text:style-name="T229">）</text:span><text:span text:style-name="T230">1500</text:span><text:span text:style-name="T231">公尺（</text:span><text:span text:style-name="T232">6</text:span><text:span text:style-name="T233">）</text:span><text:span text:style-name="T234">5000</text:span><text:span text:style-name="T235">公尺（</text:span><text:span text:style-name="T236">7</text:span><text:span text:style-name="T237">）</text:span><text:span text:style-name="T238">10000</text:span><text:span text:style-name="T239">公尺（</text:span><text:span text:style-name="T240">8</text:span><text:span text:style-name="T241">）</text:span><text:span text:style-name="T242">110</text:span><text:span text:style-name="T243">公尺跨欄（</text:span><text:span text:style-name="T244">9</text:span><text:span text:style-name="T245">）</text:span><text:span text:style-name="T246">400</text:span><text:span text:style-name="T247">公尺跨欄（</text:span><text:span text:style-name="T248">10</text:span><text:span text:style-name="T249">）</text:span><text:span text:style-name="T250">3000</text:span><text:span text:style-name="T251">公尺障礙（</text:span><text:span text:style-name="T252">11</text:span><text:span text:style-name="T253">）</text:span><text:span text:style-name="T254">400</text:span><text:span text:style-name="T255">公尺接力</text:span></text:p>
      <text:p text:style-name="P256"><text:span text:style-name="T257">（</text:span><text:span text:style-name="T258">12</text:span><text:span text:style-name="T259">）</text:span><text:span text:style-name="T260">1600</text:span><text:span text:style-name="T261">公尺接力。</text:span></text:p>
      <text:p text:style-name="P262"><text:span text:style-name="T263">國小組：（</text:span><text:span text:style-name="T264">1</text:span><text:span text:style-name="T265">）</text:span><text:span text:style-name="T266">60</text:span><text:span text:style-name="T267">公尺（</text:span><text:span text:style-name="T268">2</text:span><text:span text:style-name="T269">）</text:span><text:span text:style-name="T270">100</text:span><text:span text:style-name="T271">公尺（</text:span><text:span text:style-name="T272">3</text:span><text:span text:style-name="T273">）</text:span><text:span text:style-name="T274">200</text:span><text:span text:style-name="T275">公尺</text:span><text:span text:style-name="T276"><text:s/></text:span><text:span text:style-name="T277">（</text:span><text:span text:style-name="T278">4</text:span><text:span text:style-name="T279">）</text:span><text:span text:style-name="T280">400</text:span><text:span text:style-name="T281">公尺接力</text:span></text:p>
      <text:p text:style-name="P282"><text:span text:style-name="T283">（</text:span><text:span text:style-name="T284">5</text:span><text:span text:style-name="T285">）</text:span><text:span text:style-name="T286">800</text:span><text:span text:style-name="T287">公尺接力（</text:span><text:span text:style-name="T288">4×</text:span><text:span text:style-name="T289">200</text:span><text:span text:style-name="T290">）。</text:span></text:p>
      <text:p text:style-name="P291"/>
      <text:p text:style-name="P292">（四）女子徑賽：</text:p>
      <text:p text:style-name="P293"><text:span text:style-name="T294">機關組：（</text:span><text:span text:style-name="T295">1</text:span><text:span text:style-name="T296">）</text:span><text:span text:style-name="T297">100</text:span><text:span text:style-name="T298">公尺（</text:span><text:span text:style-name="T299">2</text:span><text:span text:style-name="T300">）</text:span><text:span text:style-name="T301">400</text:span><text:span text:style-name="T302">公尺（</text:span><text:span text:style-name="T303">3</text:span><text:span text:style-name="T304">）</text:span><text:span text:style-name="T305">400</text:span><text:span text:style-name="T306">公尺接力</text:span></text:p>
      <text:p text:style-name="P307"><text:span text:style-name="T308">社會組：（</text:span><text:span text:style-name="T309">1</text:span><text:span text:style-name="T310">）</text:span><text:span text:style-name="T311">100</text:span><text:span text:style-name="T312">公尺（</text:span><text:span text:style-name="T313">2</text:span><text:span text:style-name="T314">）</text:span><text:span text:style-name="T315">200</text:span><text:span text:style-name="T316">公尺（</text:span><text:span text:style-name="T317">3</text:span><text:span text:style-name="T318">）</text:span><text:span text:style-name="T319">400</text:span><text:span text:style-name="T320">公尺（</text:span><text:span text:style-name="T321">4</text:span><text:span text:style-name="T322">）</text:span><text:span text:style-name="T323">800</text:span><text:span text:style-name="T324">公尺</text:span></text:p>
      <text:p text:style-name="P325"><text:span text:style-name="T326">（</text:span><text:span text:style-name="T327">5</text:span><text:span text:style-name="T328">）</text:span><text:span text:style-name="T329">1500</text:span><text:span text:style-name="T330">公尺（</text:span><text:span text:style-name="T331">6</text:span><text:span text:style-name="T332">）</text:span><text:span text:style-name="T333">5000</text:span><text:span text:style-name="T334">公尺（</text:span><text:span text:style-name="T335">7</text:span><text:span text:style-name="T336">）</text:span><text:span text:style-name="T337">10000</text:span><text:span text:style-name="T338">公尺（</text:span><text:span text:style-name="T339">8</text:span><text:span text:style-name="T340">）</text:span><text:span text:style-name="T341">100</text:span><text:span text:style-name="T342">公尺跨欄（</text:span><text:span text:style-name="T343">9</text:span><text:span text:style-name="T344">）</text:span><text:span text:style-name="T345">400</text:span><text:span text:style-name="T346">公尺跨欄（</text:span><text:span text:style-name="T347">10</text:span><text:span text:style-name="T348">）</text:span><text:span text:style-name="T349">3000</text:span><text:span text:style-name="T350">公尺障礙（</text:span><text:span text:style-name="T351">11</text:span><text:span text:style-name="T352">）</text:span><text:span text:style-name="T353">400</text:span><text:span text:style-name="T354">公尺接力</text:span></text:p>
      <text:p text:style-name="P355"><text:span text:style-name="T356">（</text:span><text:span text:style-name="T357">11</text:span><text:span text:style-name="T358">）</text:span><text:span text:style-name="T359">1600</text:span><text:span text:style-name="T360">公尺接力。</text:span></text:p>
      <text:p text:style-name="P361"><text:span text:style-name="T362">國小組：（</text:span><text:span text:style-name="T363">1</text:span><text:span text:style-name="T364">）</text:span><text:span text:style-name="T365">60</text:span><text:span text:style-name="T366">公尺（</text:span><text:span text:style-name="T367">2</text:span><text:span text:style-name="T368">）</text:span><text:span text:style-name="T369">100</text:span><text:span text:style-name="T370">公尺（</text:span><text:span text:style-name="T371">3</text:span><text:span text:style-name="T372">）</text:span><text:span text:style-name="T373">200</text:span><text:span text:style-name="T374">公尺</text:span></text:p>
      <text:p text:style-name="P375"><text:span text:style-name="T376">（</text:span><text:span text:style-name="T377">4</text:span><text:span text:style-name="T378">）</text:span><text:span text:style-name="T379">400</text:span><text:span text:style-name="T380">公尺接力（</text:span><text:span text:style-name="T381">5</text:span><text:span text:style-name="T382">）</text:span><text:span text:style-name="T383">800</text:span><text:span text:style-name="T384">公尺接力（</text:span><text:span text:style-name="T385">4*200</text:span><text:span text:style-name="T386">）。</text:span></text:p>
      <text:p text:style-name="P387"/>
      <text:p text:style-name="P388"><text:span text:style-name="T389">（五）機關團體組：趣味競賽（各鄉鎮公所皆須報名至少二項，表演賽不計）</text:span></text:p>
      <text:p text:style-name="P390"><text:span text:style-name="T391">（</text:span><text:span text:style-name="T392">1</text:span><text:span text:style-name="T393">）機關首長</text:span><text:span text:style-name="T394">100</text:span><text:span text:style-name="T395">公尺競走（表演賽不列入錦標）</text:span></text:p>
      <text:p text:style-name="P396"><text:span text:style-name="T397">（</text:span><text:span text:style-name="T398">2</text:span><text:span text:style-name="T399">）一分耕耘一分收穫</text:span></text:p>
      <text:p text:style-name="P400"><text:span text:style-name="T401">（</text:span><text:span text:style-name="T402">3</text:span><text:span text:style-name="T403">）滾輪胎接力</text:span></text:p>
      <text:p text:style-name="P404"><text:span text:style-name="T405">（</text:span><text:span text:style-name="T406">4</text:span><text:span text:style-name="T407">）同心協力（</text:span><text:span text:style-name="T408">10</text:span><text:span text:style-name="T409">人</text:span><text:span text:style-name="T410">11</text:span><text:span text:style-name="T411">腳</text:span><text:span text:style-name="T412">30</text:span><text:span text:style-name="T413">公尺競速）</text:span></text:p>
      <text:p text:style-name="P414"><text:span text:style-name="T415">（</text:span><text:span text:style-name="T416">5</text:span><text:span text:style-name="T417">）棒球九宮格擲準賽（團體、個人）</text:span></text:p>
      <text:p text:style-name="P418">十二、競賽辦法：</text:p>
      <text:p text:style-name="P419"><text:span text:style-name="T420">1</text:span><text:span text:style-name="T421">、每一單位在每一比賽中註冊之運動員以三人為限，接力賽每項每單位以參加一隊為限，註冊運動員皆可參加，接力比賽選手需穿統一服裝。</text:span></text:p>
      <text:p text:style-name="P422"><text:span text:style-name="T423">2</text:span><text:span text:style-name="T424">、運動員個人參加項目最多二項，接力項目不在此限。</text:span></text:p>
      <text:p text:style-name="P425"><text:span text:style-name="T426">3</text:span><text:span text:style-name="T427">、總錦標：每項目錄取八名，按九、七、六、五、四、三、二、一給分。</text:span></text:p>
      <text:p text:style-name="P428"><text:span text:style-name="T429">4</text:span><text:span text:style-name="T430">、</text:span><text:span text:style-name="T431">A</text:span><text:span text:style-name="T432">錄取八名時，每項按九、七、六、五、四、三、二、一計分。</text:span></text:p>
      <text:p text:style-name="P433"><text:span text:style-name="T434"><text:s text:c="3"/></text:span><text:span text:style-name="T435">B</text:span><text:span text:style-name="T436">錄取七名時，每項按八、六、五、四、三、二、一計分。</text:span></text:p>
      <text:p text:style-name="P437"><text:span text:style-name="T438"><text:s text:c="3"/></text:span><text:span text:style-name="T439">C</text:span><text:span text:style-name="T440">錄取六名時，每項按七、五、四、三、二、一計分。</text:span></text:p>
      <text:p text:style-name="P441"><text:span text:style-name="T442"><text:s text:c="3"/></text:span><text:span text:style-name="T443">D</text:span><text:span text:style-name="T444">錄取五名時，每項按六、四、三、二、一計分。</text:span></text:p>
      <text:p text:style-name="P445"><text:span text:style-name="T446"><text:s text:c="3"/></text:span><text:span text:style-name="T447">E</text:span><text:span text:style-name="T448">錄取四名時，每項按五、三、二</text:span><text:span text:style-name="T449">、一計分。</text:span></text:p>
      <text:p text:style-name="P450"><text:span text:style-name="T451"><text:s text:c="3"/></text:span><text:span text:style-name="T452">F</text:span><text:span text:style-name="T453">錄取三名時，每項按四、二、一計分。</text:span></text:p>
      <text:p text:style-name="P454"><text:span text:style-name="T455">（</text:span><text:span text:style-name="T456">以上皆以決賽名單或初賽人數核計、報名未滿三人取消該項目比賽</text:span><text:span text:style-name="T457">）</text:span></text:p>
      <text:p text:style-name="P458">（接力不加倍計分，男子十項、女子七項、國小三項併入田賽錦標計分）</text:p>
      <text:p text:style-name="P459"><text:span text:style-name="T460">5</text:span><text:span text:style-name="T461">、各項錦標以在各該項錦標賽中所得總分最多之單位為第一名，得次之單位分列第二、第三、第四、第五、第六，如遇二單位以上所得總分相同時，以各單位在該項錦標賽中所得第一名之多寡判別之，再相同時依此類推。</text:span></text:p>
      <text:p text:style-name="P462"><text:span text:style-name="T463">6</text:span><text:span text:style-name="T464">、</text:span><text:span text:style-name="T465">各項徑賽，超過比賽時間限制者沒收比賽</text:span><text:span text:style-name="T466">：</text:span></text:p>
      <text:p text:style-name="P467"><text:span text:style-name="T468">A</text:span><text:span text:style-name="T469">、</text:span><text:span text:style-name="T470">10000<text:s/></text:span><text:span text:style-name="T471">公尺：</text:span><text:span text:style-name="T472"><text:s/></text:span><text:span text:style-name="T473">社男：</text:span><text:span text:style-name="T474">50</text:span><text:span text:style-name="T475">分鐘</text:span><text:span text:style-name="T476"><text:s text:c="3"/></text:span><text:span text:style-name="T477">社女：</text:span><text:span text:style-name="T478">60</text:span><text:span text:style-name="T479">分鐘。</text:span></text:p>
      <text:p text:style-name="P480"><text:span text:style-name="T481">7</text:span><text:span text:style-name="T482">、機關團體組：（檢錄：於場地由執行裁判點名）</text:span></text:p>
      <text:p text:style-name="P483"><text:span text:style-name="T484"><text:s text:c="3"/></text:span><text:span text:style-name="T485">A</text:span><text:span text:style-name="T486">、機關首長</text:span><text:span text:style-name="T487">100</text:span><text:span text:style-name="T488">公尺競走</text:span></text:p>
      <text:list text:style-name="WW8Num1">
        <text:list-item text:start-value="1">
          <text:p text:style-name="P489">本府各局處主管及一級機關首長。</text:p>
        </text:list-item>
        <text:list-item>
          <text:p text:style-name="P490">各鄉鎮市首長。</text:p>
        </text:list-item>
        <text:list-item>
          <text:p text:style-name="P491">各級學校校長。</text:p>
        </text:list-item>
      </text:list>
      <text:p text:style-name="P492"><text:span text:style-name="T493">B</text:span><text:span text:style-name="T494">、一分耕耘一分收穫：</text:span></text:p>
      <text:list text:style-name="WW8Num9">
        <text:list-item text:start-value="1">
          <text:p text:style-name="P495"><text:span text:style-name="T496">每單位限參加一隊，</text:span><text:span text:style-name="T497">每隊十人，男生不得超過五人</text:span><text:span text:style-name="T498">。（女先男後）</text:span></text:p>
        </text:list-item>
      </text:list>
      <text:p text:style-name="P499"><text:span text:style-name="T500">（</text:span><text:span text:style-name="T501">2</text:span><text:span text:style-name="T502">）場地：起點至折返點相距二十公尺，中間劃有直徑二十公分之圓圈五個。</text:span></text:p>
      <text:p text:style-name="P503"><text:span text:style-name="T504">（</text:span><text:span text:style-name="T505">3</text:span><text:span text:style-name="T506">）比賽開始，每隊第一位拿起放五罐飲料罐之菜籃，由起跑至第一標誌圈（飛盤）放下一飲料罐（需於飛盤中並直立），然後至下一個，然後提著空菜籃繞過折返點，再沿路收回飲料罐至菜籃中，回至起點交給第二人，依此繼續進行至最後一位，依時間先後判定名次。採計時決賽。</text:span></text:p>
      <text:p text:style-name="P507">規則：</text:p>
      <text:list text:style-name="WW8Num7" text:continue-numbering="true">
        <text:list-item>
          <text:list>
            <text:list-item>
              <text:p text:style-name="P508"><text:span text:style-name="T509">飲料罐需豎立在圓圈（飛盤）中，違者每個加</text:span><text:span text:style-name="T510">20</text:span><text:span text:style-name="T511">秒。</text:span></text:p>
            </text:list-item>
            <text:list-item>
              <text:p text:style-name="P512"><text:span text:style-name="T513">凡少放或收一個飲料罐，每個加</text:span><text:span text:style-name="T514">20</text:span><text:span text:style-name="T515">秒。</text:span></text:p>
            </text:list-item>
            <text:list-item>
              <text:p text:style-name="P516"><text:span text:style-name="T517">超越接力線或沒繞過折返點，違者每位加</text:span><text:span text:style-name="T518">10</text:span><text:span text:style-name="T519">秒。</text:span></text:p>
            </text:list-item>
          </text:list>
        </text:list-item>
      </text:list>
      <text:p text:style-name="P520"><text:span text:style-name="T521"><text:s text:c="8"/></text:span><text:span text:style-name="T522">C</text:span><text:span text:style-name="T523">、滾輪胎接力：</text:span></text:p>
      <text:p text:style-name="P524"><text:span text:style-name="T525">（</text:span><text:span text:style-name="T526">1</text:span><text:span text:style-name="T527">）每單位限參加一隊，</text:span><text:span text:style-name="T528">每隊十人，男生不得超過五人</text:span><text:span text:style-name="T529">。（女先男後）</text:span></text:p>
      <text:p text:style-name="P530"><text:span text:style-name="T531">（</text:span><text:span text:style-name="T532">2</text:span><text:span text:style-name="T533">）場地：起點至折返點相距二十公尺。</text:span></text:p>
      <text:p text:style-name="P534"><text:span text:style-name="T535">（</text:span><text:span text:style-name="T536">3</text:span><text:span text:style-name="T537">）比賽開始，每隊第一位拿起輪胎，由起跑線滾動輪胎至折返點（需繞過折返點），再沿原路，回至起點交給第二人，依此繼續進行至最後一位，依時間先後判定名次。採計時決賽。</text:span></text:p>
      <text:p text:style-name="P538">規則：</text:p>
      <text:list text:style-name="WW8Num12">
        <text:list-item text:start-value="1">
          <text:p text:style-name="P539"><text:span text:style-name="T540">輪胎需用滾動不得提起離地，違者每個加</text:span><text:span text:style-name="T541">20</text:span><text:span text:style-name="T542">秒。</text:span></text:p>
        </text:list-item>
        <text:list-item>
          <text:p text:style-name="P543"><text:span text:style-name="T544">超越接力線或沒繞過折返點者，違者每個加</text:span><text:span text:style-name="T545">10</text:span><text:span text:style-name="T546">秒。</text:span></text:p>
        </text:list-item>
        <text:list-item>
          <text:p text:style-name="P547"><text:span text:style-name="T548">輪胎及選手皆須進入終點線或接力線，方算完成，違者每位加</text:span><text:span text:style-name="T549">10</text:span><text:span text:style-name="T550">秒。</text:span></text:p>
        </text:list-item>
      </text:list>
      <text:p text:style-name="P551"><text:span text:style-name="T552">D</text:span><text:span text:style-name="T553">、同心協力（</text:span><text:span text:style-name="T554">10</text:span><text:span text:style-name="T555">人</text:span><text:span text:style-name="T556">11</text:span><text:span text:style-name="T557">腳</text:span><text:span text:style-name="T558">30</text:span><text:span text:style-name="T559">公尺競速）</text:span></text:p>
      <text:p text:style-name="P560"><text:span text:style-name="T561">（</text:span><text:span text:style-name="T562">1</text:span><text:span text:style-name="T563">）每單位限參加一隊，</text:span><text:span text:style-name="T564">每隊十人，男生不得超過五人</text:span><text:span text:style-name="T565">。</text:span></text:p>
      <text:p text:style-name="P566"><text:span text:style-name="T567">（</text:span><text:span text:style-name="T568">2</text:span><text:span text:style-name="T569">）場地：起點至終點距三十公尺。</text:span></text:p>
      <text:p text:style-name="P570"><text:span text:style-name="T571">（</text:span><text:span text:style-name="T572">3</text:span><text:span text:style-name="T573">）比賽開始，每隊成一路橫排，相鄰隊友將相鄰腳用魔術黏帶綁緊，由起跑線至終點，依時間先後判定名次，採計時決賽。</text:span></text:p>
      <text:p text:style-name="P574">規則：</text:p>
      <text:p text:style-name="P575"><text:span text:style-name="T576">（</text:span><text:span text:style-name="T577">1</text:span><text:span text:style-name="T578">）二隊友相鄰腳需用魔術黏帶固定綁緊。</text:span></text:p>
      <text:p text:style-name="P579"><text:span text:style-name="T580">（</text:span><text:span text:style-name="T581">2</text:span><text:span text:style-name="T582">）不得超越起跑線，違者每個加</text:span><text:span text:style-name="T583">10</text:span><text:span text:style-name="T584">秒。</text:span></text:p>
      <text:list text:style-name="WW8Num12" text:continue-numbering="true">
        <text:list-item>
          <text:p text:style-name="P585"><text:span text:style-name="T586">半途鬆脫並需退回原地固定綁好相鄰腳，才能繼續比賽，</text:span><text:span text:style-name="T587">10</text:span><text:span text:style-name="T588">位選手皆須進入終點線，方算完成。</text:span></text:p>
        </text:list-item>
      </text:list>
      <text:p text:style-name="P589"><text:span text:style-name="T590"><text:s text:c="5"/></text:span><text:span text:style-name="T591">E</text:span><text:span text:style-name="T592">、</text:span><text:span text:style-name="T593">九宮格棒球擲準賽</text:span><text:span text:style-name="T594">規則</text:span></text:p>
      <text:p text:style-name="P595"><text:span text:style-name="T596">（一）比賽制度（團體賽）：每單位限報名一隊，</text:span><text:span text:style-name="T597">各組採五人制</text:span><text:span text:style-name="T598">，不限男女，每人投</text:span><text:span text:style-name="T599">12</text:span><text:span text:style-name="T600">球以擊落九宮格面板個數為積分，以該隊隊員五人獲得之總分來判定名次，如多隊同分以同隊五人投擲所耗時間加總，統計總和時間，時間少者為優勝。</text:span></text:p>
      <text:p text:style-name="P601"><text:span text:style-name="T602">（二）</text:span><text:span text:style-name="T603">比賽用球：採用軟式棒球（大會提供）。</text:span></text:p>
      <text:p text:style-name="P604"><text:span text:style-name="T605">（三）比賽場地：投球線至九宮格立架，不分組別皆固定距離為</text:span><text:span text:style-name="T606">15</text:span><text:span text:style-name="T607">公尺，需一腳於線上。</text:span></text:p>
      <text:p text:style-name="P608"><text:span text:style-name="T609">九宮格：長</text:span><text:span text:style-name="T610">90</text:span><text:span text:style-name="T611">公分（</text:span><text:span text:style-name="T612">3</text:span><text:span text:style-name="T613">0×</text:span><text:span text:style-name="T614">30</text:span><text:span text:style-name="T615">）寬</text:span><text:span text:style-name="T616">75</text:span><text:span text:style-name="T617">公分（</text:span><text:span text:style-name="T618">2</text:span><text:span text:style-name="T619">5×</text:span><text:span text:style-name="T620">25</text:span><text:span text:style-name="T621">）。</text:span></text:p>
      <text:p text:style-name="P622"><text:span text:style-name="T623">（四）九宮格棒球擲準團體賽：</text:span></text:p>
      <text:p text:style-name="P624"><text:span text:style-name="T625">個人獎：另從所有團體賽中遴選個人最佳金投獎八人（多人同分，則依個人比賽投擲時間，時間少者為優勝）</text:span><text:span text:style-name="T626">前三名發給獎牌及獎狀，四至八名發給獎狀</text:span><text:span text:style-name="T627">。</text:span></text:p>
      <text:p text:style-name="P628"><text:s text:c="20"/></text:p>
      <text:p text:style-name="P629">十三、競賽規則：採用中華民國田徑協會所審定之最新田徑規則。</text:p>
      <text:p text:style-name="P630">十四、競賽秩序：大會各項比賽秩序由大會競賽組按運動規則規定編排之。</text:p>
      <text:p text:style-name="P631"><text:span text:style-name="T632">十五、註冊規定如下</text:span><text:span text:style-name="T633">:</text:span></text:p>
      <text:p text:style-name="P634"><text:span text:style-name="T635">（一）</text:span><text:span text:style-name="T636">限於</text:span><text:span text:style-name="T637">110</text:span><text:span text:style-name="T638">年</text:span><text:span text:style-name="T639">6</text:span><text:span text:style-name="T640">月</text:span><text:span text:style-name="T641">1</text:span><text:span text:style-name="T642">日</text:span><text:span text:style-name="T643">(</text:span><text:span text:style-name="T644">星期二</text:span><text:span text:style-name="T645">)</text:span><text:span text:style-name="T646">至</text:span><text:span text:style-name="T647">6</text:span><text:span text:style-name="T648">月</text:span><text:span text:style-name="T649">18</text:span><text:span text:style-name="T650">日（星期五）下午</text:span><text:span text:style-name="T651">5</text:span><text:span text:style-name="T652">時以前</text:span><text:span text:style-name="T653">至網站</text:span><text:span text:style-name="T654">【田徑項目】：</text:span><text:span text:style-name="T655">http://w2.athletics.org.tw/changhua2021/</text:span><text:span text:style-name="T656">；【趣味競賽】：</text:span><text:span text:style-name="T657">http://w2.athletics.org.tw/changhua012021/</text:span><text:span text:style-name="T658">完成報名，網路報名資料送出後，</text:span><text:span text:style-name="T659">將完成註冊之報名總表列印出二份加蓋負責人職章。選手保證書印出一份，家長、教練簽名後，連同其中一份總表</text:span><text:span text:style-name="T660">（另一份總表請自行留存，於領隊技術會議時校稿證明用）</text:span><text:span text:style-name="T661">等二項報名資料於以下規定時間：</text:span><text:span text:style-name="T662">7</text:span><text:span text:style-name="T663">月</text:span><text:span text:style-name="T664">1</text:span><text:span text:style-name="T665">日（星期四）上午</text:span><text:span text:style-name="T666">9</text:span><text:span text:style-name="T667">時至中午</text:span><text:span text:style-name="T668">12</text:span><text:span text:style-name="T669">時</text:span><text:span text:style-name="T670">前派員親送至縣立體育場</text:span><text:span text:style-name="T671">競賽組</text:span><text:span text:style-name="T672">，逾期不受理；</text:span><text:span text:style-name="T673">現場資格審核並確認，</text:span><text:span text:style-name="T674">故必須親送不得郵寄。</text:span><text:span text:style-name="T675">7</text:span><text:span text:style-name="T676">月</text:span><text:span text:style-name="T677">2</text:span><text:span text:style-name="T678">日（星期五）中午</text:span><text:span text:style-name="T679">12</text:span><text:span text:style-name="T680">時前補齊證件，未完成補件者取消資格。</text:span></text:p>
      <text:p text:style-name="P681"><text:span text:style-name="T682">附註：</text:span><text:span text:style-name="T683">1</text:span><text:span text:style-name="T684">、社會組</text:span><text:span text:style-name="T685">需黏貼國民身分證正反面影本（由公所於影本上核章證明）。</text:span></text:p>
      <text:p text:style-name="P686"><text:span text:style-name="T687">2</text:span><text:span text:style-name="T688">、國小組需於繳交之選手保證書中由教練、監護人簽章，並於下方之在學證明書另請就讀學校核蓋相關職章證明之。</text:span></text:p>
      <text:p text:style-name="P689"><text:span text:style-name="T690"><text:s text:c="6"/></text:span><text:span text:style-name="T691">3</text:span><text:span text:style-name="T692">、</text:span><text:span text:style-name="T693">機關團體組：身分證及服務證明。（服務證明有照片者不用身分證）</text:span></text:p>
      <text:p text:style-name="P694"><text:span text:style-name="T695">4</text:span><text:span text:style-name="T696">、如報名比賽之運動員係現役軍人或華僑學生而無身分證者，應分別繳交軍人補給證或學生證及戶口名簿影本，並由鄉鎮市公所於影本上核章證明。因由國小升國中者，尚未領身分證者，得以戶口名簿影印本貼該選手相片，並由鄉鎮市公所核章證明。</text:span></text:p>
      <text:p text:style-name="P697"><text:span text:style-name="T698">(</text:span><text:span text:style-name="T699">二</text:span><text:span text:style-name="T700">)</text:span><text:span text:style-name="T701">凡註冊後一律不得更改，並不得任意棄權。如受</text:span><text:span text:style-name="T702">傷無法出賽者，需於</text:span><text:span text:style-name="T703">參加該項目比賽前一小時向競賽組，提出</text:span><text:span text:style-name="T704">不出賽申請表</text:span><text:span text:style-name="T705">，無故棄權不參加比賽者，取消其已註冊往後賽程各項比賽之資格，</text:span><text:span text:style-name="T706">且該選手不得參加本賽會往後之賽程</text:span><text:span text:style-name="T707">。如發現違反前規定而仍參加比賽者取消其比賽成績及名次。</text:span></text:p>
      <text:p text:style-name="P708"><text:span text:style-name="T709">（三）各單位上場參加比賽，必須穿著</text:span><text:span text:style-name="T710">前後一致</text:span><text:span text:style-name="T711">並配有各單位字樣或標誌之服裝，運動員並配戴大會發給之號碼布，否則不准出場比賽。</text:span></text:p>
      <text:p text:style-name="P712">（四）各單位均得設領隊一人、指導、管理若干人，負責指導及管理運動員，並與大會聯絡。</text:p>
      <text:p text:style-name="P713"><text:span text:style-name="T714">（五）開幕典禮時間：</text:span><text:span text:style-name="T715">中華民國</text:span><text:span text:style-name="T716">110</text:span><text:span text:style-name="T717">年</text:span><text:span text:style-name="T718">8</text:span><text:span text:style-name="T719">月</text:span><text:span text:style-name="T720">4</text:span><text:span text:style-name="T721">日（星期三）上午</text:span><text:span text:style-name="T722">9</text:span><text:span text:style-name="T723">時，上午</text:span><text:span text:style-name="T724">8</text:span><text:span text:style-name="T725">時</text:span><text:span text:style-name="T726">20</text:span><text:span text:style-name="T727">分</text:span><text:span text:style-name="T728">單位須向大會（</text:span><text:span text:style-name="T729">縣立體育館之大廳</text:span><text:span text:style-name="T730">）辦理報到手續。</text:span></text:p>
      <text:p text:style-name="P731"><text:span text:style-name="T732">（六）閉幕典禮時間：</text:span><text:span text:style-name="T733">中華民國</text:span><text:span text:style-name="T734">110</text:span><text:span text:style-name="T735">年</text:span><text:span text:style-name="T736">8</text:span><text:span text:style-name="T737">月</text:span><text:span text:style-name="T738">6</text:span><text:span text:style-name="T739">日（星期五）下午</text:span><text:span text:style-name="T740">3</text:span><text:span text:style-name="T741">時</text:span><text:span text:style-name="T742">30</text:span><text:span text:style-name="T743">分</text:span><text:span text:style-name="T744">。</text:span></text:p>
      <text:p text:style-name="P745"><text:span text:style-name="T746">十六、報名說明會：</text:span><text:span text:style-name="T747">訂於</text:span><text:span text:style-name="T748">110</text:span><text:span text:style-name="T749">年</text:span><text:span text:style-name="T750">5</text:span><text:span text:style-name="T751">月</text:span><text:span text:style-name="T752">31</text:span><text:span text:style-name="T753">日</text:span><text:span text:style-name="T754"><text:s/></text:span><text:span text:style-name="T755">(</text:span><text:span text:style-name="T756">星期一</text:span><text:span text:style-name="T757">)</text:span><text:span text:style-name="T758">上午</text:span><text:span text:style-name="T759">9</text:span><text:span text:style-name="T760">時</text:span><text:span text:style-name="T761">30</text:span><text:span text:style-name="T762">分於縣立體育場</text:span><text:span text:style-name="T763">2</text:span><text:span text:style-name="T764">樓會議室舉辦，請各單位派員參加，不另函通知，並惠予出席人員公</text:span><text:span text:style-name="T765">(</text:span><text:span text:style-name="T766">差</text:span><text:span text:style-name="T767">)</text:span><text:span text:style-name="T768">假登記。</text:span></text:p>
      <text:p text:style-name="P769"><text:span text:style-name="T770">十七、技術、裁判會議：</text:span></text:p>
      <text:p text:style-name="P771"><text:span text:style-name="T772">1</text:span><text:span text:style-name="T773">、技術會議：</text:span><text:span text:style-name="T774"><text:s/></text:span><text:span text:style-name="T775">訂於</text:span><text:span text:style-name="T776">110</text:span><text:span text:style-name="T777">年</text:span><text:span text:style-name="T778">8</text:span><text:span text:style-name="T779">月</text:span><text:span text:style-name="T780">2</text:span><text:span text:style-name="T781">日（星期一）上午</text:span><text:span text:style-name="T782">9</text:span><text:span text:style-name="T783">時</text:span><text:span text:style-name="T784">（請各技術委員、裁判長列席）各單位應派員（實際指導人員、教練）參加，</text:span><text:span text:style-name="T785">不另函通知，並惠予出席人員公</text:span><text:span text:style-name="T786">(</text:span><text:span text:style-name="T787">差</text:span><text:span text:style-name="T788">)</text:span><text:span text:style-name="T789">假登記</text:span><text:span text:style-name="T790">。</text:span></text:p>
      <text:p text:style-name="P791"><text:span text:style-name="T792">2</text:span><text:span text:style-name="T793">、裁判會議：</text:span><text:span text:style-name="T794"><text:s/></text:span><text:span text:style-name="T795">訂於</text:span><text:span text:style-name="T796">110</text:span><text:span text:style-name="T797">年</text:span><text:span text:style-name="T798">8</text:span><text:span text:style-name="T799">月</text:span><text:span text:style-name="T800">2</text:span><text:span text:style-name="T801">日（星期一）上午</text:span><text:span text:style-name="T802">10</text:span><text:span text:style-name="T803">時</text:span><text:span text:style-name="T804">。</text:span></text:p>
      <text:p text:style-name="P805"><text:span text:style-name="T806">3</text:span><text:span text:style-name="T807">、地</text:span><text:span text:style-name="T808"><text:s text:c="4"/></text:span><text:span text:style-name="T809">點：彰化縣立體育館</text:span><text:span text:style-name="T810">106</text:span><text:span text:style-name="T811">會議室舉行。</text:span></text:p>
      <text:p text:style-name="P812"><text:span text:style-name="T813">十八、獎</text:span><text:span text:style-name="T814"><text:s text:c="4"/></text:span><text:span text:style-name="T815">勵：</text:span></text:p>
      <text:p text:style-name="P816">（一）大會分設團體錦標及個人優勝獎，獎勵成績優良之單位及運動員，團體成績優良者由大會發給獎盃，個人成績優良者頒發獎牌及獎狀。</text:p>
      <text:p text:style-name="P817">（二）各項總錦標均錄取前六名；個人項目均錄取前八名。</text:p>
      <text:p text:style-name="P818">（三）運動員創造本縣新紀錄者，由大會另行發給獎品或紀念品，同時可按本府獎勵辦法規定申請獎勵金。</text:p>
      <text:p text:style-name="P819"><text:span text:style-name="T820"><text:s text:c="2"/></text:span><text:span text:style-name="T821">（四）趣味競賽團體錦標錄取前六名頒給獎盃，單項競賽取前六名頒發獎狀及獎品。</text:span></text:p>
      <text:p text:style-name="P822"><text:span text:style-name="T823">十九、懲</text:span><text:span text:style-name="T824"><text:s text:c="4"/></text:span><text:span text:style-name="T825">罰：</text:span></text:p>
      <text:p text:style-name="P826"><text:span text:style-name="T827">（一）參加比賽之運動員，不合資格或冒名頂替者，一經查證屬實，個人即取消其比賽資格，及其已得或應得之分數，接力賽即取消該項目所得之名次及分數。運動員如冒名頂替一經查證屬實，由大會公布姓名單位，其所屬單位由大會報請主管機關議處</text:span><text:span text:style-name="T828">，其單位領隊、管理及指導應負連帶責任</text:span><text:span text:style-name="T829">。</text:span></text:p>
      <text:p text:style-name="P830">（二）運動員在大會期間，違背運動精神，不遵守團體紀律，侮辱或傷害裁判及其他運動員，或不服從合法之判決者經查屬實，取消該運動員所有比賽中已得或應得之名次分數，並報請其單位主管或行政主管單位議處，其單位領隊、指導及管理，亦應負連帶責任。</text:p>
      <text:p text:style-name="P831">（三）趣味競賽如有參賽選手資格不符而參加比賽者，取消該單位所有（含已賽完）比賽資格及所得成績，並追究相關責任。</text:p>
      <text:p text:style-name="P832"><text:span text:style-name="T833">二十、申</text:span><text:span text:style-name="T834"><text:s text:c="4"/></text:span><text:span text:style-name="T835">訴：</text:span><text:span text:style-name="T836"><text:tab/></text:span><text:span text:style-name="T837"><text:tab/></text:span></text:p>
      <text:p text:style-name="P838">（一）比賽爭議：如係規則上有明文規定者，以裁判員之判決為終結，如有同等意義之註明者亦不得提出申訴。</text:p>
      <text:p text:style-name="P839"><text:span text:style-name="T840">（二）申訴手續：合法之申訴，應由各單位領隊或教練簽名，以書面向仲裁委員會正式提出，以仲裁委員之判決為終結，提出申訴書時需繳保證金貳仟元，經仲裁委員會認為申訴無理由時，得沒</text:span></text:p>
      <text:p text:style-name="P841">收保證金充作大會費用。</text:p>
      <text:p text:style-name="P842">（三）資格問題：關於運動員資格問題之抗議，應於比賽前提出，比賽後不予受理。</text:p>
      <text:p text:style-name="P843"><text:span text:style-name="T844">（四）競賽問題：競賽上發生之爭議，當時得用口頭提出，但仍需依照</text:span><text:span text:style-name="T845">(</text:span><text:span text:style-name="T846">二</text:span><text:span text:style-name="T847">)</text:span><text:span text:style-name="T848">項規定，於該項比賽終了，大會宣佈成績後三十分以內補辦正</text:span><text:span text:style-name="T849">式手續，各項比賽進行中，各單位領隊及運動員不得當場直接質詢裁判員。</text:span></text:p>
      <text:p text:style-name="P850"><text:span text:style-name="T851">二十一、注意事項：各單位若無派員參加</text:span><text:span text:style-name="T852">技術會議</text:span><text:span text:style-name="T853">，致使選手權益受損，不得</text:span></text:p>
      <text:p text:style-name="P854"><text:span text:style-name="T855"><text:s text:c="18"/></text:span><text:span text:style-name="T856">提出異議。</text:span></text:p>
      <text:p text:style-name="P857"><text:span text:style-name="T858">二十二</text:span>、競賽(分道跑)晉級賽次處理方式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參賽</text:p>
            <text:p text:style-name="P871"><text:span text:style-name="T872"><text:s text:c="5"/></text:span><text:span text:style-name="T873">人數</text:span></text:p>
            <text:p text:style-name="P874"/>
            <text:p text:style-name="P875">賽別</text:p>
          </table:table-cell>
          <table:table-cell table:style-name="TableCell876">
            <text:p text:style-name="P877"><text:span text:style-name="T878">8</text:span><text:span text:style-name="T879">人以下</text:span></text:p>
          </table:table-cell>
          <table:table-cell table:style-name="TableCell880">
            <text:p text:style-name="P881"><text:span text:style-name="T882">9-16</text:span><text:span text:style-name="T883">人</text:span></text:p>
          </table:table-cell>
          <table:table-cell table:style-name="TableCell884">
            <text:p text:style-name="P885"><text:span text:style-name="T886">17-24</text:span><text:span text:style-name="T887">人</text:span></text:p>
          </table:table-cell>
          <table:table-cell table:style-name="TableCell888">
            <text:p text:style-name="P889"><text:span text:style-name="T890">25-32</text:span><text:span text:style-name="T891">人</text:span></text:p>
          </table:table-cell>
          <table:table-cell table:style-name="TableCell892">
            <text:p text:style-name="P893"><text:span text:style-name="T894">33-40</text:span><text:span text:style-name="T895">人</text:span></text:p>
          </table:table-cell>
          <table:table-cell table:style-name="TableCell896">
            <text:p text:style-name="P897"><text:span text:style-name="T898">41-48</text:span><text:span text:style-name="T899">人</text:span></text:p>
          </table:table-cell>
          <table:table-cell table:style-name="TableCell900">
            <text:p text:style-name="P901"><text:span text:style-name="T902">49-56</text:span><text:span text:style-name="T903">人</text:span></text:p>
          </table:table-cell>
        </table:table-row>
        <table:table-row table:style-name="TableRow904">
          <table:table-cell table:style-name="TableCell905">
            <text:p text:style-name="P906">預賽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分二組</text:p>
            <text:p text:style-name="P911"><text:span text:style-name="T912">取</text:span><text:span text:style-name="T913">2</text:span><text:span text:style-name="T914">擇</text:span><text:span text:style-name="T915">4</text:span></text:p>
          </table:table-cell>
          <table:table-cell table:style-name="TableCell916">
            <text:p text:style-name="P917">分三組</text:p>
            <text:p text:style-name="P918"><text:span text:style-name="T919">取</text:span><text:span text:style-name="T920">1</text:span><text:span text:style-name="T921">擇</text:span><text:span text:style-name="T922">5</text:span></text:p>
          </table:table-cell>
          <table:table-cell table:style-name="TableCell923">
            <text:p text:style-name="P924">分四組</text:p>
            <text:p text:style-name="P925"><text:span text:style-name="T926">取</text:span><text:span text:style-name="T927">2</text:span><text:span text:style-name="T928">擇</text:span><text:span text:style-name="T929">8</text:span></text:p>
          </table:table-cell>
          <table:table-cell table:style-name="TableCell930">
            <text:p text:style-name="P931">分五組</text:p>
            <text:p text:style-name="P932"><text:span text:style-name="T933">取</text:span><text:span text:style-name="T934">2</text:span><text:span text:style-name="T935">擇</text:span><text:span text:style-name="T936">6</text:span></text:p>
          </table:table-cell>
          <table:table-cell table:style-name="TableCell937">
            <text:p text:style-name="P938">分六組</text:p>
            <text:p text:style-name="P939"><text:span text:style-name="T940">取</text:span><text:span text:style-name="T941">3</text:span><text:span text:style-name="T942">擇</text:span><text:span text:style-name="T943">6</text:span></text:p>
          </table:table-cell>
          <table:table-cell table:style-name="TableCell944">
            <text:p text:style-name="P945">分七組</text:p>
            <text:p text:style-name="P946"><text:span text:style-name="T947">取</text:span><text:span text:style-name="T948">3</text:span><text:span text:style-name="T949">擇</text:span><text:span text:style-name="T950">3</text:span></text:p>
          </table:table-cell>
        </table:table-row>
        <table:table-row table:style-name="TableRow951">
          <table:table-cell table:style-name="TableCell952">
            <text:p text:style-name="P953">複賽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分二組</text:p>
            <text:p text:style-name="P962"><text:span text:style-name="T963">取</text:span><text:span text:style-name="T964">3</text:span><text:span text:style-name="T965">擇</text:span><text:span text:style-name="T966">2</text:span></text:p>
          </table:table-cell>
          <table:table-cell table:style-name="TableCell967">
            <text:p text:style-name="P968">分二組</text:p>
            <text:p text:style-name="P969"><text:span text:style-name="T970">取</text:span><text:span text:style-name="T971">3</text:span><text:span text:style-name="T972">擇</text:span><text:span text:style-name="T973">2</text:span></text:p>
          </table:table-cell>
          <table:table-cell table:style-name="TableCell974">
            <text:p text:style-name="P975">分三組</text:p>
            <text:p text:style-name="P976"><text:span text:style-name="T977">取</text:span><text:span text:style-name="T978">2</text:span><text:span text:style-name="T979">擇</text:span><text:span text:style-name="T980">2</text:span></text:p>
          </table:table-cell>
          <table:table-cell table:style-name="TableCell981">
            <text:p text:style-name="P982">分三組</text:p>
            <text:p text:style-name="P983"><text:span text:style-name="T984">取</text:span><text:span text:style-name="T985">2</text:span><text:span text:style-name="T986">擇</text:span><text:span text:style-name="T987">2</text:span></text:p>
          </table:table-cell>
        </table:table-row>
        <table:table-row table:style-name="TableRow988">
          <table:table-cell table:style-name="TableCell989">
            <text:p text:style-name="P990">決賽</text:p>
          </table:table-cell>
          <table:table-cell table:style-name="TableCell991">
            <text:p text:style-name="P992"><text:span text:style-name="T993">取</text:span><text:span text:style-name="T994">8</text:span></text:p>
          </table:table-cell>
          <table:table-cell table:style-name="TableCell995">
            <text:p text:style-name="P996"><text:span text:style-name="T997">取</text:span><text:span text:style-name="T998">8</text:span></text:p>
          </table:table-cell>
          <table:table-cell table:style-name="TableCell999">
            <text:p text:style-name="P1000"><text:span text:style-name="T1001">取</text:span><text:span text:style-name="T1002">8</text:span></text:p>
          </table:table-cell>
          <table:table-cell table:style-name="TableCell1003">
            <text:p text:style-name="P1004"><text:span text:style-name="T1005">取</text:span><text:span text:style-name="T1006">8</text:span></text:p>
          </table:table-cell>
          <table:table-cell table:style-name="TableCell1007">
            <text:p text:style-name="P1008"><text:span text:style-name="T1009">取</text:span><text:span text:style-name="T1010">8</text:span></text:p>
          </table:table-cell>
          <table:table-cell table:style-name="TableCell1011">
            <text:p text:style-name="P1012"><text:span text:style-name="T1013">取</text:span><text:span text:style-name="T1014">8</text:span></text:p>
          </table:table-cell>
          <table:table-cell table:style-name="TableCell1015">
            <text:p text:style-name="P1016"><text:span text:style-name="T1017">取</text:span><text:span text:style-name="T1018">8</text:span></text:p>
          </table:table-cell>
        </table:table-row>
      </table:table>
      <text:p text:style-name="P1019"/>
      <text:p text:style-name="P1020"><text:span text:style-name="T1021">二十三、附</text:span><text:span text:style-name="T1022"><text:s text:c="4"/></text:span><text:span text:style-name="T1023">則：</text:span></text:p>
      <text:list text:style-name="WW8Num24">
        <text:list-item text:start-value="1">
          <text:p text:style-name="P1024"><text:span text:style-name="T1025">本賽會兼為本縣參加</text:span><text:span text:style-name="T1026">110</text:span><text:span text:style-name="T1027">年全國運動會代表選拔，依據</text:span><text:span text:style-name="T1028">110</text:span><text:span text:style-name="T1029">年全國運動會競賽規程規定</text:span><text:span text:style-name="T1030">:</text:span><text:span text:style-name="T1031">選手參賽資格及標準，設籍彰化縣，得由本縣田徑委員會遴聘之選拔委員於比賽前訂定選拔標準及方式，並於比賽後隨即開會依據前訂定遴選辦法，議決代表隊之成員。</text:span></text:p>
        </text:list-item>
      </text:list>
      <text:p text:style-name="P1032"><text:span text:style-name="T1033"><text:s/></text:span><text:span text:style-name="T1034">（二）本競賽是否列入十二年國教免試入學超額比序積分採計，須經本區</text:span><text:span text:style-name="T1035"><text:s text:c="88"/></text:span><text:span text:style-name="T1036">高級中等學校入學推動工作</text:span><text:span text:style-name="T1037">小組研議認可，俟有確定結果，由本府另函文公告。</text:span></text:p>
      <text:p text:style-name="P1038"><text:span text:style-name="T1039"><text:s/></text:span><text:span text:style-name="T1040">（三）</text:span><text:span text:style-name="T1041">本規程經大會通過後實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line-height="0.3194in" fo:margin-left="2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line-height="0.3194in" fo:margin-left="2.6361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line-height="0.3541in" fo:margin-left="1.8041in" fo:text-indent="-1.8041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>
      <style:text-properties style:font-name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style:font-name-asian="標楷體" style:font-name-complex="標楷體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-asian="標楷體" style:font-name-complex="標楷體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style:font-name-complex="標楷體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-asian="標楷體" style:font-name-complex="標楷體" fo:font-size="14pt" style:font-size-asian="14pt" style:font-size-complex="14pt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8pt" style:font-size-asian="18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3" style:family="text">
      <style:text-properties style:font-name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 text:start-value="6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2" style:family="text">
      <style:text-properties style:font-name-asian="標楷體" style:font-name-complex="標楷體" fo:font-size="14pt" style:font-size-asian="14pt"/>
    </style:style>
    <text:list-style style:name="WW8Num7" style:display-name="WW8Num7">
      <text:list-level-style-number text:level="1" style:num-suffix="、" style:num-format="a" style:num-letter-sync="true" text:start-value="3">
        <style:list-level-properties/>
      </text:list-level-style-number>
      <text:list-level-style-number text:level="2" text:style-name="WW_CharLFO7LVL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asian="標楷體" style:font-name-complex="標楷體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一, 二, 三, ..." text:start-value="9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標楷體" style:font-name-complex="標楷體" fo:font-size="14pt" style:font-size-asian="14pt"/>
    </style:style>
    <text:list-style style:name="WW8Num12" style:display-name="WW8Num12">
      <text:list-level-style-number text:level="1" text:style-name="WW_CharLFO1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一, 二, 三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color="#000000" style:text-underline-type="none" style:text-underline-color="font-color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asian="標楷體" style:font-name-complex="標楷體" fo:font-size="14pt" style:font-size-asian="14pt" style:font-size-complex="14pt" style:text-underline-type="none" style:text-underline-color="font-color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八十八年彰化市運動大會競賽規程</dc:title>
    <meta:initial-creator>abcd</meta:initial-creator>
    <dc:creator>cges</dc:creator>
    <meta:creation-date>2021-03-24T14:21:00Z</meta:creation-date>
    <dc:date>2021-04-20T02:29:00Z</dc:date>
    <meta:print-date>2020-03-30T09:26:00Z</meta:print-date>
    <meta:template xlink:href="Normal" xlink:type="simple"/>
    <meta:editing-cycles>2</meta:editing-cycles>
    <meta:editing-duration>PT180S</meta:editing-duration>
    <meta:document-statistic meta:page-count="1" meta:paragraph-count="11" meta:word-count="873" meta:character-count="5844" meta:row-count="41" meta:non-whitespace-character-count="4982"/>
  </office:meta>
</office:document-meta>
</file>