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純文字" style:list-style-name="LFO2" style:family="paragraph">
      <style:paragraph-properties fo:line-height="0.2777in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style:text-autospace="none" fo:line-height="0.3055in" fo:text-indent="0.1944in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055in" fo:text-indent="0.1944in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color="#FF0000" fo:font-size="14pt" style:font-size-asian="14pt"/>
    </style:style>
    <style:style style:name="T82" style:parent-style-name="預設段落字型" style:family="text">
      <style:text-properties style:font-name-asian="標楷體" fo:color="#FF0000" fo:font-size="14pt" style:font-size-asian="14pt"/>
    </style:style>
    <style:style style:name="T83" style:parent-style-name="預設段落字型" style:family="text">
      <style:text-properties style:font-name-asian="標楷體" fo:color="#FF0000" fo:font-size="14pt" style:font-size-asian="14pt"/>
    </style:style>
    <style:style style:name="T84" style:parent-style-name="預設段落字型" style:family="text">
      <style:text-properties style:font-name-asian="標楷體" fo:color="#FF0000" fo:font-size="14pt" style:font-size-asian="14pt"/>
    </style:style>
    <style:style style:name="T85" style:parent-style-name="預設段落字型" style:family="text">
      <style:text-properties style:font-name-asian="標楷體" fo:color="#FF0000" fo:font-size="14pt" style:font-size-asian="14pt"/>
    </style:style>
    <style:style style:name="T86" style:parent-style-name="預設段落字型" style:family="text">
      <style:text-properties style:font-name-asian="標楷體" fo:color="#FF0000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9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63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4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0" style:parent-style-name="純文字" style:family="paragraph">
      <style:paragraph-properties fo:text-align="justify" fo:line-height="0.3055in" fo:text-indent="0.3888in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9" style:parent-style-name="純文字" style:family="paragraph">
      <style:paragraph-properties fo:text-align="justify" fo:line-height="0.3055in" fo:text-indent="0.3888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P207" style:parent-style-name="純文字" style:family="paragraph">
      <style:paragraph-properties fo:text-align="justify" fo:line-height="0.3055in" fo:text-indent="0.3888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3" style:parent-style-name="純文字" style:family="paragraph">
      <style:paragraph-properties fo:text-align="justify" fo:line-height="0.3055in" fo:text-indent="0.3888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P223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24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P247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55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P273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8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9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7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8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P309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6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7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8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9" style:parent-style-name="預設段落字型" style:family="text">
      <style:text-properties style:font-name="Times New Roman" style:font-name-asian="標楷體" fo:font-size="14pt" style:font-size-asian="14pt"/>
    </style:style>
    <style:style style:name="T330" style:parent-style-name="預設段落字型" style:family="text">
      <style:text-properties style:font-name="Times New Roman" style:font-name-asian="標楷體" fo:font-size="14pt" style:font-size-asian="14pt"/>
    </style:style>
    <style:style style:name="T331" style:parent-style-name="預設段落字型" style:family="text">
      <style:text-properties style:font-name="Times New Roman" style:font-name-asian="標楷體" fo:font-size="14pt" style:font-size-asian="14pt"/>
    </style:style>
    <style:style style:name="P332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33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91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9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6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font-size="14pt" style:font-size-asian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4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78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2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9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/>
    </style:style>
    <style:style style:name="T5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fo:font-size="14pt" style:font-size-asian="14pt"/>
    </style:style>
    <style:style style:name="T5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10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11" style:parent-style-name="純文字" style:family="paragraph">
      <style:paragraph-properties fo:line-height="0.2777in"/>
    </style:style>
    <style:style style:name="T512" style:parent-style-name="預設段落字型" style:family="text">
      <style:text-properties style:font-name="Times New Roman" style:font-name-asian="標楷體" fo:font-size="14pt" style:font-size-asian="14pt"/>
    </style:style>
    <style:style style:name="T513" style:parent-style-name="預設段落字型" style:family="text">
      <style:text-properties style:font-name="Times New Roman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22" style:parent-style-name="純文字" style:family="paragraph">
      <style:paragraph-properties fo:line-height="0.2777in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27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28" style:parent-style-name="內文" style:family="paragraph">
      <style:paragraph-properties fo:break-before="page" style:line-height-at-least="0in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P530" style:parent-style-name="純文字" style:family="paragraph">
      <style:paragraph-properties fo:text-align="center" fo:line-height="0.2777in"/>
    </style:style>
    <style:style style:name="T531" style:parent-style-name="預設段落字型" style:family="text">
      <style:text-properties style:font-name="Times New Roman" style:font-name-asian="標楷體" fo:font-size="14pt" style:font-size-asian="14pt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純文字" style:family="paragraph">
      <style:paragraph-properties fo:text-align="center" fo:line-height="0.2777in"/>
    </style:style>
    <style:style style:name="T5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45" style:parent-style-name="純文字" style:family="paragraph">
      <style:paragraph-properties fo:margin-top="0.125in" fo:line-height="0.2777in" fo:margin-right="0.0173in" fo:text-indent="5.4263in"/>
    </style:style>
    <style:style style:name="T54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49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50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52" style:family="table-column">
      <style:table-column-properties style:column-width="0.9319in"/>
    </style:style>
    <style:style style:name="TableColumn553" style:family="table-column">
      <style:table-column-properties style:column-width="0.3638in"/>
    </style:style>
    <style:style style:name="TableColumn554" style:family="table-column">
      <style:table-column-properties style:column-width="0.1819in"/>
    </style:style>
    <style:style style:name="TableColumn555" style:family="table-column">
      <style:table-column-properties style:column-width="1.2659in"/>
    </style:style>
    <style:style style:name="TableColumn556" style:family="table-column">
      <style:table-column-properties style:column-width="0.427in"/>
    </style:style>
    <style:style style:name="TableColumn557" style:family="table-column">
      <style:table-column-properties style:column-width="0.9326in"/>
    </style:style>
    <style:style style:name="TableColumn558" style:family="table-column">
      <style:table-column-properties style:column-width="0.2854in"/>
    </style:style>
    <style:style style:name="TableColumn559" style:family="table-column">
      <style:table-column-properties style:column-width="0.9083in"/>
    </style:style>
    <style:style style:name="TableColumn560" style:family="table-column">
      <style:table-column-properties style:column-width="0.502in"/>
    </style:style>
    <style:style style:name="TableColumn561" style:family="table-column">
      <style:table-column-properties style:column-width="1.7201in"/>
    </style:style>
    <style:style style:name="Table551" style:family="table">
      <style:table-properties style:width="7.5194in" style:rel-width="100%" fo:margin-left="0in" table:align="lef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-asian="標楷體" style:font-weight-complex="bold" fo:font-size="18pt" style:font-size-asian="18pt"/>
    </style:style>
    <style:style style:name="T578" style:parent-style-name="預設段落字型" style:family="text">
      <style:text-properties style:font-name-asian="標楷體" style:font-weight-complex="bold" fo:font-size="14pt" style:font-size-asian="14pt"/>
    </style:style>
    <style:style style:name="T579" style:parent-style-name="預設段落字型" style:family="text">
      <style:text-properties style:font-name-asian="標楷體" style:font-weight-complex="bold" fo:font-size="14pt" style:font-size-asian="14pt"/>
    </style:style>
    <style:style style:name="T580" style:parent-style-name="預設段落字型" style:family="text">
      <style:text-properties style:font-name-asian="標楷體" style:font-weight-complex="bold" fo:font-size="17pt" style:font-size-asian="17pt"/>
    </style:style>
    <style:style style:name="T581" style:parent-style-name="預設段落字型" style:family="text">
      <style:text-properties style:font-name-asian="標楷體" style:font-weight-complex="bold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1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60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6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6" style:family="table-row">
      <style:table-row-properties style:min-row-height="0.5173in" fo:keep-together="always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7" style:family="table-row">
      <style:table-row-properties style:min-row-height="0.9937in" fo:keep-together="alway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-asian="標楷體" style:font-weight-complex="bold" fo:font-size="11pt" style:font-size-asian="11pt"/>
    </style:style>
    <style:style style:name="T622" style:parent-style-name="預設段落字型" style:family="text">
      <style:text-properties style:font-name-asian="標楷體" style:font-weight-complex="bold" fo:font-size="11pt" style:font-size-asian="11pt"/>
    </style:style>
    <style:style style:name="T623" style:parent-style-name="預設段落字型" style:family="text">
      <style:text-properties style:font-name-asian="標楷體" style:font-weight-complex="bold" fo:font-size="11pt" style:font-size-asian="11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27" style:family="table-row">
      <style:table-row-properties style:min-row-height="0.3937in" fo:keep-together="always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0" style:family="table-row">
      <style:table-row-properties style:min-row-height="0.3937in" fo:keep-together="always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9" style:family="table-row">
      <style:table-row-properties style:min-row-height="0.3937in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8" style:family="table-row">
      <style:table-row-properties style:min-row-height="0.3937in" fo:keep-together="always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7" style:family="table-row">
      <style:table-row-properties style:min-row-height="0.3937in" fo:keep-together="always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6" style:family="table-row">
      <style:table-row-properties style:min-row-height="0.3937in" fo:keep-together="always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75" style:family="table-row">
      <style:table-row-properties style:min-row-height="0.3937in" fo:keep-together="always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-asian="標楷體" style:font-weight-complex="bold" fo:font-size="14pt" style:font-size-asian="14pt"/>
    </style:style>
    <style:style style:name="T679" style:parent-style-name="預設段落字型" style:family="text">
      <style:text-properties style:font-name-asian="標楷體" style:font-weight-complex="bold" fo:font-size="11pt" style:font-size-asian="11pt"/>
    </style:style>
    <style:style style:name="T680" style:parent-style-name="預設段落字型" style:family="text">
      <style:text-properties style:font-name-asian="標楷體" style:font-weight-complex="bold" fo:font-size="11pt" style:font-size-asian="11pt"/>
    </style:style>
    <style:style style:name="T681" style:parent-style-name="預設段落字型" style:family="text">
      <style:text-properties style:font-name-asian="標楷體" style:font-weight-complex="bold" fo:font-size="11pt" style:font-size-asian="11pt"/>
    </style:style>
    <style:style style:name="TableRow682" style:family="table-row">
      <style:table-row-properties style:min-row-height="2.309in" fo:keep-together="always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3pt" style:font-size-asian="13pt"/>
    </style:style>
    <style:style style:name="P703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4166in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713" style:parent-style-name="預設段落字型" style:family="text">
      <style:text-properties style:font-name-asian="標楷體" fo:font-size="14pt" style:font-size-asian="14pt"/>
    </style:style>
    <style:style style:name="T714" style:parent-style-name="預設段落字型" style:family="text">
      <style:text-properties style:font-name-asian="標楷體" fo:font-size="14pt" style:font-size-asian="14pt"/>
    </style:style>
    <style:style style:name="T715" style:parent-style-name="預設段落字型" style:family="text">
      <style:text-properties style:font-name-asian="標楷體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4pt" style:font-size-asian="14pt"/>
    </style:style>
    <style:style style:name="TableRow718" style:family="table-row">
      <style:table-row-properties style:min-row-height="1.0368in" fo:keep-together="always"/>
    </style:style>
    <style:style style:name="P7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indent="0.1527in"/>
    </style:style>
    <style:style style:name="T724" style:parent-style-name="預設段落字型" style:family="text">
      <style:text-properties style:font-name-asian="標楷體" fo:font-size="22pt" style:font-size-asian="22pt" style:font-size-complex="14pt"/>
    </style:style>
    <style:style style:name="T725" style:parent-style-name="預設段落字型" style:family="text">
      <style:text-properties style:font-name-asian="標楷體" fo:font-size="19pt" style:font-size-asian="19pt" style:font-size-complex="14pt"/>
    </style:style>
    <style:style style:name="T726" style:parent-style-name="預設段落字型" style:family="text">
      <style:text-properties style:font-name-asian="標楷體" fo:font-size="19pt" style:font-size-asian="19pt" style:font-size-complex="14pt"/>
    </style:style>
    <style:style style:name="P727" style:parent-style-name="內文" style:family="paragraph">
      <style:paragraph-properties fo:text-indent="0.1527in"/>
    </style:style>
    <style:style style:name="T728" style:parent-style-name="預設段落字型" style:family="text">
      <style:text-properties style:font-name-asian="標楷體" fo:font-size="22pt" style:font-size-asian="22pt" style:font-size-complex="14pt"/>
    </style:style>
    <style:style style:name="T729" style:parent-style-name="預設段落字型" style:family="text">
      <style:text-properties style:font-name-asian="標楷體" fo:font-size="22pt" style:font-size-asian="22pt" style:font-size-complex="14pt"/>
    </style:style>
    <style:style style:name="T730" style:parent-style-name="預設段落字型" style:family="text">
      <style:text-properties style:font-name-asian="標楷體" fo:font-size="19pt" style:font-size-asian="19pt" style:font-size-complex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9pt" style:font-size-asian="9pt" style:font-size-complex="14pt"/>
    </style:style>
    <style:style style:name="T735" style:parent-style-name="預設段落字型" style:family="text">
      <style:text-properties style:font-name-asian="標楷體" fo:font-size="9pt" style:font-size-asian="9pt" style:font-size-complex="14pt"/>
    </style:style>
    <style:style style:name="T736" style:parent-style-name="預設段落字型" style:family="text">
      <style:text-properties style:font-name-asian="標楷體" fo:font-size="9pt" style:font-size-asian="9pt" style:font-size-complex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39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0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1" style:parent-style-name="純文字" style:family="paragraph">
      <style:paragraph-properties fo:text-align="center" fo:line-height="0.2777in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5" style:parent-style-name="純文字" style:family="paragraph">
      <style:paragraph-properties fo:text-align="center" fo:line-height="0.2777in"/>
    </style:style>
    <style:style style:name="T7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8" style:parent-style-name="內文" style:family="paragraph">
      <style:paragraph-properties fo:text-indent="0.3333in"/>
    </style:style>
    <style:style style:name="T7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5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5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5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5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60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61" style:parent-style-name="內文" style:family="paragraph">
      <style:paragraph-properties fo:text-align="center"/>
      <style:text-properties fo:font-size="15pt" style:font-size-asian="15pt"/>
    </style:style>
    <style:style style:name="TableColumn763" style:family="table-column">
      <style:table-column-properties style:column-width="3.4166in" style:use-optimal-column-width="false"/>
    </style:style>
    <style:style style:name="TableColumn764" style:family="table-column">
      <style:table-column-properties style:column-width="3.4166in" style:use-optimal-column-width="false"/>
    </style:style>
    <style:style style:name="Table762" style:family="table">
      <style:table-properties style:width="6.8333in" fo:margin-left="0in" table:align="center"/>
    </style:style>
    <style:style style:name="TableRow765" style:family="table-row">
      <style:table-row-properties style:min-row-height="4.9062in" style:use-optimal-row-height="false"/>
    </style:style>
    <style:style style:name="TableCell766" style:family="table-cell">
      <style:table-cell-properties fo:border="0.0312in solid #000000" fo:padding-top="0in" fo:padding-left="0.0194in" fo:padding-bottom="0in" fo:padding-right="0.0194in"/>
    </style:style>
    <style:style style:name="P767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68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69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70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71" style:parent-style-name="內文" style:family="paragraph">
      <style:paragraph-properties fo:margin-left="0.25in" fo:text-indent="0.3756in">
        <style:tab-stops/>
      </style:paragraph-properties>
    </style:style>
    <style:style style:name="T772" style:parent-style-name="預設段落字型" style:family="text">
      <style:text-properties fo:font-weight="bold" style:font-weight-asian="bold" fo:font-size="18pt" style:font-size-asian="18pt"/>
    </style:style>
    <style:style style:name="T773" style:parent-style-name="預設段落字型" style:family="text">
      <style:text-properties fo:font-weight="bold" style:font-weight-asian="bold" fo:font-size="18pt" style:font-size-asian="18pt"/>
    </style:style>
    <style:style style:name="T774" style:parent-style-name="預設段落字型" style:family="text">
      <style:text-properties fo:font-weight="bold" style:font-weight-asian="bold" fo:font-size="18pt" style:font-size-asian="18pt"/>
    </style:style>
    <style:style style:name="T775" style:parent-style-name="預設段落字型" style:family="text">
      <style:text-properties fo:font-size="18pt" style:font-size-asian="18pt"/>
    </style:style>
    <style:style style:name="T776" style:parent-style-name="預設段落字型" style:family="text">
      <style:text-properties fo:font-size="18pt" style:font-size-asian="18pt"/>
    </style:style>
    <style:style style:name="P777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78" style:family="table-cell">
      <style:table-cell-properties fo:border="0.0312in solid #000000" fo:padding-top="0in" fo:padding-left="0.0194in" fo:padding-bottom="0in" fo:padding-right="0.0194in"/>
    </style:style>
    <style:style style:name="P779" style:parent-style-name="內文" style:family="paragraph">
      <style:text-properties fo:font-size="18pt" style:font-size-asian="18pt"/>
    </style:style>
    <style:style style:name="P780" style:parent-style-name="內文" style:family="paragraph">
      <style:text-properties fo:font-size="18pt" style:font-size-asian="18pt"/>
    </style:style>
    <style:style style:name="P781" style:parent-style-name="內文" style:family="paragraph">
      <style:text-properties fo:font-size="18pt" style:font-size-asian="18pt"/>
    </style:style>
    <style:style style:name="P782" style:parent-style-name="內文" style:family="paragraph">
      <style:text-properties fo:font-size="18pt" style:font-size-asian="18pt"/>
    </style:style>
    <style:style style:name="P783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84" style:parent-style-name="內文" style:family="paragraph">
      <style:paragraph-properties fo:text-indent="0.25in"/>
      <style:text-properties fo:font-size="18pt" style:font-size-asian="18pt"/>
    </style:style>
    <style:style style:name="TableRow785" style:family="table-row">
      <style:table-row-properties style:min-row-height="3.9625in" style:use-optimal-row-height="false"/>
    </style:style>
    <style:style style:name="TableCell786" style:family="table-cell">
      <style:table-cell-properties fo:border="0.0312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88" style:parent-style-name="預設段落字型" style:family="text">
      <style:text-properties style:font-name-asian="標楷體" fo:font-size="17pt" style:font-size-asian="17pt" style:font-size-complex="14pt"/>
    </style:style>
    <style:style style:name="T789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7pt" style:font-size-asian="17pt" style:font-size-complex="14pt"/>
    </style:style>
    <style:style style:name="T791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size="17pt" style:font-size-asian="17pt" style:font-size-complex="14pt"/>
    </style:style>
    <style:style style:name="P793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94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95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96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97" style:parent-style-name="內文" style:family="paragraph">
      <style:paragraph-properties fo:line-height="0.4166in"/>
    </style:style>
    <style:style style:name="T798" style:parent-style-name="預設段落字型" style:family="text">
      <style:text-properties style:font-name-asian="標楷體" fo:font-size="18pt" style:font-size-asian="18pt" style:font-size-complex="18pt"/>
    </style:style>
    <style:style style:name="T799" style:parent-style-name="預設段落字型" style:family="text">
      <style:text-properties style:font-name-asian="標楷體" fo:font-size="18pt" style:font-size-asian="18pt" style:font-size-complex="18pt"/>
    </style:style>
    <style:style style:name="T800" style:parent-style-name="預設段落字型" style:family="text">
      <style:text-properties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-asian="標楷體" style:font-size-complex="12pt"/>
    </style:style>
    <style:style style:name="T804" style:parent-style-name="預設段落字型" style:family="text">
      <style:text-properties style:font-name-asian="標楷體" style:font-size-complex="12pt"/>
    </style:style>
    <style:style style:name="T805" style:parent-style-name="預設段落字型" style:family="text">
      <style:text-properties style:font-name-asian="標楷體" style:font-size-complex="12pt"/>
    </style:style>
    <style:style style:name="P80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807" style:parent-style-name="內文" style:family="paragraph">
      <style:paragraph-properties fo:text-align="justify" fo:margin-bottom="0.125in" fo:line-height="0.3333in" fo:text-indent="0.4166in"/>
    </style:style>
    <style:style style:name="T808" style:parent-style-name="預設段落字型" style:family="text">
      <style:text-properties style:font-name-asian="標楷體" fo:font-size="15pt" style:font-size-asian="15pt"/>
    </style:style>
    <style:style style:name="T809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10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11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18" style:parent-style-name="預設段落字型" style:family="text">
      <style:text-properties style:font-name-asian="標楷體" fo:font-size="15pt" style:font-size-asian="15pt"/>
    </style:style>
    <style:style style:name="P819" style:parent-style-name="內文" style:family="paragraph">
      <style:paragraph-properties fo:text-align="justify" fo:line-height="0.3333in" fo:text-indent="0.4166in"/>
    </style:style>
    <style:style style:name="T820" style:parent-style-name="預設段落字型" style:family="text">
      <style:text-properties style:font-name-asian="標楷體" fo:font-size="15pt" style:font-size-asian="15pt"/>
    </style:style>
    <style:style style:name="T821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22" style:parent-style-name="預設段落字型" style:family="text">
      <style:text-properties style:font-name-asian="標楷體" fo:font-size="15pt" style:font-size-asian="15pt"/>
    </style:style>
    <style:style style:name="P823" style:parent-style-name="內文" style:family="paragraph">
      <style:paragraph-properties fo:text-align="justify" fo:line-height="0.3333in" fo:text-indent="0.625in"/>
    </style:style>
    <style:style style:name="T824" style:parent-style-name="預設段落字型" style:family="text">
      <style:text-properties style:font-name-asian="標楷體" fo:font-size="15pt" style:font-size-asian="15pt"/>
    </style:style>
    <style:style style:name="T825" style:parent-style-name="預設段落字型" style:family="text">
      <style:text-properties style:font-name-asian="標楷體" fo:font-size="15pt" style:font-size-asian="15pt"/>
    </style:style>
    <style:style style:name="T826" style:parent-style-name="預設段落字型" style:family="text">
      <style:text-properties style:font-name-asian="標楷體" fo:font-size="15pt" style:font-size-asian="15pt"/>
    </style:style>
    <style:style style:name="P827" style:parent-style-name="內文" style:family="paragraph">
      <style:text-properties style:font-name="標楷體" style:font-name-asian="標楷體"/>
    </style:style>
    <style:style style:name="TableColumn829" style:family="table-column">
      <style:table-column-properties style:column-width="1.75in" style:use-optimal-column-width="false"/>
    </style:style>
    <style:style style:name="TableColumn830" style:family="table-column">
      <style:table-column-properties style:column-width="0.8333in" style:use-optimal-column-width="false"/>
    </style:style>
    <style:style style:name="TableColumn831" style:family="table-column">
      <style:table-column-properties style:column-width="1.1979in" style:use-optimal-column-width="false"/>
    </style:style>
    <style:style style:name="TableColumn832" style:family="table-column">
      <style:table-column-properties style:column-width="1.375in" style:use-optimal-column-width="false"/>
    </style:style>
    <style:style style:name="TableColumn833" style:family="table-column">
      <style:table-column-properties style:column-width="2.177in" style:use-optimal-column-width="false"/>
    </style:style>
    <style:style style:name="Table828" style:family="table">
      <style:table-properties style:width="7.3333in" fo:margin-left="0in" table:align="left"/>
    </style:style>
    <style:style style:name="TableRow834" style:family="table-row">
      <style:table-row-properties style:min-row-height="0.8111in" style:use-optimal-row-height="false" fo:keep-together="always"/>
    </style:style>
    <style:style style:name="TableCell8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3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3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5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5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5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5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5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5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5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5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60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61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63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6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6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66" style:parent-style-name="結語" style:family="paragraph">
      <style:paragraph-properties fo:line-height="0.2777in" fo:margin-left="3in">
        <style:tab-stops/>
      </style:paragraph-properties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Row868" style:family="table-row">
      <style:table-row-properties style:min-row-height="0.9402in" style:use-optimal-row-height="false" fo:keep-together="always"/>
    </style:style>
    <style:style style:name="TableCell8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5" style:parent-style-name="內文" style:family="paragraph">
      <style:text-properties style:font-name-asian="標楷體"/>
    </style:style>
    <style:style style:name="TableCell87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0" style:family="table-row">
      <style:table-row-properties style:min-row-height="0.6743in" style:use-optimal-row-height="false" fo:keep-together="always"/>
    </style:style>
    <style:style style:name="P8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82" style:parent-style-name="內文" style:family="paragraph">
      <style:text-properties style:font-name-asian="標楷體" fo:font-size="14pt" style:font-size-asian="14pt"/>
    </style:style>
    <style:style style:name="P883" style:parent-style-name="內文" style:family="paragraph">
      <style:text-properties style:font-name-asian="標楷體"/>
    </style:style>
    <style:style style:name="P8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7" style:family="table-row">
      <style:table-row-properties style:min-row-height="0.25in" style:use-optimal-row-height="false" fo:keep-together="always"/>
    </style:style>
    <style:style style:name="P888" style:parent-style-name="內文" style:family="paragraph"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91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92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94" style:parent-style-name="內文" style:family="paragraph">
      <style:text-properties style:font-name-asian="標楷體"/>
    </style:style>
    <style:style style:name="P89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9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97" style:family="table-row">
      <style:table-row-properties style:min-row-height="0.968in" style:use-optimal-row-height="false" fo:keep-together="always"/>
    </style:style>
    <style:style style:name="P898" style:parent-style-name="內文" style:family="paragraph">
      <style:text-properties style:font-name-asian="標楷體"/>
    </style:style>
    <style:style style:name="P899" style:parent-style-name="內文" style:family="paragraph">
      <style:text-properties style:font-name-asian="標楷體" fo:font-size="20pt" style:font-size-asian="20pt"/>
    </style:style>
    <style:style style:name="P900" style:parent-style-name="內文" style:family="paragraph">
      <style:text-properties style:font-name-asian="標楷體"/>
    </style:style>
    <style:style style:name="P90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04" style:parent-style-name="內文" style:family="paragraph">
      <style:text-properties style:font-name-asian="標楷體" fo:font-weight="bold" style:font-weight-asian="bold" fo:font-size="14pt" style:font-size-asian="14pt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-asian="標楷體" fo:font-size="20pt" style:font-size-asian="20pt" style:font-size-complex="20pt"/>
    </style:style>
    <style:style style:name="P936" style:parent-style-name="內文" style:family="paragraph">
      <style:text-properties style:font-name="標楷體" style:font-name-asian="標楷體"/>
    </style:style>
    <style:style style:name="P93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3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39" style:parent-style-name="內文" style:family="paragraph">
      <style:paragraph-properties fo:text-align="justify" fo:line-height="0.5in" fo:text-indent="0.4444in"/>
    </style:style>
    <style:style style:name="T940" style:parent-style-name="預設段落字型" style:family="text">
      <style:text-properties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-asian="標楷體" fo:font-size="16pt" style:font-size-asian="16pt"/>
    </style:style>
    <style:style style:name="T954" style:parent-style-name="預設段落字型" style:family="text">
      <style:text-properties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-asian="標楷體" fo:font-size="16pt" style:font-size-asian="16pt"/>
    </style:style>
    <style:style style:name="P956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-asian="標楷體" fo:font-size="16pt" style:font-size-asian="16pt"/>
    </style:style>
    <style:style style:name="P959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60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61" style:parent-style-name="內文" style:family="paragraph">
      <style:text-properties style:font-name-asian="標楷體" fo:font-size="16pt" style:font-size-asian="16pt" style:font-size-complex="16pt"/>
    </style:style>
    <style:style style:name="P962" style:parent-style-name="內文" style:family="paragraph">
      <style:text-properties style:font-name-asian="標楷體" fo:font-size="16pt" style:font-size-asian="16pt" style:font-size-complex="16pt"/>
    </style:style>
    <style:style style:name="P963" style:parent-style-name="內文" style:family="paragraph">
      <style:text-properties style:font-name-asian="標楷體" fo:font-size="16pt" style:font-size-asian="16pt" style:font-size-complex="16pt"/>
    </style:style>
    <style:style style:name="P9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65" style:parent-style-name="內文" style:family="paragraph">
      <style:text-properties style:font-name-asian="標楷體" fo:font-size="16pt" style:font-size-asian="16pt" style:font-size-complex="16pt"/>
    </style:style>
    <style:style style:name="P966" style:parent-style-name="內文" style:family="paragraph">
      <style:text-properties style:font-name-asian="標楷體" fo:font-size="16pt" style:font-size-asian="16pt" style:font-size-complex="16pt"/>
    </style:style>
    <style:style style:name="P967" style:parent-style-name="內文" style:family="paragraph">
      <style:text-properties style:font-name-asian="標楷體" fo:font-size="16pt" style:font-size-asian="16pt" style:font-size-complex="16pt"/>
    </style:style>
    <style:style style:name="P968" style:parent-style-name="內文" style:family="paragraph">
      <style:text-properties style:font-name-asian="標楷體" fo:font-size="16pt" style:font-size-asian="16pt" style:font-size-complex="16pt"/>
    </style:style>
    <style:style style:name="P969" style:parent-style-name="內文" style:family="paragraph">
      <style:text-properties style:font-name-asian="標楷體" fo:font-size="16pt" style:font-size-asian="16pt" style:font-size-complex="16pt"/>
    </style:style>
    <style:style style:name="P970" style:parent-style-name="內文" style:family="paragraph">
      <style:text-properties style:font-name-asian="標楷體" fo:font-size="16pt" style:font-size-asian="16pt" style:font-size-complex="16pt"/>
    </style:style>
    <style:style style:name="P971" style:parent-style-name="內文" style:family="paragraph">
      <style:text-properties style:font-name-asian="標楷體" fo:font-size="16pt" style:font-size-asian="16pt" style:font-size-complex="16pt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-asian="標楷體" fo:font-size="19pt" style:font-size-asian="19pt" style:font-size-complex="18pt"/>
    </style:style>
    <style:style style:name="T975" style:parent-style-name="預設段落字型" style:family="text">
      <style:text-properties style:font-name-asian="標楷體" fo:font-size="19pt" style:font-size-asian="19pt" style:font-size-complex="18pt"/>
    </style:style>
    <style:style style:name="T976" style:parent-style-name="預設段落字型" style:family="text">
      <style:text-properties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-asian="標楷體" fo:font-size="16pt" style:font-size-asian="16pt" style:font-size-complex="16pt"/>
    </style:style>
    <style:style style:name="T978" style:parent-style-name="預設段落字型" style:family="text">
      <style:text-properties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-asian="標楷體" fo:font-size="16pt" style:font-size-asian="16pt" style:font-size-complex="16pt"/>
    </style:style>
    <style:style style:name="T980" style:parent-style-name="預設段落字型" style:family="text">
      <style:text-properties style:font-name-asian="標楷體" fo:font-size="16pt" style:font-size-asian="16pt" style:font-size-complex="16pt"/>
    </style:style>
    <style:style style:name="T981" style:parent-style-name="預設段落字型" style:family="text">
      <style:text-properties style:font-name-asian="標楷體" fo:font-size="16pt" style:font-size-asian="16pt" style:font-size-complex="16pt"/>
    </style:style>
    <style:style style:name="T982" style:parent-style-name="預設段落字型" style:family="text">
      <style:text-properties style:font-name-asian="標楷體" fo:font-size="16pt" style:font-size-asian="16pt" style:font-size-complex="16pt"/>
    </style:style>
    <style:style style:name="T983" style:parent-style-name="預設段落字型" style:family="text">
      <style:text-properties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9</text:span><text:span text:style-name="T8">學年度</text:span><text:span text:style-name="T9">暨</text:span><text:span text:style-name="T10">110</text:span><text:span text:style-name="T11">學年度</text:span><text:span text:style-name="T12">廚工甄選簡章</text:span></text:p>
      <text:list text:style-name="LFO2" text:continue-numbering="true">
        <text:list-item>
          <text:p text:style-name="P13"><text:span text:style-name="T14">甄選錄用名額：</text:span><text:span text:style-name="T15">正取</text:span><text:span text:style-name="T16">1</text:span><text:span text:style-name="T17">名</text:span><text:span text:style-name="T18">（係臨時非編制人員）</text:span><text:span text:style-name="T19">，備取</text:span><text:span text:style-name="T20">若干</text:span><text:span text:style-name="T21">名，列冊候用。</text:span><text:span text:style-name="T22"><text:line-break/>(</text:span><text:span text:style-name="T23">備取有效期限至民國</text:span><text:span text:style-name="T24">1</text:span><text:span text:style-name="T25">1</text:span><text:span text:style-name="T26">1</text:span><text:span text:style-name="T27">年</text:span><text:span text:style-name="T28">0</text:span><text:span text:style-name="T29">6</text:span><text:span text:style-name="T30">月</text:span><text:span text:style-name="T31">30</text:span><text:span text:style-name="T32">日止</text:span><text:span text:style-name="T33">)</text:span></text:p>
        </text:list-item>
      </text:list>
      <text:p text:style-name="P34">貳、甄選資格：</text:p>
      <text:p text:style-name="P35"><text:span text:style-name="T36"><text:s text:c="2"/></text:span><text:span text:style-name="T37">一、</text:span><text:span text:style-name="T38">具</text:span><text:span text:style-name="T39">中華民國</text:span><text:span text:style-name="T40">國籍之國民</text:span><text:span text:style-name="T41">，男女皆可，男性須役畢或無需兵役。</text:span></text:p>
      <text:p text:style-name="P42"><text:span text:style-name="T43"><text:s text:c="2"/></text:span><text:span text:style-name="T44">二、具</text:span><text:span text:style-name="T45">有</text:span><text:span text:style-name="T46">行政院勞工委員會中華民國技術士</text:span><text:span text:style-name="T47">中餐</text:span><text:span text:style-name="T48">烹調丙級</text:span><text:span text:style-name="T49">技術士</text:span><text:span text:style-name="T50">以上及格證書</text:span><text:span text:style-name="T51">為佳</text:span><text:span text:style-name="T52">。</text:span></text:p>
      <text:p text:style-name="P53"><text:span text:style-name="T54"><text:s text:c="2"/></text:span><text:span text:style-name="T55">三、</text:span><text:span text:style-name="T56">無</text:span><text:span text:style-name="T57">幼兒教育及照顧法第</text:span><text:span text:style-name="T58">23</text:span><text:span text:style-name="T59">條第</text:span><text:span text:style-name="T60">1</text:span><text:span text:style-name="T61">款各款情事</text:span><text:span text:style-name="T62">:</text:span></text:p>
      <text:p text:style-name="P63">(一)曾有性侵害、性騷擾或虐待兒童行為，經判刑確定或通緝有案尚未結案。</text:p>
      <text:p text:style-name="P64">(二)行為不檢損害兒童權益，其情節重大，經有關機關查證屬實。</text:p>
      <text:p text:style-name="P65">(三)罹患精神疾病尚未痊癒，不能勝任工作。</text:p>
      <text:p text:style-name="P66">(四)其他法律規定不得擔任各該人員之情事。</text:p>
      <text:p text:style-name="P67"><text:span text:style-name="T68">四、</text:span><text:span text:style-name="T69">身體健康無傳染疾病。【</text:span><text:span text:style-name="T70">錄取人員</text:span><text:span text:style-name="T71">需</text:span><text:span text:style-name="T72">於</text:span><text:span text:style-name="T73">1</text:span><text:span text:style-name="T74">10</text:span><text:span text:style-name="T75">年</text:span><text:span text:style-name="T76">4</text:span><text:span text:style-name="T77">月</text:span><text:span text:style-name="T78">1</text:span><text:span text:style-name="T79">9</text:span><text:span text:style-name="T80">日</text:span><text:span text:style-name="T81">(</text:span><text:span text:style-name="T82">一</text:span><text:span text:style-name="T83">)</text:span><text:span text:style-name="T84">下午</text:span><text:span text:style-name="T85">3</text:span><text:span text:style-name="T86">時前</text:span><text:span text:style-name="T87">親自攜帶最近</text:span><text:span text:style-name="T88">1</text:span><text:span text:style-name="T89">個月內之公立或教學醫療院所</text:span><text:span text:style-name="T90">「供膳作業勞工特殊體格健康檢查」</text:span><text:span text:style-name="T91">合格證明</text:span><text:span text:style-name="T92">及最近</text:span><text:span text:style-name="T93">3</text:span><text:span text:style-name="T94">個月內之警察刑事紀錄證明</text:span><text:span text:style-name="T95">(</text:span><text:span text:style-name="T96">良民證</text:span><text:span text:style-name="T97">)</text:span><text:span text:style-name="T98">至</text:span><text:span text:style-name="T99">成功</text:span><text:span text:style-name="T100">國小</text:span><text:span text:style-name="T101">學</text:span><text:span text:style-name="T102">務處</text:span><text:span text:style-name="T103">辦理報到</text:span><text:span text:style-name="T104">，</text:span><text:span text:style-name="T105">「供膳作業勞工特殊體格健康檢查」合格證明</text:span><text:span text:style-name="T106">檢驗項目中</text:span><text:span text:style-name="T107">A</text:span><text:span text:style-name="T108">型肝炎檢查應包含</text:span><text:span text:style-name="T109">IgM</text:span><text:span text:style-name="T110">及</text:span><text:span text:style-name="T111">IgG</text:span><text:span text:style-name="T112">二項抗體，</text:span><text:span text:style-name="T113">若二者皆為陰性者，應施打</text:span><text:span text:style-name="T114">A</text:span><text:span text:style-name="T115">型肝炎疫苗，並</text:span><text:span text:style-name="T116">於錄用前</text:span><text:span text:style-name="T117">繳交施打</text:span><text:span text:style-name="T118">疫苗證明</text:span><text:span text:style-name="T119">，</text:span><text:span text:style-name="T120">凡未繳交或體檢不合格者，即無條件</text:span><text:span text:style-name="T121">取消錄取資格</text:span><text:span text:style-name="T122">】</text:span><text:span text:style-name="T123">。</text:span></text:p>
      <text:p text:style-name="P124"><text:span text:style-name="T125">參、簡章下載：請逕至本校校網</text:span><text:span text:style-name="T126">/</text:span><text:span text:style-name="T127">校務公告</text:span><text:span text:style-name="T128">欄免費下載</text:span><text:span text:style-name="T129"><text:s/>(</text:span><text:span text:style-name="T130">www.</text:span><text:span text:style-name="T131">cges.chc.edu.tw/</text:span><text:span text:style-name="T132">)</text:span><text:span text:style-name="T133">，或洽</text:span><text:span text:style-name="T134">成功</text:span><text:span text:style-name="T135">國小</text:span><text:span text:style-name="T136">學</text:span><text:span text:style-name="T137">務處</text:span><text:span text:style-name="T138">免費索取。</text:span></text:p>
      <text:p text:style-name="P139"><text:span text:style-name="T140">肆、報名時間：</text:span><text:span text:style-name="T141">即日起</text:span><text:span text:style-name="T142">至</text:span><text:span text:style-name="T143">1</text:span><text:span text:style-name="T144">10</text:span><text:span text:style-name="T145">年</text:span><text:span text:style-name="T146">4</text:span><text:span text:style-name="T147">月</text:span><text:span text:style-name="T148">1</text:span><text:span text:style-name="T149">2</text:span><text:span text:style-name="T150">日</text:span><text:span text:style-name="T151">(</text:span><text:span text:style-name="T152">星期</text:span><text:span text:style-name="T153">一</text:span><text:span text:style-name="T154">)</text:span><text:span text:style-name="T155">中午</text:span><text:span text:style-name="T156">12:00</text:span><text:span text:style-name="T157">止</text:span><text:span text:style-name="T158">(</text:span><text:span text:style-name="T159">逾期</text:span><text:span text:style-name="T160">不受理</text:span><text:span text:style-name="T161">)</text:span><text:span text:style-name="T162"><text:s/></text:span></text:p>
      <text:p text:style-name="P163">伍、報名地點：成功國小學務處<text:s/>謝主任。(彰化縣溪州鄉成功村登山路二段365號。TEL：04-8802225轉30)</text:p>
      <text:p text:style-name="P164"><text:span text:style-name="T165">陸</text:span><text:span text:style-name="T166">、報名手續：</text:span><text:span text:style-name="T167">限親自報名</text:span><text:span text:style-name="T168">(</text:span><text:span text:style-name="T169">免報名費</text:span><text:span text:style-name="T170">)</text:span><text:span text:style-name="T171">，不受理通訊報名，並請備妥以下文件</text:span><text:span text:style-name="T172">，</text:span><text:span text:style-name="T173">若未備齊核驗資料或僅持影印本</text:span><text:span text:style-name="T174">而</text:span><text:span text:style-name="T175">未繳驗正本，</text:span><text:span text:style-name="T176">均</text:span><text:span text:style-name="T177">不受理。</text:span></text:p>
      <text:p text:style-name="P178"><text:span text:style-name="T179"><text:s text:c="2"/></text:span><text:span text:style-name="T180">一、填具報名表、准考證、具結書</text:span><text:span text:style-name="T181">（附件</text:span><text:span text:style-name="T182">1</text:span><text:span text:style-name="T183">、</text:span><text:span text:style-name="T184">2</text:span><text:span text:style-name="T185">、</text:span><text:span text:style-name="T186">3</text:span><text:span text:style-name="T187">）</text:span><text:span text:style-name="T188">。</text:span></text:p>
      <text:p text:style-name="P189"><text:s text:c="2"/>二、繳驗證件正本及影印本：正本驗訖發還，影印本由學校留存。<text:s/></text:p>
      <text:p text:style-name="P190"><text:span text:style-name="T191"><text:s text:c="3"/></text:span><text:span text:style-name="T192">1.<text:s/></text:span><text:span text:style-name="T193">國民身</text:span><text:span text:style-name="T194">分</text:span><text:span text:style-name="T195">證</text:span><text:span text:style-name="T196">﹙證件與國民身分</text:span><text:span text:style-name="T197">證所載姓名、出生日期不符者，均不得報考﹚。</text:span></text:p>
      <text:p text:style-name="P198"><text:s text:c="3"/>2.<text:s/>退伍證明或無須兵役之證明<text:s/>(男性報考者須繳驗)。</text:p>
      <text:p text:style-name="P199"><text:span text:style-name="T200"><text:s text:c="3"/></text:span><text:span text:style-name="T201">3</text:span><text:span text:style-name="T202">.</text:span><text:span text:style-name="T203"><text:s/></text:span><text:span text:style-name="T204">行政院</text:span><text:span text:style-name="T205">勞動部</text:span><text:span text:style-name="T206">中餐烹調丙級技術士以上及格證書。</text:span></text:p>
      <text:p text:style-name="P207"><text:span text:style-name="T208"><text:s text:c="3"/></text:span><text:span text:style-name="T209">4</text:span><text:span text:style-name="T210">.</text:span><text:span text:style-name="T211"><text:s/></text:span><text:span text:style-name="T212">最高學歷畢業證書。</text:span></text:p>
      <text:p text:style-name="P213"><text:span text:style-name="T214"><text:s text:c="3"/></text:span><text:span text:style-name="T215">5</text:span><text:span text:style-name="T216">.<text:s/></text:span><text:span text:style-name="T217">餐飲或學校廚工相關工作經歷</text:span><text:span text:style-name="T218"><text:s/></text:span><text:span text:style-name="T219">(</text:span><text:span text:style-name="T220">無者免附</text:span><text:span text:style-name="T221">)</text:span><text:span text:style-name="T222">。</text:span></text:p>
      <text:p text:style-name="P223">柒、甄選日期、地點：</text:p>
      <text:p text:style-name="P224"><text:span text:style-name="T225"><text:s text:c="2"/></text:span><text:span text:style-name="T226"><text:s text:c="2"/></text:span><text:span text:style-name="T227">一、日期：</text:span><text:span text:style-name="T228">1</text:span><text:span text:style-name="T229">10</text:span><text:span text:style-name="T230">年</text:span><text:span text:style-name="T231">4</text:span><text:span text:style-name="T232">月</text:span><text:span text:style-name="T233">1</text:span><text:span text:style-name="T234">3</text:span><text:span text:style-name="T235">日</text:span><text:span text:style-name="T236">(</text:span><text:span text:style-name="T237">星期</text:span><text:span text:style-name="T238">二</text:span><text:span text:style-name="T239">)</text:span><text:span text:style-name="T240">上</text:span><text:span text:style-name="T241">午</text:span><text:span text:style-name="T242">09</text:span><text:span text:style-name="T243">時</text:span><text:span text:style-name="T244">30</text:span><text:span text:style-name="T245">分</text:span><text:span text:style-name="T246">。</text:span></text:p>
      <text:soft-page-break/>
      <text:p text:style-name="P247"><text:span text:style-name="T248"><text:s text:c="2"/></text:span><text:span text:style-name="T249"><text:s text:c="2"/></text:span><text:span text:style-name="T250">二、地點：</text:span><text:span text:style-name="T251">彰化縣</text:span><text:span text:style-name="T252">溪州鄉成功村登山路二段</text:span><text:span text:style-name="T253">365</text:span><text:span text:style-name="T254">號</text:span></text:p>
      <text:p text:style-name="P255"><text:span text:style-name="T256"><text:s text:c="7"/></text:span><text:span text:style-name="T257">(</text:span><text:span text:style-name="T258">請攜帶</text:span><text:span text:style-name="T259">准考證、身分證</text:span><text:span text:style-name="T260">於</text:span><text:span text:style-name="T261">上</text:span><text:span text:style-name="T262">午</text:span><text:span text:style-name="T263">09</text:span><text:span text:style-name="T264">時</text:span><text:span text:style-name="T265">20</text:span><text:span text:style-name="T266">分</text:span><text:span text:style-name="T267">前至本</text:span><text:span text:style-name="T268">校</text:span><text:span text:style-name="T269">學</text:span><text:span text:style-name="T270">務</text:span><text:span text:style-name="T271">處完成報到手續</text:span><text:span text:style-name="T272">)</text:span></text:p>
      <text:p text:style-name="P273"><text:span text:style-name="T274">捌、</text:span><text:span text:style-name="T275">評</text:span><text:span text:style-name="T276">選</text:span><text:span text:style-name="T277">方法</text:span></text:p>
      <text:p text:style-name="P278"><text:s text:c="4"/>一、資料審查</text:p>
      <text:p text:style-name="P279"><text:span text:style-name="T280"><text:s text:c="4"/></text:span><text:span text:style-name="T281">二、</text:span><text:span text:style-name="T282">面</text:span><text:span text:style-name="T283"><text:s text:c="3"/></text:span><text:span text:style-name="T284"><text:s/></text:span><text:span text:style-name="T285">試</text:span><text:span text:style-name="T286"><text:s text:c="3"/></text:span></text:p>
      <text:p text:style-name="P287">玖、錄取方式：</text:p>
      <text:p text:style-name="P288"><text:span text:style-name="T289"><text:s text:c="2"/></text:span><text:span text:style-name="T290">一、依成績總分高低</text:span><text:span text:style-name="T291">依序</text:span><text:span text:style-name="T292">錄用廚工正取</text:span><text:span text:style-name="T293">(1</text:span><text:span text:style-name="T294">名</text:span><text:span text:style-name="T295">)</text:span><text:span text:style-name="T296">及備取</text:span><text:span text:style-name="T297">人員</text:span><text:span text:style-name="T298">(2</text:span><text:span text:style-name="T299">名</text:span><text:span text:style-name="T300">)</text:span><text:span text:style-name="T301">。</text:span><text:span text:style-name="T302"><text:line-break/>(</text:span><text:span text:style-name="T303">得</text:span><text:span text:style-name="T304">分低於（不含）</text:span><text:span text:style-name="T305">70</text:span><text:span text:style-name="T306">分者不予錄取，如錄取不足額時，另辦甄選</text:span><text:span text:style-name="T307">)</text:span><text:span text:style-name="T308">。</text:span></text:p>
      <text:p text:style-name="P309"><text:span text:style-name="T310"><text:s text:c="2"/></text:span><text:span text:style-name="T311"><text:s/></text:span><text:span text:style-name="T312">二、錄取名單</text:span><text:span text:style-name="T313">於</text:span><text:span text:style-name="T314">1</text:span><text:span text:style-name="T315">10</text:span><text:span text:style-name="T316">年</text:span><text:span text:style-name="T317">4</text:span><text:span text:style-name="T318">月</text:span><text:span text:style-name="T319">1</text:span><text:span text:style-name="T320">4</text:span><text:span text:style-name="T321">日</text:span><text:span text:style-name="T322">(</text:span><text:span text:style-name="T323">星期</text:span><text:span text:style-name="T324">三</text:span><text:span text:style-name="T325">)</text:span><text:span text:style-name="T326">中午</text:span><text:span text:style-name="T327">12:00</text:span><text:span text:style-name="T328">前</text:span><text:span text:style-name="T329">公告於本校網站校務公</text:span><text:span text:style-name="T330">告</text:span><text:span text:style-name="T331">欄。</text:span></text:p>
      <text:p text:style-name="P332">拾、應聘手續暨相關規定：</text:p>
      <text:p text:style-name="P333"><text:span text:style-name="T334">一、公告為錄取者，</text:span><text:span text:style-name="T335">請攜帶身分證、</text:span><text:span text:style-name="T336">中餐烹調丙級技術士以上及格證書</text:span><text:span text:style-name="T337">於民國</text:span><text:span text:style-name="T338">1</text:span><text:span text:style-name="T339">10</text:span><text:span text:style-name="T340">年</text:span><text:span text:style-name="T341">4</text:span><text:span text:style-name="T342">月</text:span><text:span text:style-name="T343">1</text:span><text:span text:style-name="T344">9</text:span><text:span text:style-name="T345">日（星期</text:span><text:span text:style-name="T346">一</text:span><text:span text:style-name="T347">）下</text:span><text:span text:style-name="T348">午</text:span><text:span text:style-name="T349">3</text:span><text:span text:style-name="T350">時</text:span><text:span text:style-name="T351">前</text:span><text:span text:style-name="T352">，</text:span><text:span text:style-name="T353">親自至本校</text:span><text:span text:style-name="T354">學</text:span><text:span text:style-name="T355">務處</text:span><text:span text:style-name="T356">辦理</text:span><text:span text:style-name="T357">報到</text:span><text:span text:style-name="T358">簽約</text:span><text:span text:style-name="T359">事宜</text:span><text:span text:style-name="T360">，</text:span><text:span text:style-name="T361">同時</text:span><text:span text:style-name="T362">繳交區域醫療院所以上（彰基、秀傳）核發「</text:span><text:span text:style-name="T363">供膳</text:span><text:span text:style-name="T364">作業勞工特殊體格健康檢查」合格證明，逾期未辦理報到簽約者，視同放棄，</text:span><text:span text:style-name="T365">並依序通知備取人員遞補聘用。</text:span><text:span text:style-name="T366">繳交證件、體檢表不合格者，取消錄取資格，不得異議</text:span><text:span text:style-name="T367">。</text:span></text:p>
      <text:p text:style-name="P368"><text:s text:c="2"/>二、錄取廚工須依彰化縣成功國民小學「廚工契約書」及「廚工工作規則」履約。</text:p>
      <text:p text:style-name="P369"><text:span text:style-name="T370"><text:s text:c="2"/></text:span><text:span text:style-name="T371">三、僱用期間：</text:span><text:span text:style-name="T372">配合學校行事曆有供餐有計薪</text:span><text:span text:style-name="T373">，</text:span><text:span text:style-name="T374">薪資</text:span><text:span text:style-name="T375">依勞基法基本工資相關規定，時薪</text:span><text:span text:style-name="T376">165</text:span><text:span text:style-name="T377">元，</text:span><text:span text:style-name="T378">按日計酬，每日工作時間</text:span><text:span text:style-name="T379">7</text:span><text:span text:style-name="T380">小時，</text:span><text:span text:style-name="T381">以</text:span><text:span text:style-name="T382">日薪</text:span><text:span text:style-name="T383">1,</text:span><text:span text:style-name="T384">155</text:span><text:span text:style-name="T385">元</text:span><text:span text:style-name="T386">計</text:span><text:span text:style-name="T387">（契約期間薪資依勞基法公佈勞工最低薪資調整</text:span><text:span text:style-name="T388">，</text:span><text:span text:style-name="T389">當全校師生總數計</text:span><text:span text:style-name="T390">150</text:span><text:span text:style-name="T391">人以下時，將依補助款再調整薪資</text:span><text:span text:style-name="T392">）</text:span><text:span text:style-name="T393">，</text:span><text:span text:style-name="T394">期間</text:span><text:span text:style-name="T395">自</text:span><text:span text:style-name="T396">到職日</text:span><text:span text:style-name="T397">起至</text:span><text:span text:style-name="T398">1</text:span><text:span text:style-name="T399">1</text:span><text:span text:style-name="T400">1</text:span><text:span text:style-name="T401">年</text:span><text:span text:style-name="T402">0</text:span><text:span text:style-name="T403">6</text:span><text:span text:style-name="T404">月</text:span><text:span text:style-name="T405">3</text:span><text:span text:style-name="T406">0</text:span><text:span text:style-name="T407">日</text:span><text:span text:style-name="T408">，如有異動增減日數依學校規定通知，</text:span><text:span text:style-name="T409">合約期滿後視工作表現及經費許可，經本校午餐工作委員會通過後，績優者得予以續聘，</text:span><text:span text:style-name="T410">不另甄選，</text:span><text:span text:style-name="T411">未通過者</text:span><text:span text:style-name="T412">則</text:span><text:span text:style-name="T413">不予續聘</text:span><text:span text:style-name="T414">，本校有續約與解約決定權</text:span><text:span text:style-name="T415">；若下學年度用餐人數減少至規定基準人數時，則減聘。</text:span></text:p>
      <text:p text:style-name="P416"><text:span text:style-name="T417"><text:s text:c="2"/></text:span><text:span text:style-name="T418">四、</text:span><text:span text:style-name="T419">工作時間：供餐日之</text:span><text:span text:style-name="T420">上午</text:span><text:span text:style-name="T421">7</text:span><text:span text:style-name="T422">：</text:span><text:span text:style-name="T423">0</text:span><text:span text:style-name="T424">0</text:span><text:span text:style-name="T425">至</text:span><text:span text:style-name="T426">下午</text:span><text:span text:style-name="T427">2</text:span><text:span text:style-name="T428">：</text:span><text:span text:style-name="T429">00</text:span><text:span text:style-name="T430">，共計</text:span><text:span text:style-name="T431">7</text:span><text:span text:style-name="T432">小時</text:span><text:span text:style-name="T433">。每日應完成所分配或臨時指派工作</text:span><text:span text:style-name="T434">，並確實完成簽到簽退記錄。另學校因辦理活動或特殊情形要求上班時需配合。</text:span></text:p>
      <text:p text:style-name="P435"><text:span text:style-name="T436"><text:s text:c="2"/></text:span><text:span text:style-name="T437">五、</text:span><text:span text:style-name="T438">僱用</text:span><text:span text:style-name="T439">待遇：</text:span><text:span text:style-name="T440">基本工資</text:span><text:span text:style-name="T441">日薪</text:span><text:span text:style-name="T442">壹仟</text:span><text:span text:style-name="T443">壹佰</text:span><text:span text:style-name="T444">伍</text:span><text:span text:style-name="T445">拾</text:span><text:span text:style-name="T446">伍</text:span><text:span text:style-name="T447">元</text:span><text:span text:style-name="T448">整</text:span><text:span text:style-name="T449">，按日計酬，</text:span><text:span text:style-name="T450">不得要求其他任何形式津貼及加班費</text:span><text:span text:style-name="T451">；</text:span><text:span text:style-name="T452">寒暑假及週六日、國定假日未上班不支薪</text:span><text:span text:style-name="T453">。</text:span></text:p>
      <text:p text:style-name="P454"><text:span text:style-name="T455"><text:s text:c="2"/></text:span><text:span text:style-name="T456">六、供餐日烹調</text:span><text:span text:style-name="T457">本</text:span><text:span text:style-name="T458">校全體人員營養午餐（葷食）</text:span><text:span text:style-name="T459">(</text:span><text:span text:style-name="T460">每日供餐數：</text:span><text:span text:style-name="T461">109</text:span><text:span text:style-name="T462">學年度全體師生用餐數大約</text:span><text:span text:style-name="T463">195</text:span><text:span text:style-name="T464">人，用餐數將隨每學年度開學調查為主</text:span><text:span text:style-name="T465">)</text:span><text:span text:style-name="T466">，</text:span><text:span text:style-name="T467">並配送至指定地點，完成</text:span><text:span text:style-name="T468">回收、</text:span><text:span text:style-name="T469">洗滌</text:span><text:span text:style-name="T470">、</text:span><text:span text:style-name="T471">清潔工作</text:span><text:span text:style-name="T472">，誠心接受學校之督導、指派及交辦事項</text:span><text:span text:style-name="T473">。</text:span></text:p>
      <text:p text:style-name="P474"><text:span text:style-name="T475"><text:s text:c="2"/></text:span><text:span text:style-name="T476">七、</text:span><text:span text:style-name="T477">錄取者工作期間ㄧ律參加勞保、健保、勞退，否則不予聘僱。</text:span></text:p>
      <text:p text:style-name="P478"><text:span text:style-name="T479"><text:s text:c="2"/></text:span><text:span text:style-name="T480">八、</text:span><text:span text:style-name="T481">錄取者應每年</text:span><text:span text:style-name="T482">自行自費</text:span><text:span text:style-name="T483">完成</text:span><text:span text:style-name="T484">8</text:span><text:span text:style-name="T485">小時衛生講習課程</text:span><text:span text:style-name="T486">(</text:span><text:span text:style-name="T487">若有縣府免費課程會另行通知</text:span><text:span text:style-name="T488">)</text:span><text:span text:style-name="T489">，並於正式供餐前繳交</text:span><text:span text:style-name="T490">「持証廚師衛生講習時數累計卡」</text:span><text:span text:style-name="T491">影本，正本檢核後發還。</text:span></text:p>
      <text:soft-page-break/>
      <text:p text:style-name="P492">拾壹、其它：</text:p>
      <text:p text:style-name="P493"><text:span text:style-name="T494"><text:s/></text:span><text:span text:style-name="T495"><text:s/></text:span><text:span text:style-name="T496">一、</text:span><text:span text:style-name="T497">甄選當日如遇天然災害或其他不可抗拒之因素而無法進行時，口試</text:span><text:span text:style-name="T498">(</text:span><text:span text:style-name="T499">面試</text:span><text:span text:style-name="T500">)</text:span><text:span text:style-name="T501">得延後舉行</text:span><text:span text:style-name="T502">，相關訊息公告於本校</text:span><text:span text:style-name="T503">校務公告欄</text:span><text:span text:style-name="T504">。</text:span></text:p>
      <text:p text:style-name="P505"><text:span text:style-name="T506"><text:s/></text:span><text:span text:style-name="T507"><text:s/></text:span><text:span text:style-name="T508">二、</text:span><text:span text:style-name="T509">應考人之基本條件、報考資格、證明文件，如於錄取聘用後發現偽造不實者，均註銷應聘資格及無條件解聘，並應負法律責任。</text:span></text:p>
      <text:p text:style-name="P510"><text:s text:c="4"/>三、本簡章未盡事宜處，悉依相關法令辦理；如有補充事項另公布前開網站。</text:p>
      <text:p text:style-name="P511"><text:span text:style-name="T512"><text:s text:c="4"/></text:span><text:span text:style-name="T513">四</text:span><text:span text:style-name="T514">、</text:span><text:span text:style-name="T515">試用期一個月</text:span><text:span text:style-name="T516">，</text:span><text:span text:style-name="T517">若因故無法勝任或自動提前請辭時</text:span><text:span text:style-name="T518">，</text:span><text:span text:style-name="T519">聘約自動解除</text:span><text:span text:style-name="T520">，</text:span><text:span text:style-name="T521">無遣散費</text:span></text:p>
      <text:p text:style-name="P522"><text:span text:style-name="T523"><text:s text:c="8"/></text:span><text:span text:style-name="T524">，</text:span><text:span text:style-name="T525">並自候補人員順位依序遞補</text:span><text:span text:style-name="T526">。</text:span></text:p>
      <text:p text:style-name="P527">拾貳、本簡章辦理經校長核准後實施，若有修正時亦同。</text:p>
      <text:p text:style-name="P528"><text:span text:style-name="T529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soft-page-break/>
      <text:p text:style-name="P530"><text:span text:style-name="T531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32">附件一</text:p></draw:text-box><svg:title/><svg:desc/></draw:frame></text:span></text:p>
      <text:p text:style-name="P533"><text:span text:style-name="T534">彰化縣</text:span><text:span text:style-name="T535">溪州鄉成功</text:span><text:span text:style-name="T536">國民小學</text:span><text:span text:style-name="T537">10</text:span><text:span text:style-name="T538">9</text:span><text:span text:style-name="T539">學年度</text:span><text:span text:style-name="T540">暨</text:span><text:span text:style-name="T541">110</text:span><text:span text:style-name="T542">學年度</text:span><text:span text:style-name="T543">廚工甄選</text:span><text:span text:style-name="T544">報名表</text:span></text:p>
      <text:p text:style-name="P545"><text:span text:style-name="T546">編號：</text:span><text:span text:style-name="T547">_____</text:span><text:span text:style-name="T548">(</text:span><text:span text:style-name="T549">由甄選單位填寫</text:span><text:span text:style-name="T550">)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姓名</text:p>
          </table:table-cell>
          <table:table-cell table:style-name="TableCell565" table:number-columns-spanned="4">
            <text:p text:style-name="P566"/>
            <text:p text:style-name="P567"/>
          </table:table-cell>
          <table:covered-table-cell/>
          <table:covered-table-cell/>
          <table:covered-table-cell/>
          <table:table-cell table:style-name="TableCell568">
            <text:p text:style-name="P569">戶籍住址</text:p>
          </table:table-cell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性別</text:p>
          </table:table-cell>
          <table:table-cell table:style-name="TableCell575" table:number-columns-spanned="4">
            <text:p text:style-name="P576"><text:span text:style-name="T577">□</text:span><text:span text:style-name="T578">男</text:span><text:span text:style-name="T579"><text:s text:c="5"/></text:span><text:span text:style-name="T580">□</text:span><text:span text:style-name="T581">女</text:span></text:p>
          </table:table-cell>
          <table:covered-table-cell/>
          <table:covered-table-cell/>
          <table:covered-table-cell/>
          <table:table-cell table:style-name="TableCell582">
            <text:p text:style-name="P583">現居住址</text:p>
          </table:table-cell>
          <table:table-cell table:style-name="TableCell584" table:number-columns-spanned="4">
            <text:p text:style-name="P585"/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生日</text:p>
          </table:table-cell>
          <table:table-cell table:style-name="TableCell590" table:number-columns-spanned="4">
            <text:p text:style-name="P591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92">
            <text:p text:style-name="P593">電話</text:p>
          </table:table-cell>
          <table:table-cell table:style-name="TableCell594" table:number-columns-spanned="3">
            <text:p text:style-name="P595">( <text:s text:c="3"/>)</text:p>
            <text:p text:style-name="P596"/>
          </table:table-cell>
          <table:covered-table-cell/>
          <table:covered-table-cell/>
          <table:table-cell table:style-name="TableCell597" table:number-rows-spanned="3">
            <text:p text:style-name="P598"/>
            <text:p text:style-name="P599"/>
            <text:p text:style-name="P600">貼相片處</text:p>
            <text:p text:style-name="P601">(請貼最近三個月</text:p>
            <text:p text:style-name="P602">正面脫帽2吋相片)</text:p>
            <text:p text:style-name="P603"/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身分證</text:p>
            <text:p text:style-name="P609">字<text:s text:c="2"/>號</text:p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>
            <text:p text:style-name="P613">手機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最高學歷</text:p>
            <text:p text:style-name="P620"><text:span text:style-name="T621">(</text:span><text:span text:style-name="T622">學校全銜</text:span><text:span text:style-name="T623">)</text:span></text:p>
          </table:table-cell>
          <table:table-cell table:style-name="TableCell624" table:number-columns-spanned="8">
            <text:p text:style-name="P62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6"/>
          </table:covered-table-cell>
        </table:table-row>
        <table:table-row table:style-name="TableRow627">
          <table:table-cell table:style-name="TableCell628" table:number-columns-spanned="10">
            <text:p text:style-name="P629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>服務單位名稱</text:p>
          </table:table-cell>
          <table:covered-table-cell/>
          <table:covered-table-cell/>
          <table:table-cell table:style-name="TableCell633">
            <text:p text:style-name="P634">職稱</text:p>
          </table:table-cell>
          <table:table-cell table:style-name="TableCell635" table:number-columns-spanned="4">
            <text:p text:style-name="P636">相關餐飲工作內容簡述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任職起迄期間</text:p>
          </table:table-cell>
          <table:covered-table-cell/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>～</text:p>
          </table:table-cell>
          <table:covered-table-cell/>
        </table:table-row>
        <table:table-row table:style-name="TableRow648"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>～</text:p>
          </table:table-cell>
          <table:covered-table-cell/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～</text:p>
          </table:table-cell>
          <table:covered-table-cell/>
        </table:table-row>
        <table:table-row table:style-name="TableRow666"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>～</text:p>
          </table:table-cell>
          <table:covered-table-cell/>
        </table:table-row>
        <table:table-row table:style-name="TableRow675">
          <table:table-cell table:style-name="TableCell676" table:number-columns-spanned="10">
            <text:p text:style-name="P677"><text:span text:style-name="T678">以下證件繳驗正本，影本由審核人員留存</text:span><text:span text:style-name="T679">(※</text:span><text:span text:style-name="T680">下列檢核項目，由甄選單位審核</text:span><text:span text:style-name="T6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 table:number-rows-spanned="2">
            <text:p text:style-name="P684">廚工甄選</text:p>
            <text:p text:style-name="P685"/>
            <text:p text:style-name="P686">基本條件</text:p>
            <text:p text:style-name="P687"/>
            <text:p text:style-name="P688">(符合項目打「ˇ」)</text:p>
            <text:p text:style-name="P689"/>
            <text:p text:style-name="P690"/>
          </table:table-cell>
          <table:covered-table-cell/>
          <table:table-cell table:style-name="TableCell691" table:number-columns-spanned="8">
            <text:p text:style-name="P692">1、□中華民國國民身分證。</text:p>
            <text:p text:style-name="P693"><text:span text:style-name="T694">2</text:span><text:span text:style-name="T695">、</text:span><text:span text:style-name="T696">□</text:span><text:span text:style-name="T697">退伍證明或無須兵役之證明</text:span><text:span text:style-name="T698">。</text:span><text:span text:style-name="T699">（</text:span><text:span text:style-name="T700">男性報考者</text:span><text:span text:style-name="T701">須繳驗）</text:span><text:span text:style-name="T702">。</text:span></text:p>
            <text:p text:style-name="P703">3、□中餐烹調丙級技術士以上及格證書。</text:p>
            <text:p text:style-name="P704">4、□最高學歷畢業證書。</text:p>
            <text:p text:style-name="P705"><text:span text:style-name="T706">5</text:span><text:span text:style-name="T707">、</text:span><text:span text:style-name="T708">□</text:span><text:span text:style-name="T709">餐飲或學校廚工相關工作經歷</text:span><text:span text:style-name="T710">。</text:span><text:span text:style-name="T711">「檢附</text:span><text:span text:style-name="T712">( <text:s/></text:span><text:span text:style-name="T713">)</text:span><text:span text:style-name="T714">件經歷證件」</text:span><text:span text:style-name="T715">(</text:span><text:span text:style-name="T716">無者免附</text:span><text:span text:style-name="T7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 table:number-columns-spanned="3">
            <text:p text:style-name="P721">是否符合甄選資格</text:p>
          </table:table-cell>
          <table:covered-table-cell/>
          <table:covered-table-cell/>
          <table:table-cell table:style-name="TableCell722" table:number-columns-spanned="2">
            <text:p text:style-name="P723"><text:span text:style-name="T724">□</text:span><text:span text:style-name="T725"><text:s/></text:span><text:span text:style-name="T726">是</text:span></text:p>
            <text:p text:style-name="P727"><text:span text:style-name="T728">□</text:span><text:span text:style-name="T729"><text:s/></text:span><text:span text:style-name="T730">否</text:span></text:p>
          </table:table-cell>
          <table:covered-table-cell/>
          <table:table-cell table:style-name="TableCell731" table:number-columns-spanned="2">
            <text:p text:style-name="P732"><text:span text:style-name="T733">審核人員簽章</text:span><text:span text:style-name="T734">(</text:span><text:span text:style-name="T735">「不符合」須加註原因</text:span><text:span text:style-name="T736">)</text:span></text:p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P739"/>
      <text:p text:style-name="P740"/>
      <text:soft-page-break/>
      <text:p text:style-name="P741"><text:span text:style-name="T742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43">附件二</text:p></draw:text-box><svg:title/><svg:desc/></draw:frame></text:span></text:p>
      <text:p text:style-name="P744"/>
      <text:p text:style-name="P745"><text:span text:style-name="T746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47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48"/></draw:text-box><svg:title/><svg:desc/></draw:frame></text:span><text:span text:style-name="T749">彰化縣</text:span><text:span text:style-name="T750">溪州鄉成功</text:span><text:span text:style-name="T751">國民小學</text:span><text:span text:style-name="T752">10</text:span><text:span text:style-name="T753">9</text:span><text:span text:style-name="T754">學年度</text:span><text:span text:style-name="T755">暨</text:span><text:span text:style-name="T756">110</text:span><text:span text:style-name="T757">學年度</text:span><text:span text:style-name="T758">廚工甄選</text:span><text:span text:style-name="T759">報名表</text:span></text:p>
      <text:p text:style-name="P760">甄<text:s/>選<text:s/>基<text:s/>本<text:s/>資<text:s/>料<text:s/>影<text:s/>本<text:s/>黏<text:s/>貼<text:s/>單</text:p>
      <text:p text:style-name="P761"/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  <text:p text:style-name="P768"/>
            <text:p text:style-name="P769"/>
            <text:p text:style-name="P770"/>
            <text:p text:style-name="P771"><text:span text:style-name="T772">身</text:span><text:span text:style-name="T773">分</text:span><text:span text:style-name="T774">證</text:span><text:span text:style-name="T775">正反面黏貼處</text:span><text:span text:style-name="T776"><text:s text:c="2"/></text:span></text:p>
            <text:p text:style-name="P777"><text:s text:c="8"/>（請浮貼）</text:p>
          </table:table-cell>
          <table:table-cell table:style-name="TableCell778">
            <text:p text:style-name="P779"/>
            <text:p text:style-name="P780"/>
            <text:p text:style-name="P781"/>
            <text:p text:style-name="P782"/>
            <text:p text:style-name="P783">中餐丙級技術士以上證照</text:p>
            <text:p text:style-name="P784">正反面黏貼處（請浮貼）</text:p>
          </table:table-cell>
        </table:table-row>
        <table:table-row table:style-name="TableRow785">
          <table:table-cell table:style-name="TableCell786" table:number-columns-spanned="2">
            <text:p text:style-name="P787"><text:span text:style-name="T788">〈下列資料</text:span><text:span text:style-name="T789">自行檢核</text:span><text:span text:style-name="T790">，並</text:span><text:span text:style-name="T791">依序以釘書針裝釘</text:span><text:span text:style-name="T792">於本頁正後方右上角〉</text:span></text:p>
            <text:p text:style-name="P793">1.<text:s/>中華民國國民身分證影本</text:p>
            <text:p text:style-name="P794">2.<text:s/>退伍證明或無須兵役之證明影本（男性報考者須繳驗）。</text:p>
            <text:p text:style-name="P795">3.<text:s/>中餐丙級技術士以上證照影本乙份</text:p>
            <text:p text:style-name="P796">4.<text:s/>最高學歷畢業證書影本乙份</text:p>
            <text:p text:style-name="P797"><text:span text:style-name="T798">5.<text:s/></text:span><text:span text:style-name="T799">餐飲或學校廚工相關工作經歷</text:span><text:span text:style-name="T800">「檢附</text:span><text:span text:style-name="T801">( <text:s/>)</text:span><text:span text:style-name="T802">件經歷證件」</text:span><text:span text:style-name="T803">(</text:span><text:span text:style-name="T804">無者免附</text:span><text:span text:style-name="T805">)</text:span></text:p>
            <text:p text:style-name="P806"><text:s text:c="3"/></text:p>
            <text:p text:style-name="P807"><text:span text:style-name="T808">～</text:span><text:span text:style-name="T809">資料</text:span><text:span text:style-name="T810">請以</text:span><text:span text:style-name="T811">A4</text:span><text:span text:style-name="T812">大小影印</text:span><text:span text:style-name="T813">(</text:span><text:span text:style-name="T814">縮放</text:span><text:span text:style-name="T815">)</text:span><text:span text:style-name="T816">為原則</text:span><text:span text:style-name="T817">，以利審查</text:span><text:span text:style-name="T818">～</text:span></text:p>
            <text:p text:style-name="P819"><text:span text:style-name="T820">～</text:span><text:span text:style-name="T821">相關甄選影本資料，無論錄取與否，概不退還</text:span><text:span text:style-name="T822">～</text:span></text:p>
            <text:p text:style-name="P823"><text:span text:style-name="T824">(</text:span><text:span text:style-name="T825">正本檢核後發還，請當場確實清點後攜回</text:span><text:span text:style-name="T826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27">附件三</text:p></draw:text-box><svg:title/><svg:desc/></draw:frame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3">
            <text:p text:style-name="P836">彰化縣溪州鄉成功國民小學</text:p>
            <text:p text:style-name="P837">109學年度暨110學年度廚工甄選</text:p>
            <text:p text:style-name="P838">准考證</text:p>
            <text:p text:style-name="內文"><text:span text:style-name="T839">甄選日期：</text:span><text:span text:style-name="T840">1</text:span><text:span text:style-name="T841">10</text:span><text:span text:style-name="T842">年</text:span><text:span text:style-name="T843">4</text:span><text:span text:style-name="T844">月</text:span><text:span text:style-name="T845">1</text:span><text:span text:style-name="T846">3</text:span><text:span text:style-name="T847">日（星期</text:span><text:span text:style-name="T848">二</text:span><text:span text:style-name="T849">）</text:span><text:span text:style-name="T850">上</text:span><text:span text:style-name="T851">午</text:span><text:span text:style-name="T852">09</text:span><text:span text:style-name="T853">：</text:span><text:span text:style-name="T854">3</text:span><text:span text:style-name="T855">0</text:span><text:span text:style-name="T856">起</text:span></text:p>
          </table:table-cell>
          <table:covered-table-cell/>
          <table:covered-table-cell/>
          <table:table-cell table:style-name="TableCell857">
            <text:p text:style-name="P858"/>
            <text:p text:style-name="P859">測驗項目</text:p>
            <text:p text:style-name="P860"/>
          </table:table-cell>
          <table:table-cell table:style-name="TableCell861">
            <text:p text:style-name="P862"/>
            <text:p text:style-name="P863">備<text:s text:c="2"/>註</text:p>
            <text:p text:style-name="P864">唱名三次未到口試場</text:p>
            <text:p text:style-name="P865">視同放棄應考</text:p>
            <text:p text:style-name="P866">完</text:p>
            <text:p text:style-name="P867">(主試人員簽名)</text:p>
          </table:table-cell>
        </table:table-row>
        <table:table-row table:style-name="TableRow868">
          <table:table-cell table:style-name="TableCell869" table:number-rows-spanned="4">
            <text:p text:style-name="P870">二吋相片黏貼處</text:p>
          </table:table-cell>
          <table:table-cell table:style-name="TableCell871" table:number-rows-spanned="2">
            <text:p text:style-name="P872">准考證</text:p>
            <text:p text:style-name="P873">號<text:s text:c="2"/>碼</text:p>
          </table:table-cell>
          <table:table-cell table:style-name="TableCell874" table:number-rows-spanned="2">
            <text:p text:style-name="P875"/>
          </table:table-cell>
          <table:table-cell table:style-name="TableCell876" table:number-rows-spanned="4">
            <text:p text:style-name="P877">口試</text:p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 table:number-rows-spanned="2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rows-spanned="2">
            <text:p text:style-name="P890">姓</text:p>
            <text:p text:style-name="P891">名</text:p>
            <text:p text:style-name="P892">（考生填寫）</text:p>
          </table:table-cell>
          <table:table-cell table:style-name="TableCell893" table:number-rows-spanned="2">
            <text:p text:style-name="P894"/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/>
          </table:table-cell>
        </table:table-row>
      </table:table>
      <text:p text:style-name="P904"/>
      <text:p text:style-name="內文"><text:span text:style-name="T905">※</text:span><text:span text:style-name="T906">請</text:span><text:span text:style-name="T907">帶</text:span><text:span text:style-name="T908">准考證</text:span><text:span text:style-name="T909">、</text:span><text:span text:style-name="T910">身分證</text:span><text:span text:style-name="T911">於</text:span><text:span text:style-name="T912">1</text:span><text:span text:style-name="T913">10</text:span><text:span text:style-name="T914">年</text:span><text:span text:style-name="T915">4</text:span><text:span text:style-name="T916">月</text:span><text:span text:style-name="T917">1</text:span><text:span text:style-name="T918">3</text:span><text:span text:style-name="T919">日</text:span><text:span text:style-name="T920">(</text:span><text:span text:style-name="T921">星期二</text:span><text:span text:style-name="T922">)</text:span><text:span text:style-name="T923">上</text:span><text:span text:style-name="T924">午</text:span><text:span text:style-name="T925">09</text:span><text:span text:style-name="T926">時</text:span><text:span text:style-name="T927">2</text:span><text:span text:style-name="T928">0</text:span><text:span text:style-name="T929">分</text:span><text:span text:style-name="T930">前至本校</text:span><text:span text:style-name="T931">學</text:span><text:span text:style-name="T932">務處</text:span><text:span text:style-name="T933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34"><text:span text:style-name="T935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36">附件四</text:p></draw:text-box><svg:title/><svg:desc/></draw:frame></text:span></text:p>
      <text:p text:style-name="P937">具結書</text:p>
      <text:p text:style-name="P938"/>
      <text:p text:style-name="P939"><text:span text:style-name="T940"><text:s text:c="4"/></text:span><text:span text:style-name="T941">立具結人</text:span><text:span text:style-name="T942"><text:s text:c="17"/></text:span><text:span text:style-name="T943">參加彰化縣</text:span><text:span text:style-name="T944">溪州鄉成功</text:span><text:span text:style-name="T945">國民小學</text:span><text:span text:style-name="T946">10</text:span><text:span text:style-name="T947">9</text:span><text:span text:style-name="T948">學年度</text:span><text:span text:style-name="T949">暨</text:span><text:span text:style-name="T950">110</text:span><text:span text:style-name="T951">學年度</text:span><text:span text:style-name="T952">午餐廚工甄選，如有下列情事之ㄧ，</text:span><text:span text:style-name="T953">除無異議放棄報考錄取資格外，</text:span><text:span text:style-name="T954">如有刑責，並願意負相關法律責任暨放棄先訴抗辯權</text:span><text:span text:style-name="T955">。</text:span></text:p>
      <text:p text:style-name="P956"><text:span text:style-name="T957">一、無法於規定時間內繳</text:span><text:span text:style-name="T958">交有關證件。</text:span></text:p>
      <text:p text:style-name="P959">二、資料偽造不實情事。</text:p>
      <text:p text:style-name="P960">三、經錄取後，未於規定時間報到簽約。</text:p>
      <text:p text:style-name="P961"/>
      <text:p text:style-name="P962">此致</text:p>
      <text:p text:style-name="P963"/>
      <text:p text:style-name="P964">彰化縣溪州鄉成功國民小學</text:p>
      <text:p text:style-name="P965"/>
      <text:p text:style-name="P966"/>
      <text:p text:style-name="P967"/>
      <text:p text:style-name="P968"><text:s text:c="13"/>切結人：<text:s text:c="24"/>（簽章）</text:p>
      <text:p text:style-name="P969"><text:s text:c="13"/>身分證字號：</text:p>
      <text:p text:style-name="P970"><text:s text:c="13"/>通訊地址：</text:p>
      <text:p text:style-name="P971"><text:s text:c="13"/>電話號碼：</text:p>
      <text:p text:style-name="P972"><text:span text:style-name="T973">中華民國</text:span><text:span text:style-name="T974">1</text:span><text:span text:style-name="T975">10</text:span><text:span text:style-name="T976">年</text:span><text:span text:style-name="T977"><text:s/></text:span><text:span text:style-name="T978"><text:s text:c="3"/></text:span><text:span text:style-name="T979"><text:s text:c="2"/></text:span><text:span text:style-name="T980">月</text:span><text:span text:style-name="T981"><text:s/></text:span><text:span text:style-name="T982"><text:s text:c="2"/></text:span><text:span text:style-name="T983"><text:s text:c="3"/></text:span><text:span text:style-name="T9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jane1224</dc:creator>
    <meta:creation-date>2021-03-30T00:32:00Z</meta:creation-date>
    <dc:date>2021-03-30T00:32:00Z</dc:date>
    <meta:print-date>2019-02-19T01:37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47" meta:character-count="3663" meta:row-count="26" meta:non-whitespace-character-count="3123"/>
  </office:meta>
</office:document-meta>
</file>