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6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text-indent="0.3888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2" style:parent-style-name="純文字" style:family="paragraph">
      <style:paragraph-properties fo:text-align="justify" fo:line-height="0.3055in" fo:text-indent="0.3888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P200" style:parent-style-name="純文字" style:family="paragraph">
      <style:paragraph-properties fo:text-align="justify" fo:line-height="0.3055in" fo:text-indent="0.3888in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6" style:parent-style-name="純文字" style:family="paragraph">
      <style:paragraph-properties fo:text-align="justify" fo:line-height="0.3055in" fo:text-indent="0.3888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P239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7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P265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0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1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9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0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P301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3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P323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4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4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6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2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0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1" style:parent-style-name="純文字" style:family="paragraph">
      <style:paragraph-properties fo:line-height="0.2777in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2" style:parent-style-name="純文字" style:family="paragraph">
      <style:paragraph-properties fo:line-height="0.2777in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17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18" style:parent-style-name="內文" style:family="paragraph">
      <style:paragraph-properties fo:break-before="page" style:line-height-at-least="0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P520" style:parent-style-name="純文字" style:family="paragraph">
      <style:paragraph-properties fo:text-align="center" fo:line-height="0.2777in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純文字" style:family="paragraph">
      <style:paragraph-properties fo:text-align="center" fo:line-height="0.2777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2" style:parent-style-name="純文字" style:family="paragraph">
      <style:paragraph-properties fo:margin-top="0.125in" fo:line-height="0.2777in" fo:margin-right="0.0173in" fo:text-indent="5.4263in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6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7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39" style:family="table-column">
      <style:table-column-properties style:column-width="0.9319in"/>
    </style:style>
    <style:style style:name="TableColumn540" style:family="table-column">
      <style:table-column-properties style:column-width="0.3638in"/>
    </style:style>
    <style:style style:name="TableColumn541" style:family="table-column">
      <style:table-column-properties style:column-width="0.1819in"/>
    </style:style>
    <style:style style:name="TableColumn542" style:family="table-column">
      <style:table-column-properties style:column-width="1.2659in"/>
    </style:style>
    <style:style style:name="TableColumn543" style:family="table-column">
      <style:table-column-properties style:column-width="0.427in"/>
    </style:style>
    <style:style style:name="TableColumn544" style:family="table-column">
      <style:table-column-properties style:column-width="0.9326in"/>
    </style:style>
    <style:style style:name="TableColumn545" style:family="table-column">
      <style:table-column-properties style:column-width="0.2854in"/>
    </style:style>
    <style:style style:name="TableColumn546" style:family="table-column">
      <style:table-column-properties style:column-width="0.9083in"/>
    </style:style>
    <style:style style:name="TableColumn547" style:family="table-column">
      <style:table-column-properties style:column-width="0.502in"/>
    </style:style>
    <style:style style:name="TableColumn548" style:family="table-column">
      <style:table-column-properties style:column-width="1.7201in"/>
    </style:style>
    <style:style style:name="Table538" style:family="table">
      <style:table-properties style:width="7.5194in" style:rel-width="100%" fo:margin-left="0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style:font-weight-complex="bold" fo:font-size="18pt" style:font-size-asian="18pt"/>
    </style:style>
    <style:style style:name="T565" style:parent-style-name="預設段落字型" style:family="text">
      <style:text-properties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-asian="標楷體" style:font-weight-complex="bold" fo:font-size="17pt" style:font-size-asian="17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3" style:family="table-row">
      <style:table-row-properties style:min-row-height="0.5173in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4" style:family="table-row">
      <style:table-row-properties style:min-row-height="0.9937in"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fo:font-size="11pt" style:font-size-asian="11pt"/>
    </style:style>
    <style:style style:name="T609" style:parent-style-name="預設段落字型" style:family="text">
      <style:text-properties style:font-name-asian="標楷體" style:font-weight-complex="bold" fo:font-size="11pt" style:font-size-asian="11pt"/>
    </style:style>
    <style:style style:name="T610" style:parent-style-name="預設段落字型" style:family="text">
      <style:text-properties style:font-name-asian="標楷體" style:font-weight-complex="bold"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4" style:family="table-row">
      <style:table-row-properties style:min-row-height="0.3937in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6" style:family="table-row">
      <style:table-row-properties style:min-row-height="0.3937in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5" style:family="table-row">
      <style:table-row-properties style:min-row-height="0.3937in" fo:keep-together="always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4" style:family="table-row">
      <style:table-row-properties style:min-row-height="0.3937in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3" style:family="table-row">
      <style:table-row-properties style:min-row-height="0.3937in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2" style:family="table-row">
      <style:table-row-properties style:min-row-height="0.3937in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-asian="標楷體" style:font-weight-complex="bold" fo:font-size="14pt" style:font-size-asian="14pt"/>
    </style:style>
    <style:style style:name="T666" style:parent-style-name="預設段落字型" style:family="text">
      <style:text-properties style:font-name-asian="標楷體" style:font-weight-complex="bold" fo:font-size="11pt" style:font-size-asian="11pt"/>
    </style:style>
    <style:style style:name="T667" style:parent-style-name="預設段落字型" style:family="text">
      <style:text-properties style:font-name-asian="標楷體" style:font-weight-complex="bold" fo:font-size="11pt" style:font-size-asian="11pt"/>
    </style:style>
    <style:style style:name="T668" style:parent-style-name="預設段落字型" style:family="text">
      <style:text-properties style:font-name-asian="標楷體" style:font-weight-complex="bold" fo:font-size="11pt" style:font-size-asian="11pt"/>
    </style:style>
    <style:style style:name="TableRow669" style:family="table-row">
      <style:table-row-properties style:min-row-height="2.309in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3pt" style:font-size-asian="13pt"/>
    </style:style>
    <style:style style:name="P690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4166in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ableRow705" style:family="table-row">
      <style:table-row-properties style:min-row-height="1.0368in" fo:keep-together="always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indent="0.1527in"/>
    </style:style>
    <style:style style:name="T711" style:parent-style-name="預設段落字型" style:family="text">
      <style:text-properties style:font-name-asian="標楷體" fo:font-size="22pt" style:font-size-asian="22pt" style:font-size-complex="14pt"/>
    </style:style>
    <style:style style:name="T712" style:parent-style-name="預設段落字型" style:family="text">
      <style:text-properties style:font-name-asian="標楷體" fo:font-size="19pt" style:font-size-asian="19pt" style:font-size-complex="14pt"/>
    </style:style>
    <style:style style:name="T713" style:parent-style-name="預設段落字型" style:family="text">
      <style:text-properties style:font-name-asian="標楷體" fo:font-size="19pt" style:font-size-asian="19pt" style:font-size-complex="14pt"/>
    </style:style>
    <style:style style:name="P714" style:parent-style-name="內文" style:family="paragraph">
      <style:paragraph-properties fo:text-indent="0.1527in"/>
    </style:style>
    <style:style style:name="T715" style:parent-style-name="預設段落字型" style:family="text">
      <style:text-properties style:font-name-asian="標楷體" fo:font-size="22pt" style:font-size-asian="22pt" style:font-size-complex="14pt"/>
    </style:style>
    <style:style style:name="T716" style:parent-style-name="預設段落字型" style:family="text">
      <style:text-properties style:font-name-asian="標楷體" fo:font-size="22pt" style:font-size-asian="22pt" style:font-size-complex="14pt"/>
    </style:style>
    <style:style style:name="T717" style:parent-style-name="預設段落字型" style:family="text">
      <style:text-properties style:font-name-asian="標楷體" fo:font-size="19pt" style:font-size-asian="19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9pt" style:font-size-asian="9pt" style:font-size-complex="14pt"/>
    </style:style>
    <style:style style:name="T722" style:parent-style-name="預設段落字型" style:family="text">
      <style:text-properties style:font-name-asian="標楷體" fo:font-size="9pt" style:font-size-asian="9pt" style:font-size-complex="14pt"/>
    </style:style>
    <style:style style:name="T723" style:parent-style-name="預設段落字型" style:family="text">
      <style:text-properties style:font-name-asian="標楷體" fo:font-size="9pt" style:font-size-asian="9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6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7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8" style:parent-style-name="純文字" style:family="paragraph">
      <style:paragraph-properties fo:text-align="center" fo:line-height="0.2777in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2" style:parent-style-name="純文字" style:family="paragraph">
      <style:paragraph-properties fo:text-align="center" fo:line-height="0.2777in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內文" style:family="paragraph">
      <style:paragraph-properties fo:text-indent="0.3333in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4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5" style:parent-style-name="內文" style:family="paragraph">
      <style:paragraph-properties fo:text-align="center"/>
      <style:text-properties fo:font-size="15pt" style:font-size-asian="15pt"/>
    </style:style>
    <style:style style:name="TableColumn747" style:family="table-column">
      <style:table-column-properties style:column-width="3.4166in" style:use-optimal-column-width="false"/>
    </style:style>
    <style:style style:name="TableColumn748" style:family="table-column">
      <style:table-column-properties style:column-width="3.4166in" style:use-optimal-column-width="false"/>
    </style:style>
    <style:style style:name="Table746" style:family="table">
      <style:table-properties style:width="6.8333in" fo:margin-left="0in" table:align="center"/>
    </style:style>
    <style:style style:name="TableRow749" style:family="table-row">
      <style:table-row-properties style:min-row-height="4.9062in" style:use-optimal-row-height="false"/>
    </style:style>
    <style:style style:name="TableCell750" style:family="table-cell">
      <style:table-cell-properties fo:border="0.0312in solid #000000" fo:padding-top="0in" fo:padding-left="0.0194in" fo:padding-bottom="0in" fo:padding-right="0.0194in"/>
    </style:style>
    <style:style style:name="P751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2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3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0.3756in">
        <style:tab-stops/>
      </style:paragraph-properties>
    </style:style>
    <style:style style:name="T756" style:parent-style-name="預設段落字型" style:family="text">
      <style:text-properties fo:font-weight="bold" style:font-weight-asian="bold" fo:font-size="18pt" style:font-size-asian="18pt"/>
    </style:style>
    <style:style style:name="T757" style:parent-style-name="預設段落字型" style:family="text">
      <style:text-properties fo:font-weight="bold" style:font-weight-asian="bold" fo:font-size="18pt" style:font-size-asian="18pt"/>
    </style:style>
    <style:style style:name="T758" style:parent-style-name="預設段落字型" style:family="text">
      <style:text-properties fo:font-weight="bold" style:font-weight-asian="bold" fo:font-size="18pt" style:font-size-asian="18pt"/>
    </style:style>
    <style:style style:name="T759" style:parent-style-name="預設段落字型" style:family="text">
      <style:text-properties fo:font-size="18pt" style:font-size-asian="18pt"/>
    </style:style>
    <style:style style:name="T760" style:parent-style-name="預設段落字型" style:family="text">
      <style:text-properties fo:font-size="18pt" style:font-size-asian="18pt"/>
    </style:style>
    <style:style style:name="P761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2" style:family="table-cell">
      <style:table-cell-properties fo:border="0.0312in solid #000000" fo:padding-top="0in" fo:padding-left="0.0194in" fo:padding-bottom="0in" fo:padding-right="0.0194in"/>
    </style:style>
    <style:style style:name="P763" style:parent-style-name="內文" style:family="paragraph">
      <style:text-properties fo:font-size="18pt" style:font-size-asian="18pt"/>
    </style:style>
    <style:style style:name="P764" style:parent-style-name="內文" style:family="paragraph">
      <style:text-properties fo:font-size="18pt" style:font-size-asian="18pt"/>
    </style:style>
    <style:style style:name="P765" style:parent-style-name="內文" style:family="paragraph">
      <style:text-properties fo:font-size="18pt" style:font-size-asian="18pt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68" style:parent-style-name="內文" style:family="paragraph">
      <style:paragraph-properties fo:text-indent="0.25in"/>
      <style:text-properties fo:font-size="18pt" style:font-size-asian="18pt"/>
    </style:style>
    <style:style style:name="TableRow769" style:family="table-row">
      <style:table-row-properties style:min-row-height="3.9625in" style:use-optimal-row-height="false"/>
    </style:style>
    <style:style style:name="TableCell770" style:family="table-cell">
      <style:table-cell-properties fo:border="0.0312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2" style:parent-style-name="預設段落字型" style:family="text">
      <style:text-properties style:font-name-asian="標楷體" fo:font-size="17pt" style:font-size-asian="17pt" style:font-size-complex="14pt"/>
    </style:style>
    <style:style style:name="T773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7pt" style:font-size-asian="17pt" style:font-size-complex="14pt"/>
    </style:style>
    <style:style style:name="T775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7pt" style:font-size-asian="17pt" style:font-size-complex="14pt"/>
    </style:style>
    <style:style style:name="P77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8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9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</style:style>
    <style:style style:name="T782" style:parent-style-name="預設段落字型" style:family="text">
      <style:text-properties style:font-name-asian="標楷體" fo:font-size="18pt" style:font-size-asian="18pt" style:font-size-complex="18pt"/>
    </style:style>
    <style:style style:name="T783" style:parent-style-name="預設段落字型" style:family="text">
      <style:text-properties style:font-name-asian="標楷體" fo:font-size="18pt" style:font-size-asian="18pt" style:font-size-complex="18pt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P79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1" style:parent-style-name="內文" style:family="paragraph">
      <style:paragraph-properties fo:text-align="justify" fo:margin-bottom="0.125in" fo:line-height="0.3333in" fo:text-indent="0.4166in"/>
    </style:style>
    <style:style style:name="T792" style:parent-style-name="預設段落字型" style:family="text">
      <style:text-properties style:font-name-asian="標楷體" fo:font-size="15pt" style:font-size-asian="15pt"/>
    </style:style>
    <style:style style:name="T79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2" style:parent-style-name="預設段落字型" style:family="text">
      <style:text-properties style:font-name-asian="標楷體" fo:font-size="15pt" style:font-size-asian="15pt"/>
    </style:style>
    <style:style style:name="P803" style:parent-style-name="內文" style:family="paragraph">
      <style:paragraph-properties fo:text-align="justify" fo:line-height="0.3333in" fo:text-indent="0.4166in"/>
    </style:style>
    <style:style style:name="T804" style:parent-style-name="預設段落字型" style:family="text">
      <style:text-properties style:font-name-asian="標楷體" fo:font-size="15pt" style:font-size-asian="15pt"/>
    </style:style>
    <style:style style:name="T80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6" style:parent-style-name="預設段落字型" style:family="text">
      <style:text-properties style:font-name-asian="標楷體" fo:font-size="15pt" style:font-size-asian="15pt"/>
    </style:style>
    <style:style style:name="P807" style:parent-style-name="內文" style:family="paragraph">
      <style:paragraph-properties fo:text-align="justify" fo:line-height="0.3333in" fo:text-indent="0.625in"/>
    </style:style>
    <style:style style:name="T808" style:parent-style-name="預設段落字型" style:family="text">
      <style:text-properties style:font-name-asian="標楷體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P811" style:parent-style-name="內文" style:family="paragraph">
      <style:text-properties style:font-name="標楷體" style:font-name-asian="標楷體"/>
    </style:style>
    <style:style style:name="TableColumn813" style:family="table-column">
      <style:table-column-properties style:column-width="1.75in" style:use-optimal-column-width="false"/>
    </style:style>
    <style:style style:name="TableColumn814" style:family="table-column">
      <style:table-column-properties style:column-width="0.8333in" style:use-optimal-column-width="false"/>
    </style:style>
    <style:style style:name="TableColumn815" style:family="table-column">
      <style:table-column-properties style:column-width="1.1979in" style:use-optimal-column-width="false"/>
    </style:style>
    <style:style style:name="TableColumn816" style:family="table-column">
      <style:table-column-properties style:column-width="1.375in" style:use-optimal-column-width="false"/>
    </style:style>
    <style:style style:name="TableColumn817" style:family="table-column">
      <style:table-column-properties style:column-width="2.177in" style:use-optimal-column-width="false"/>
    </style:style>
    <style:style style:name="Table812" style:family="table">
      <style:table-properties style:width="7.3333in" fo:margin-left="0in" table:align="left"/>
    </style:style>
    <style:style style:name="TableRow818" style:family="table-row">
      <style:table-row-properties style:min-row-height="0.8111in" style:use-optimal-row-height="false" fo:keep-together="always"/>
    </style:style>
    <style:style style:name="TableCell8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0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3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9" style:parent-style-name="結語" style:family="paragraph">
      <style:paragraph-properties fo:line-height="0.2777in" fo:margin-left="3in">
        <style:tab-stops/>
      </style:paragraph-properties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Row851" style:family="table-row">
      <style:table-row-properties style:min-row-height="0.9402in" style:use-optimal-row-height="false" fo:keep-together="always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3" style:family="table-row">
      <style:table-row-properties style:min-row-height="0.6743in" style:use-optimal-row-height="false" fo:keep-together="always"/>
    </style:style>
    <style:style style:name="P8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5" style:parent-style-name="內文" style:family="paragraph">
      <style:text-properties style:font-name-asian="標楷體" fo:font-size="14pt" style:font-size-asian="14pt"/>
    </style:style>
    <style:style style:name="P866" style:parent-style-name="內文" style:family="paragraph"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0" style:family="table-row">
      <style:table-row-properties style:min-row-height="0.25in" style:use-optimal-row-height="false" fo:keep-together="always"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5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0" style:family="table-row">
      <style:table-row-properties style:min-row-height="0.968in" style:use-optimal-row-height="false" fo:keep-together="always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text-properties style:font-name-asian="標楷體" fo:font-size="20pt" style:font-size-asian="20pt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7" style:parent-style-name="內文" style:family="paragraph">
      <style:text-properties style:font-name-asian="標楷體" fo:font-weight="bold" style:font-weight-asian="bold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-asian="標楷體" fo:font-size="20pt" style:font-size-asian="20pt" style:font-size-complex="20pt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1" style:parent-style-name="內文" style:family="paragraph">
      <style:paragraph-properties fo:text-align="justify" fo:line-height="0.5in" fo:text-indent="0.4444in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/>
    </style:style>
    <style:style style:name="P934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P937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8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9" style:parent-style-name="內文" style:family="paragraph">
      <style:text-properties style:font-name-asian="標楷體" fo:font-size="16pt" style:font-size-asian="16pt" style:font-size-complex="16pt"/>
    </style:style>
    <style:style style:name="P940" style:parent-style-name="內文" style:family="paragraph">
      <style:text-properties style:font-name-asian="標楷體" fo:font-size="16pt" style:font-size-asian="16pt" style:font-size-complex="16pt"/>
    </style:style>
    <style:style style:name="P941" style:parent-style-name="內文" style:family="paragraph">
      <style:text-properties style:font-name-asian="標楷體" fo:font-size="16pt" style:font-size-asian="16pt" style:font-size-complex="16pt"/>
    </style:style>
    <style:style style:name="P9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font-size="19pt" style:font-size-asian="19pt" style:font-size-complex="18pt"/>
    </style:style>
    <style:style style:name="T953" style:parent-style-name="預設段落字型" style:family="text">
      <style:text-properties style:font-name-asian="標楷體" fo:font-size="19pt" style:font-size-asian="19pt" style:font-size-complex="18pt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</text:span><text:span text:style-name="T69">10</text:span><text:span text:style-name="T70">年</text:span><text:span text:style-name="T71">1</text:span><text:span text:style-name="T72">月</text:span><text:span text:style-name="T73">25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</text:span><text:span text:style-name="T138">10</text:span><text:span text:style-name="T139">年</text:span><text:span text:style-name="T140">1</text:span><text:span text:style-name="T141">月</text:span><text:span text:style-name="T142">18</text:span><text:span text:style-name="T143">日</text:span><text:span text:style-name="T144">(</text:span><text:span text:style-name="T145">星期</text:span><text:span text:style-name="T146">一</text:span><text:span text:style-name="T147">)</text:span><text:span text:style-name="T148">中午</text:span><text:span text:style-name="T149">12:00</text:span><text:span text:style-name="T150">止</text:span><text:span text:style-name="T151">(</text:span><text:span text:style-name="T152">逾期</text:span><text:span text:style-name="T153">不受理</text:span><text:span text:style-name="T154">)</text:span><text:span text:style-name="T155"><text:s/></text:span></text:p>
      <text:p text:style-name="P156">伍、報名地點：成功國小學務處<text:s/>謝主任。(彰化縣溪州鄉成功村登山路二段365號。TEL：04-8802225轉30)</text:p>
      <text:p text:style-name="P157"><text:span text:style-name="T158">陸</text:span><text:span text:style-name="T159">、報名手續：</text:span><text:span text:style-name="T160">限親自報名</text:span><text:span text:style-name="T161">(</text:span><text:span text:style-name="T162">免報名費</text:span><text:span text:style-name="T163">)</text:span><text:span text:style-name="T164">，不受理通訊報名，並請備妥以下文件</text:span><text:span text:style-name="T165">，</text:span><text:span text:style-name="T166">若未備齊核驗資料或僅持影印本</text:span><text:span text:style-name="T167">而</text:span><text:span text:style-name="T168">未繳驗正本，</text:span><text:span text:style-name="T169">均</text:span><text:span text:style-name="T170">不受理。</text:span></text:p>
      <text:p text:style-name="P171"><text:span text:style-name="T172"><text:s text:c="2"/></text:span><text:span text:style-name="T173">一、填具報名表、准考證、具結書</text:span><text:span text:style-name="T174">（附件</text:span><text:span text:style-name="T175">1</text:span><text:span text:style-name="T176">、</text:span><text:span text:style-name="T177">2</text:span><text:span text:style-name="T178">、</text:span><text:span text:style-name="T179">3</text:span><text:span text:style-name="T180">）</text:span><text:span text:style-name="T181">。</text:span></text:p>
      <text:p text:style-name="P182"><text:s text:c="2"/>二、繳驗證件正本及影印本：正本驗訖發還，影印本由學校留存。<text:s/></text:p>
      <text:p text:style-name="P183"><text:span text:style-name="T184"><text:s text:c="3"/></text:span><text:span text:style-name="T185">1.<text:s/></text:span><text:span text:style-name="T186">國民身</text:span><text:span text:style-name="T187">分</text:span><text:span text:style-name="T188">證</text:span><text:span text:style-name="T189">﹙證件與國民身分</text:span><text:span text:style-name="T190">證所載姓名、出生日期不符者，均不得報考﹚。</text:span></text:p>
      <text:p text:style-name="P191"><text:s text:c="3"/>2.<text:s/>退伍證明或無須兵役之證明<text:s/>(男性報考者須繳驗)。</text:p>
      <text:p text:style-name="P192"><text:span text:style-name="T193"><text:s text:c="3"/></text:span><text:span text:style-name="T194">3</text:span><text:span text:style-name="T195">.</text:span><text:span text:style-name="T196"><text:s/></text:span><text:span text:style-name="T197">行政院</text:span><text:span text:style-name="T198">勞動部</text:span><text:span text:style-name="T199">中餐烹調丙級技術士以上及格證書。</text:span></text:p>
      <text:p text:style-name="P200"><text:span text:style-name="T201"><text:s text:c="3"/></text:span><text:span text:style-name="T202">4</text:span><text:span text:style-name="T203">.</text:span><text:span text:style-name="T204"><text:s/></text:span><text:span text:style-name="T205">最高學歷畢業證書。</text:span></text:p>
      <text:p text:style-name="P206"><text:span text:style-name="T207"><text:s text:c="3"/></text:span><text:span text:style-name="T208">5</text:span><text:span text:style-name="T209">.<text:s/></text:span><text:span text:style-name="T210">餐飲或學校廚工相關工作經歷</text:span><text:span text:style-name="T211"><text:s/></text:span><text:span text:style-name="T212">(</text:span><text:span text:style-name="T213">無者免附</text:span><text:span text:style-name="T214">)</text:span><text:span text:style-name="T215">。</text:span></text:p>
      <text:p text:style-name="P216">柒、甄選日期、地點：</text:p>
      <text:p text:style-name="P217"><text:span text:style-name="T218"><text:s text:c="2"/></text:span><text:span text:style-name="T219"><text:s text:c="2"/></text:span><text:span text:style-name="T220">一、日期：</text:span><text:span text:style-name="T221">1</text:span><text:span text:style-name="T222">10</text:span><text:span text:style-name="T223">年</text:span><text:span text:style-name="T224">1</text:span><text:span text:style-name="T225">月</text:span><text:span text:style-name="T226">19</text:span><text:span text:style-name="T227">日</text:span><text:span text:style-name="T228">(</text:span><text:span text:style-name="T229">星期</text:span><text:span text:style-name="T230">二</text:span><text:span text:style-name="T231">)</text:span><text:span text:style-name="T232">上</text:span><text:span text:style-name="T233">午</text:span><text:span text:style-name="T234">09</text:span><text:span text:style-name="T235">時</text:span><text:span text:style-name="T236">30</text:span><text:span text:style-name="T237">分</text:span><text:span text:style-name="T238">。</text:span></text:p>
      <text:soft-page-break/>
      <text:p text:style-name="P239"><text:span text:style-name="T240"><text:s text:c="2"/></text:span><text:span text:style-name="T241"><text:s text:c="2"/></text:span><text:span text:style-name="T242">二、地點：</text:span><text:span text:style-name="T243">彰化縣</text:span><text:span text:style-name="T244">溪州鄉成功村登山路二段</text:span><text:span text:style-name="T245">365</text:span><text:span text:style-name="T246">號</text:span></text:p>
      <text:p text:style-name="P247"><text:span text:style-name="T248"><text:s text:c="7"/></text:span><text:span text:style-name="T249">(</text:span><text:span text:style-name="T250">請攜帶</text:span><text:span text:style-name="T251">准考證、身分證</text:span><text:span text:style-name="T252">於</text:span><text:span text:style-name="T253">上</text:span><text:span text:style-name="T254">午</text:span><text:span text:style-name="T255">09</text:span><text:span text:style-name="T256">時</text:span><text:span text:style-name="T257">20</text:span><text:span text:style-name="T258">分</text:span><text:span text:style-name="T259">前至本</text:span><text:span text:style-name="T260">校</text:span><text:span text:style-name="T261">學</text:span><text:span text:style-name="T262">務</text:span><text:span text:style-name="T263">處完成報到手續</text:span><text:span text:style-name="T264">)</text:span></text:p>
      <text:p text:style-name="P265"><text:span text:style-name="T266">捌、</text:span><text:span text:style-name="T267">評</text:span><text:span text:style-name="T268">選</text:span><text:span text:style-name="T269">方法</text:span></text:p>
      <text:p text:style-name="P270"><text:s text:c="4"/>一、資料審查</text:p>
      <text:p text:style-name="P271"><text:span text:style-name="T272"><text:s text:c="4"/></text:span><text:span text:style-name="T273">二、</text:span><text:span text:style-name="T274">面</text:span><text:span text:style-name="T275"><text:s text:c="3"/></text:span><text:span text:style-name="T276"><text:s/></text:span><text:span text:style-name="T277">試</text:span><text:span text:style-name="T278"><text:s text:c="3"/></text:span></text:p>
      <text:p text:style-name="P279">玖、錄取方式：</text:p>
      <text:p text:style-name="P280"><text:span text:style-name="T281"><text:s text:c="2"/></text:span><text:span text:style-name="T282">一、依成績總分高低</text:span><text:span text:style-name="T283">依序</text:span><text:span text:style-name="T284">錄用廚工正取</text:span><text:span text:style-name="T285">(1</text:span><text:span text:style-name="T286">名</text:span><text:span text:style-name="T287">)</text:span><text:span text:style-name="T288">及備取</text:span><text:span text:style-name="T289">人員</text:span><text:span text:style-name="T290">(2</text:span><text:span text:style-name="T291">名</text:span><text:span text:style-name="T292">)</text:span><text:span text:style-name="T293">。</text:span><text:span text:style-name="T294"><text:line-break/>(</text:span><text:span text:style-name="T295">得</text:span><text:span text:style-name="T296">分低於（不含）</text:span><text:span text:style-name="T297">70</text:span><text:span text:style-name="T298">分者不予錄取，如錄取不足額時，另辦甄選</text:span><text:span text:style-name="T299">)</text:span><text:span text:style-name="T300">。</text:span></text:p>
      <text:p text:style-name="P301"><text:span text:style-name="T302"><text:s text:c="2"/></text:span><text:span text:style-name="T303"><text:s/></text:span><text:span text:style-name="T304">二、錄取名單</text:span><text:span text:style-name="T305">於</text:span><text:span text:style-name="T306">1</text:span><text:span text:style-name="T307">10</text:span><text:span text:style-name="T308">年</text:span><text:span text:style-name="T309">1</text:span><text:span text:style-name="T310">月</text:span><text:span text:style-name="T311">20</text:span><text:span text:style-name="T312">日</text:span><text:span text:style-name="T313">(</text:span><text:span text:style-name="T314">星期</text:span><text:span text:style-name="T315">三</text:span><text:span text:style-name="T316">)</text:span><text:span text:style-name="T317">中午</text:span><text:span text:style-name="T318">12:00</text:span><text:span text:style-name="T319">前</text:span><text:span text:style-name="T320">公告於本校網站校務公</text:span><text:span text:style-name="T321">告</text:span><text:span text:style-name="T322">欄。</text:span></text:p>
      <text:p text:style-name="P323">拾、應聘手續暨相關規定：</text:p>
      <text:p text:style-name="P324"><text:span text:style-name="T325">一、公告為錄取者，</text:span><text:span text:style-name="T326">請攜帶身分證、</text:span><text:span text:style-name="T327">中餐烹調丙級技術士以上及格證書</text:span><text:span text:style-name="T328">於民國</text:span><text:span text:style-name="T329">1</text:span><text:span text:style-name="T330">10</text:span><text:span text:style-name="T331">年</text:span><text:span text:style-name="T332">1</text:span><text:span text:style-name="T333">月</text:span><text:span text:style-name="T334">25</text:span><text:span text:style-name="T335">日（星期</text:span><text:span text:style-name="T336">一</text:span><text:span text:style-name="T337">）下</text:span><text:span text:style-name="T338">午</text:span><text:span text:style-name="T339">3</text:span><text:span text:style-name="T340">時</text:span><text:span text:style-name="T341">前</text:span><text:span text:style-name="T342">，</text:span><text:span text:style-name="T343">親自至本校</text:span><text:span text:style-name="T344">學</text:span><text:span text:style-name="T345">務處</text:span><text:span text:style-name="T346">辦理</text:span><text:span text:style-name="T347">報到</text:span><text:span text:style-name="T348">簽約</text:span><text:span text:style-name="T349">事宜</text:span><text:span text:style-name="T350">，</text:span><text:span text:style-name="T351">同時</text:span><text:span text:style-name="T352">繳交區域醫療院所以上（彰基、秀傳）核發「</text:span><text:span text:style-name="T353">供膳</text:span><text:span text:style-name="T354">作業勞工特殊體格健康檢查」合格證明，逾期未辦理報到簽約者，視同放棄，</text:span><text:span text:style-name="T355">並依序通知備取人員遞補聘用。</text:span><text:span text:style-name="T356">繳交證件、體檢表不合格者，取消錄取資格，不得異議</text:span><text:span text:style-name="T357">。</text:span></text:p>
      <text:p text:style-name="P358"><text:s text:c="2"/>二、錄取廚工須依彰化縣成功國民小學「廚工契約書」及「廚工工作規則」履約。</text:p>
      <text:p text:style-name="P359"><text:span text:style-name="T360"><text:s text:c="2"/></text:span><text:span text:style-name="T361">三、僱用期間：</text:span><text:span text:style-name="T362">配合學校行事曆有供餐有計薪</text:span><text:span text:style-name="T363">，</text:span><text:span text:style-name="T364">薪資</text:span><text:span text:style-name="T365">依勞基法基本工資相關規定，時薪</text:span><text:span text:style-name="T366">165</text:span><text:span text:style-name="T367">元，</text:span><text:span text:style-name="T368">按日計酬，每日工作時間</text:span><text:span text:style-name="T369">7</text:span><text:span text:style-name="T370">小時，</text:span><text:span text:style-name="T371">以</text:span><text:span text:style-name="T372">日薪</text:span><text:span text:style-name="T373">1,</text:span><text:span text:style-name="T374">155</text:span><text:span text:style-name="T375">元</text:span><text:span text:style-name="T376">計</text:span><text:span text:style-name="T377">（契約期間薪資依勞基法公佈勞工最低薪資調整</text:span><text:span text:style-name="T378">，</text:span><text:span text:style-name="T379">當全校師生總數計</text:span><text:span text:style-name="T380">150</text:span><text:span text:style-name="T381">人以下時，將依補助款再調整薪資</text:span><text:span text:style-name="T382">）</text:span><text:span text:style-name="T383">，</text:span><text:span text:style-name="T384">期間</text:span><text:span text:style-name="T385">自</text:span><text:span text:style-name="T386">到職日</text:span><text:span text:style-name="T387">起至</text:span><text:span text:style-name="T388">1</text:span><text:span text:style-name="T389">10</text:span><text:span text:style-name="T390">年</text:span><text:span text:style-name="T391">0</text:span><text:span text:style-name="T392">6</text:span><text:span text:style-name="T393">月</text:span><text:span text:style-name="T394">3</text:span><text:span text:style-name="T395">0</text:span><text:span text:style-name="T396">日</text:span><text:span text:style-name="T397">，如有異動增減日數依學校規定通知，</text:span><text:span text:style-name="T398">合約期滿後視工作表現及經費許可，經本校午餐工作委員會通過後，績優者得予以續聘，</text:span><text:span text:style-name="T399">不另甄選，</text:span><text:span text:style-name="T400">未通過者</text:span><text:span text:style-name="T401">則</text:span><text:span text:style-name="T402">不予續聘</text:span><text:span text:style-name="T403">，本校有續約與解約決定權</text:span><text:span text:style-name="T404">；若下學年度用餐人數減少至規定基準人數時，則減聘。</text:span></text:p>
      <text:p text:style-name="P405"><text:span text:style-name="T406"><text:s text:c="2"/></text:span><text:span text:style-name="T407">四、</text:span><text:span text:style-name="T408">工作時間：供餐日之</text:span><text:span text:style-name="T409">上午</text:span><text:span text:style-name="T410">7</text:span><text:span text:style-name="T411">：</text:span><text:span text:style-name="T412">0</text:span><text:span text:style-name="T413">0</text:span><text:span text:style-name="T414">至</text:span><text:span text:style-name="T415">下午</text:span><text:span text:style-name="T416">2</text:span><text:span text:style-name="T417">：</text:span><text:span text:style-name="T418">00</text:span><text:span text:style-name="T419">，共計</text:span><text:span text:style-name="T420">7</text:span><text:span text:style-name="T421">小時</text:span><text:span text:style-name="T422">。每日應完成所分配或臨時指派工作</text:span><text:span text:style-name="T423">，並確實完成簽到簽退記錄。另學校因辦理活動或特殊情形要求上班時需配合。</text:span></text:p>
      <text:p text:style-name="P424"><text:span text:style-name="T425"><text:s text:c="2"/></text:span><text:span text:style-name="T426">五、</text:span><text:span text:style-name="T427">僱用</text:span><text:span text:style-name="T428">待遇：</text:span><text:span text:style-name="T429">基本工資</text:span><text:span text:style-name="T430">日薪</text:span><text:span text:style-name="T431">壹仟</text:span><text:span text:style-name="T432">壹佰</text:span><text:span text:style-name="T433">伍</text:span><text:span text:style-name="T434">拾</text:span><text:span text:style-name="T435">伍</text:span><text:span text:style-name="T436">元</text:span><text:span text:style-name="T437">整</text:span><text:span text:style-name="T438">，按日計酬，</text:span><text:span text:style-name="T439">不得要求其他任何形式津貼及加班費</text:span><text:span text:style-name="T440">；</text:span><text:span text:style-name="T441">寒暑假及週六日、國定假日未上班不支薪</text:span><text:span text:style-name="T442">。</text:span></text:p>
      <text:p text:style-name="P443"><text:span text:style-name="T444"><text:s text:c="2"/></text:span><text:span text:style-name="T445">六、供餐日烹調</text:span><text:span text:style-name="T446">本</text:span><text:span text:style-name="T447">校全體人員營養午餐（葷食）</text:span><text:span text:style-name="T448">(</text:span><text:span text:style-name="T449">每日供餐數：</text:span><text:span text:style-name="T450">109</text:span><text:span text:style-name="T451">學年度全體師生用餐數大約</text:span><text:span text:style-name="T452">2</text:span><text:span text:style-name="T453">00</text:span><text:span text:style-name="T454">人，用餐數將隨每學年度開學調查為主</text:span><text:span text:style-name="T455">)</text:span><text:span text:style-name="T456">，</text:span><text:span text:style-name="T457">並配送至指定地點，完成</text:span><text:span text:style-name="T458">回收、</text:span><text:span text:style-name="T459">洗滌</text:span><text:span text:style-name="T460">、</text:span><text:span text:style-name="T461">清潔工作</text:span><text:span text:style-name="T462">，誠心接受學校之督導、指派及交辦事項</text:span><text:span text:style-name="T463">。</text:span></text:p>
      <text:p text:style-name="P464"><text:span text:style-name="T465"><text:s text:c="2"/></text:span><text:span text:style-name="T466">七、</text:span><text:span text:style-name="T467">錄取者工作期間ㄧ律參加勞保、健保、勞退，否則不予聘僱。</text:span></text:p>
      <text:p text:style-name="P468"><text:span text:style-name="T469"><text:s text:c="2"/></text:span><text:span text:style-name="T470">八、</text:span><text:span text:style-name="T471">錄取者應每年</text:span><text:span text:style-name="T472">自行自費</text:span><text:span text:style-name="T473">完成</text:span><text:span text:style-name="T474">8</text:span><text:span text:style-name="T475">小時衛生講習課程</text:span><text:span text:style-name="T476">(</text:span><text:span text:style-name="T477">若有縣府免費課程會另行通知</text:span><text:span text:style-name="T478">)</text:span><text:span text:style-name="T479">，並於正式供餐前繳交</text:span><text:span text:style-name="T480">「持証廚師衛生講習時數累計卡」</text:span><text:span text:style-name="T481">影本，正本檢核後發還。</text:span></text:p>
      <text:soft-page-break/>
      <text:p text:style-name="P482">拾壹、其它：</text:p>
      <text:p text:style-name="P483"><text:span text:style-name="T484"><text:s/></text:span><text:span text:style-name="T485"><text:s/></text:span><text:span text:style-name="T486">一、</text:span><text:span text:style-name="T487">甄選當日如遇天然災害或其他不可抗拒之因素而無法進行時，口試</text:span><text:span text:style-name="T488">(</text:span><text:span text:style-name="T489">面試</text:span><text:span text:style-name="T490">)</text:span><text:span text:style-name="T491">得延後舉行</text:span><text:span text:style-name="T492">，相關訊息公告於本校</text:span><text:span text:style-name="T493">校務公告欄</text:span><text:span text:style-name="T494">。</text:span></text:p>
      <text:p text:style-name="P495"><text:span text:style-name="T496"><text:s/></text:span><text:span text:style-name="T497"><text:s/></text:span><text:span text:style-name="T498">二、</text:span><text:span text:style-name="T499">應考人之基本條件、報考資格、證明文件，如於錄取聘用後發現偽造不實者，均註銷應聘資格及無條件解聘，並應負法律責任。</text:span></text:p>
      <text:p text:style-name="P500"><text:s text:c="4"/>三、本簡章未盡事宜處，悉依相關法令辦理；如有補充事項另公布前開網站。</text:p>
      <text:p text:style-name="P501"><text:span text:style-name="T502"><text:s text:c="4"/></text:span><text:span text:style-name="T503">四</text:span><text:span text:style-name="T504">、</text:span><text:span text:style-name="T505">試用期一個月</text:span><text:span text:style-name="T506">，</text:span><text:span text:style-name="T507">若因故無法勝任或自動提前請辭時</text:span><text:span text:style-name="T508">，</text:span><text:span text:style-name="T509">聘約自動解除</text:span><text:span text:style-name="T510">，</text:span><text:span text:style-name="T511">無遣散費</text:span></text:p>
      <text:p text:style-name="P512"><text:span text:style-name="T513"><text:s text:c="8"/></text:span><text:span text:style-name="T514">，</text:span><text:span text:style-name="T515">並自候補人員順位依序遞補</text:span><text:span text:style-name="T516">。</text:span></text:p>
      <text:p text:style-name="P517">拾貳、本簡章辦理經校長核准後實施，若有修正時亦同。</text:p>
      <text:p text:style-name="P518"><text:span text:style-name="T519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0"><text:span text:style-name="T521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2">附件一</text:p></draw:text-box><svg:title/><svg:desc/></draw:frame></text:span></text:p>
      <text:p text:style-name="P523"><text:span text:style-name="T524">彰化縣</text:span><text:span text:style-name="T525">溪州鄉成功</text:span><text:span text:style-name="T526">國民小學</text:span><text:span text:style-name="T527">10</text:span><text:span text:style-name="T528">9</text:span><text:span text:style-name="T529">學年度</text:span><text:span text:style-name="T530">廚工甄選</text:span><text:span text:style-name="T531">報名表</text:span></text:p>
      <text:p text:style-name="P532"><text:span text:style-name="T533">編號：</text:span><text:span text:style-name="T534">_____</text:span><text:span text:style-name="T535">(</text:span><text:span text:style-name="T536">由甄選單位填寫</text:span><text:span text:style-name="T537">)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姓名</text:p>
          </table:table-cell>
          <table:table-cell table:style-name="TableCell552" table:number-columns-spanned="4">
            <text:p text:style-name="P553"/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戶籍住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性別</text:p>
          </table:table-cell>
          <table:table-cell table:style-name="TableCell562" table:number-columns-spanned="4">
            <text:p text:style-name="P563"><text:span text:style-name="T564">□</text:span><text:span text:style-name="T565">男</text:span><text:span text:style-name="T566"><text:s text:c="5"/></text:span><text:span text:style-name="T567">□</text:span><text:span text:style-name="T568">女</text:span></text:p>
          </table:table-cell>
          <table:covered-table-cell/>
          <table:covered-table-cell/>
          <table:covered-table-cell/>
          <table:table-cell table:style-name="TableCell569">
            <text:p text:style-name="P570">現居住址</text:p>
          </table:table-cell>
          <table:table-cell table:style-name="TableCell571" table:number-columns-spanned="4">
            <text:p text:style-name="P572"/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生日</text:p>
          </table:table-cell>
          <table:table-cell table:style-name="TableCell577" table:number-columns-spanned="4">
            <text:p text:style-name="P578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79">
            <text:p text:style-name="P580">電話</text:p>
          </table:table-cell>
          <table:table-cell table:style-name="TableCell581" table:number-columns-spanned="3">
            <text:p text:style-name="P582">( <text:s text:c="3"/>)</text:p>
            <text:p text:style-name="P583"/>
          </table:table-cell>
          <table:covered-table-cell/>
          <table:covered-table-cell/>
          <table:table-cell table:style-name="TableCell584" table:number-rows-spanned="3">
            <text:p text:style-name="P585"/>
            <text:p text:style-name="P586"/>
            <text:p text:style-name="P587">貼相片處</text:p>
            <text:p text:style-name="P588">(請貼最近三個月</text:p>
            <text:p text:style-name="P589">正面脫帽2吋相片)</text:p>
            <text:p text:style-name="P590"/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身分證</text:p>
            <text:p text:style-name="P596">字<text:s text:c="2"/>號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>手機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最高學歷</text:p>
            <text:p text:style-name="P607"><text:span text:style-name="T608">(</text:span><text:span text:style-name="T609">學校全銜</text:span><text:span text:style-name="T610">)</text:span></text:p>
          </table:table-cell>
          <table:table-cell table:style-name="TableCell611" table:number-columns-spanned="8">
            <text:p text:style-name="P61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table-cell table:style-name="TableCell615" table:number-columns-spanned="10">
            <text:p text:style-name="P616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服務單位名稱</text:p>
          </table:table-cell>
          <table:covered-table-cell/>
          <table:covered-table-cell/>
          <table:table-cell table:style-name="TableCell620">
            <text:p text:style-name="P621">職稱</text:p>
          </table:table-cell>
          <table:table-cell table:style-name="TableCell622" table:number-columns-spanned="4">
            <text:p text:style-name="P623">相關餐飲工作內容簡述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>任職起迄期間</text:p>
          </table:table-cell>
          <table:covered-table-cell/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>～</text:p>
          </table:table-cell>
          <table:covered-table-cell/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～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～</text:p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～</text:p>
          </table:table-cell>
          <table:covered-table-cell/>
        </table:table-row>
        <table:table-row table:style-name="TableRow662">
          <table:table-cell table:style-name="TableCell663" table:number-columns-spanned="10">
            <text:p text:style-name="P664"><text:span text:style-name="T665">以下證件繳驗正本，影本由審核人員留存</text:span><text:span text:style-name="T666">(※</text:span><text:span text:style-name="T667">下列檢核項目，由甄選單位審核</text:span><text:span text:style-name="T6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 table:number-rows-spanned="2">
            <text:p text:style-name="P671">廚工甄選</text:p>
            <text:p text:style-name="P672"/>
            <text:p text:style-name="P673">基本條件</text:p>
            <text:p text:style-name="P674"/>
            <text:p text:style-name="P675">(符合項目打「ˇ」)</text:p>
            <text:p text:style-name="P676"/>
            <text:p text:style-name="P677"/>
          </table:table-cell>
          <table:covered-table-cell/>
          <table:table-cell table:style-name="TableCell678" table:number-columns-spanned="8">
            <text:p text:style-name="P679">1、□中華民國國民身分證。</text:p>
            <text:p text:style-name="P680"><text:span text:style-name="T681">2</text:span><text:span text:style-name="T682">、</text:span><text:span text:style-name="T683">□</text:span><text:span text:style-name="T684">退伍證明或無須兵役之證明</text:span><text:span text:style-name="T685">。</text:span><text:span text:style-name="T686">（</text:span><text:span text:style-name="T687">男性報考者</text:span><text:span text:style-name="T688">須繳驗）</text:span><text:span text:style-name="T689">。</text:span></text:p>
            <text:p text:style-name="P690">3、□中餐烹調丙級技術士以上及格證書。</text:p>
            <text:p text:style-name="P691">4、□最高學歷畢業證書。</text:p>
            <text:p text:style-name="P692"><text:span text:style-name="T693">5</text:span><text:span text:style-name="T694">、</text:span><text:span text:style-name="T695">□</text:span><text:span text:style-name="T696">餐飲或學校廚工相關工作經歷</text:span><text:span text:style-name="T697">。</text:span><text:span text:style-name="T698">「檢附</text:span><text:span text:style-name="T699">( <text:s/></text:span><text:span text:style-name="T700">)</text:span><text:span text:style-name="T701">件經歷證件」</text:span><text:span text:style-name="T702">(</text:span><text:span text:style-name="T703">無者免附</text:span><text:span text:style-name="T7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P708">是否符合甄選資格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□</text:span><text:span text:style-name="T712"><text:s/></text:span><text:span text:style-name="T713">是</text:span></text:p>
            <text:p text:style-name="P714"><text:span text:style-name="T715">□</text:span><text:span text:style-name="T716"><text:s/></text:span><text:span text:style-name="T717">否</text:span></text:p>
          </table:table-cell>
          <table:covered-table-cell/>
          <table:table-cell table:style-name="TableCell718" table:number-columns-spanned="2">
            <text:p text:style-name="P719"><text:span text:style-name="T720">審核人員簽章</text:span><text:span text:style-name="T721">(</text:span><text:span text:style-name="T722">「不符合」須加註原因</text:span><text:span text:style-name="T723">)</text:span></text:p>
          </table:table-cell>
          <table:covered-table-cell/>
          <table:table-cell table:style-name="TableCell724">
            <text:p text:style-name="P725"/>
          </table:table-cell>
        </table:table-row>
      </table:table>
      <text:p text:style-name="P726"/>
      <text:p text:style-name="P727"/>
      <text:soft-page-break/>
      <text:p text:style-name="P728"><text:span text:style-name="T729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0">附件二</text:p></draw:text-box><svg:title/><svg:desc/></draw:frame></text:span></text:p>
      <text:p text:style-name="P731"/>
      <text:p text:style-name="P732"><text:span text:style-name="T733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4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5"/></draw:text-box><svg:title/><svg:desc/></draw:frame></text:span><text:span text:style-name="T736">彰化縣</text:span><text:span text:style-name="T737">溪州鄉成功</text:span><text:span text:style-name="T738">國民小學</text:span><text:span text:style-name="T739">10</text:span><text:span text:style-name="T740">9</text:span><text:span text:style-name="T741">學年度</text:span><text:span text:style-name="T742">廚工甄選</text:span><text:span text:style-name="T743">報名表</text:span></text:p>
      <text:p text:style-name="P744">甄<text:s/>選<text:s/>基<text:s/>本<text:s/>資<text:s/>料<text:s/>影<text:s/>本<text:s/>黏<text:s/>貼<text:s/>單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><text:span text:style-name="T756">身</text:span><text:span text:style-name="T757">分</text:span><text:span text:style-name="T758">證</text:span><text:span text:style-name="T759">正反面黏貼處</text:span><text:span text:style-name="T760"><text:s text:c="2"/></text:span></text:p>
            <text:p text:style-name="P761"><text:s text:c="8"/>（請浮貼）</text:p>
          </table:table-cell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>中餐丙級技術士以上證照</text:p>
            <text:p text:style-name="P768">正反面黏貼處（請浮貼）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〈下列資料</text:span><text:span text:style-name="T773">自行檢核</text:span><text:span text:style-name="T774">，並</text:span><text:span text:style-name="T775">依序以釘書針裝釘</text:span><text:span text:style-name="T776">於本頁正後方右上角〉</text:span></text:p>
            <text:p text:style-name="P777">1.<text:s/>中華民國國民身分證影本</text:p>
            <text:p text:style-name="P778">2.<text:s/>退伍證明或無須兵役之證明影本（男性報考者須繳驗）。</text:p>
            <text:p text:style-name="P779">3.<text:s/>中餐丙級技術士以上證照影本乙份</text:p>
            <text:p text:style-name="P780">4.<text:s/>最高學歷畢業證書影本乙份</text:p>
            <text:p text:style-name="P781"><text:span text:style-name="T782">5.<text:s/></text:span><text:span text:style-name="T783">餐飲或學校廚工相關工作經歷</text:span><text:span text:style-name="T784">「檢附</text:span><text:span text:style-name="T785">( <text:s/>)</text:span><text:span text:style-name="T786">件經歷證件」</text:span><text:span text:style-name="T787">(</text:span><text:span text:style-name="T788">無者免附</text:span><text:span text:style-name="T789">)</text:span></text:p>
            <text:p text:style-name="P790"><text:s text:c="3"/></text:p>
            <text:p text:style-name="P791"><text:span text:style-name="T792">～</text:span><text:span text:style-name="T793">資料</text:span><text:span text:style-name="T794">請以</text:span><text:span text:style-name="T795">A4</text:span><text:span text:style-name="T796">大小影印</text:span><text:span text:style-name="T797">(</text:span><text:span text:style-name="T798">縮放</text:span><text:span text:style-name="T799">)</text:span><text:span text:style-name="T800">為原則</text:span><text:span text:style-name="T801">，以利審查</text:span><text:span text:style-name="T802">～</text:span></text:p>
            <text:p text:style-name="P803"><text:span text:style-name="T804">～</text:span><text:span text:style-name="T805">相關甄選影本資料，無論錄取與否，概不退還</text:span><text:span text:style-name="T806">～</text:span></text:p>
            <text:p text:style-name="P807"><text:span text:style-name="T808">(</text:span><text:span text:style-name="T809">正本檢核後發還，請當場確實清點後攜回</text:span><text:span text:style-name="T810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1">附件三</text:p></draw:text-box><svg:title/><svg:desc/></draw:frame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P820">彰化縣溪州鄉成功國民小學</text:p>
            <text:p text:style-name="P821">109學年度廚工甄選</text:p>
            <text:p text:style-name="P822">准考證</text:p>
            <text:p text:style-name="內文"><text:span text:style-name="T823">甄選日期：</text:span><text:span text:style-name="T824">1</text:span><text:span text:style-name="T825">10</text:span><text:span text:style-name="T826">年</text:span><text:span text:style-name="T827">1</text:span><text:span text:style-name="T828">月</text:span><text:span text:style-name="T829">19</text:span><text:span text:style-name="T830">日（星期</text:span><text:span text:style-name="T831">二</text:span><text:span text:style-name="T832">）</text:span><text:span text:style-name="T833">上</text:span><text:span text:style-name="T834">午</text:span><text:span text:style-name="T835">09</text:span><text:span text:style-name="T836">：</text:span><text:span text:style-name="T837">3</text:span><text:span text:style-name="T838">0</text:span><text:span text:style-name="T839">起</text:span></text:p>
          </table:table-cell>
          <table:covered-table-cell/>
          <table:covered-table-cell/>
          <table:table-cell table:style-name="TableCell840">
            <text:p text:style-name="P841"/>
            <text:p text:style-name="P842">測驗項目</text:p>
            <text:p text:style-name="P843"/>
          </table:table-cell>
          <table:table-cell table:style-name="TableCell844">
            <text:p text:style-name="P845"/>
            <text:p text:style-name="P846">備<text:s text:c="2"/>註</text:p>
            <text:p text:style-name="P847">唱名三次未到口試場</text:p>
            <text:p text:style-name="P848">視同放棄應考</text:p>
            <text:p text:style-name="P849">完</text:p>
            <text:p text:style-name="P850">(主試人員簽名)</text:p>
          </table:table-cell>
        </table:table-row>
        <table:table-row table:style-name="TableRow851">
          <table:table-cell table:style-name="TableCell852" table:number-rows-spanned="4">
            <text:p text:style-name="P853">二吋相片黏貼處</text:p>
          </table:table-cell>
          <table:table-cell table:style-name="TableCell854" table:number-rows-spanned="2">
            <text:p text:style-name="P855">准考證</text:p>
            <text:p text:style-name="P856">號<text:s text:c="2"/>碼</text:p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4">
            <text:p text:style-name="P860">口試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2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2">
            <text:p text:style-name="P873">姓</text:p>
            <text:p text:style-name="P874">名</text:p>
            <text:p text:style-name="P875">（考生填寫）</text:p>
          </table:table-cell>
          <table:table-cell table:style-name="TableCell876" table:number-rows-spanned="2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/>
          </table:table-cell>
        </table:table-row>
      </table:table>
      <text:p text:style-name="P887"/>
      <text:p text:style-name="內文"><text:span text:style-name="T888">※</text:span><text:span text:style-name="T889">請</text:span><text:span text:style-name="T890">帶</text:span><text:span text:style-name="T891">准考證</text:span><text:span text:style-name="T892">、</text:span><text:span text:style-name="T893">身分證</text:span><text:span text:style-name="T894">於</text:span><text:span text:style-name="T895">1</text:span><text:span text:style-name="T896">10</text:span><text:span text:style-name="T897">年</text:span><text:span text:style-name="T898">1</text:span><text:span text:style-name="T899">月</text:span><text:span text:style-name="T900">19</text:span><text:span text:style-name="T901">日</text:span><text:span text:style-name="T902">(</text:span><text:span text:style-name="T903">星期二</text:span><text:span text:style-name="T904">)</text:span><text:span text:style-name="T905">上</text:span><text:span text:style-name="T906">午</text:span><text:span text:style-name="T907">09</text:span><text:span text:style-name="T908">時</text:span><text:span text:style-name="T909">2</text:span><text:span text:style-name="T910">0</text:span><text:span text:style-name="T911">分</text:span><text:span text:style-name="T912">前至本校</text:span><text:span text:style-name="T913">學</text:span><text:span text:style-name="T914">務處</text:span><text:span text:style-name="T915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16"><text:span text:style-name="T917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18">附件四</text:p></draw:text-box><svg:title/><svg:desc/></draw:frame></text:span></text:p>
      <text:p text:style-name="P919">具結書</text:p>
      <text:p text:style-name="P920"/>
      <text:p text:style-name="P921"><text:span text:style-name="T922"><text:s text:c="4"/></text:span><text:span text:style-name="T923">立具結人</text:span><text:span text:style-name="T924"><text:s text:c="17"/></text:span><text:span text:style-name="T925">參加彰化縣</text:span><text:span text:style-name="T926">溪州鄉成功</text:span><text:span text:style-name="T927">國民小學</text:span><text:span text:style-name="T928">10</text:span><text:span text:style-name="T929">9</text:span><text:span text:style-name="T930">學年度午餐廚工甄選，如有下列情事之ㄧ，</text:span><text:span text:style-name="T931">除無異議放棄報考錄取資格外，</text:span><text:span text:style-name="T932">如有刑責，並願意負相關法律責任暨放棄先訴抗辯權</text:span><text:span text:style-name="T933">。</text:span></text:p>
      <text:p text:style-name="P934"><text:span text:style-name="T935">一、無法於規定時間內繳</text:span><text:span text:style-name="T936">交有關證件。</text:span></text:p>
      <text:p text:style-name="P937">二、資料偽造不實情事。</text:p>
      <text:p text:style-name="P938">三、經錄取後，未於規定時間報到簽約。</text:p>
      <text:p text:style-name="P939"/>
      <text:p text:style-name="P940">此致</text:p>
      <text:p text:style-name="P941"/>
      <text:p text:style-name="P942">彰化縣溪州鄉成功國民小學</text:p>
      <text:p text:style-name="P943"/>
      <text:p text:style-name="P944"/>
      <text:p text:style-name="P945"/>
      <text:p text:style-name="P946"><text:s text:c="13"/>切結人：<text:s text:c="24"/>（簽章）</text:p>
      <text:p text:style-name="P947"><text:s text:c="13"/>身分證字號：</text:p>
      <text:p text:style-name="P948"><text:s text:c="13"/>通訊地址：</text:p>
      <text:p text:style-name="P949"><text:s text:c="13"/>電話號碼：</text:p>
      <text:p text:style-name="P950"><text:span text:style-name="T951">中華民國</text:span><text:span text:style-name="T952">1</text:span><text:span text:style-name="T953">10</text:span><text:span text:style-name="T954">年</text:span><text:span text:style-name="T955"><text:s/></text:span><text:span text:style-name="T956"><text:s text:c="3"/></text:span><text:span text:style-name="T957"><text:s text:c="2"/></text:span><text:span text:style-name="T958">月</text:span><text:span text:style-name="T959"><text:s/></text:span><text:span text:style-name="T960"><text:s text:c="2"/></text:span><text:span text:style-name="T961"><text:s text:c="3"/></text:span><text:span text:style-name="T9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1-01-11T02:23:00Z</meta:creation-date>
    <dc:date>2021-01-11T02:23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2" meta:character-count="3628" meta:row-count="25" meta:non-whitespace-character-count="3093"/>
  </office:meta>
</office:document-meta>
</file>