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7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純文字" style:family="paragraph">
      <style:paragraph-properties fo:text-align="justify" fo:line-height="0.3055in" fo:text-indent="0.3888in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2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3" style:parent-style-name="純文字" style:family="paragraph">
      <style:paragraph-properties fo:text-align="justify" fo:line-height="0.3055in" fo:text-indent="0.3888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P201" style:parent-style-name="純文字" style:family="paragraph">
      <style:paragraph-properties fo:text-align="justify" fo:line-height="0.3055in" fo:text-indent="0.3888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純文字" style:family="paragraph">
      <style:paragraph-properties fo:text-align="justify" fo:line-height="0.3055in" fo:text-indent="0.3888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P217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18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P240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48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P266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1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2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1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P302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4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0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P324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5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0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3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6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font-size="14pt" style:font-size-asian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5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6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3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font-size="14pt" style:font-size-asian="14pt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6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1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2" style:parent-style-name="純文字" style:family="paragraph">
      <style:paragraph-properties fo:line-height="0.2777in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T504" style:parent-style-name="預設段落字型" style:family="text">
      <style:text-properties style:font-name="Times New Roman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3" style:parent-style-name="純文字" style:family="paragraph">
      <style:paragraph-properties fo:line-height="0.2777in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18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19" style:parent-style-name="內文" style:family="paragraph">
      <style:paragraph-properties fo:break-before="page" style:line-height-at-least="0in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P521" style:parent-style-name="純文字" style:family="paragraph">
      <style:paragraph-properties fo:text-align="center" fo:line-height="0.2777in"/>
    </style:style>
    <style:style style:name="T522" style:parent-style-name="預設段落字型" style:family="text">
      <style:text-properties style:font-name="Times New Roman" style:font-name-asian="標楷體" fo:font-size="14pt" style:font-size-asian="14pt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純文字" style:family="paragraph">
      <style:paragraph-properties fo:text-align="center" fo:line-height="0.2777in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3" style:parent-style-name="純文字" style:family="paragraph">
      <style:paragraph-properties fo:margin-top="0.125in" fo:line-height="0.2777in" fo:margin-right="0.0173in" fo:text-indent="5.4263in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7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8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40" style:family="table-column">
      <style:table-column-properties style:column-width="0.9319in"/>
    </style:style>
    <style:style style:name="TableColumn541" style:family="table-column">
      <style:table-column-properties style:column-width="0.3638in"/>
    </style:style>
    <style:style style:name="TableColumn542" style:family="table-column">
      <style:table-column-properties style:column-width="0.1819in"/>
    </style:style>
    <style:style style:name="TableColumn543" style:family="table-column">
      <style:table-column-properties style:column-width="1.2659in"/>
    </style:style>
    <style:style style:name="TableColumn544" style:family="table-column">
      <style:table-column-properties style:column-width="0.427in"/>
    </style:style>
    <style:style style:name="TableColumn545" style:family="table-column">
      <style:table-column-properties style:column-width="0.9326in"/>
    </style:style>
    <style:style style:name="TableColumn546" style:family="table-column">
      <style:table-column-properties style:column-width="0.2854in"/>
    </style:style>
    <style:style style:name="TableColumn547" style:family="table-column">
      <style:table-column-properties style:column-width="0.9083in"/>
    </style:style>
    <style:style style:name="TableColumn548" style:family="table-column">
      <style:table-column-properties style:column-width="0.502in"/>
    </style:style>
    <style:style style:name="TableColumn549" style:family="table-column">
      <style:table-column-properties style:column-width="1.7201in"/>
    </style:style>
    <style:style style:name="Table539" style:family="table">
      <style:table-properties style:width="7.5194in" style:rel-width="100%" fo:margin-left="0in" table:align="lef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style:font-weight-complex="bold" fo:font-size="18pt" style:font-size-asian="18pt"/>
    </style:style>
    <style:style style:name="T566" style:parent-style-name="預設段落字型" style:family="text">
      <style:text-properties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-asian="標楷體" style:font-weight-complex="bold" fo:font-size="14pt" style:font-size-asian="14pt"/>
    </style:style>
    <style:style style:name="T568" style:parent-style-name="預設段落字型" style:family="text">
      <style:text-properties style:font-name-asian="標楷體" style:font-weight-complex="bold" fo:font-size="17pt" style:font-size-asian="17pt"/>
    </style:style>
    <style:style style:name="T569" style:parent-style-name="預設段落字型" style:family="text">
      <style:text-properties style:font-name-asian="標楷體" style:font-weight-complex="bold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4" style:family="table-row">
      <style:table-row-properties style:min-row-height="0.5173in" fo:keep-together="always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5" style:family="table-row">
      <style:table-row-properties style:min-row-height="0.9937in" fo:keep-together="always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fo:font-size="11pt" style:font-size-asian="11pt"/>
    </style:style>
    <style:style style:name="T610" style:parent-style-name="預設段落字型" style:family="text">
      <style:text-properties style:font-name-asian="標楷體" style:font-weight-complex="bold" fo:font-size="11pt" style:font-size-asian="11pt"/>
    </style:style>
    <style:style style:name="T611" style:parent-style-name="預設段落字型" style:family="text">
      <style:text-properties style:font-name-asian="標楷體" style:font-weight-complex="bold"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5" style:family="table-row">
      <style:table-row-properties style:min-row-height="0.3937in" fo:keep-together="alway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18" style:family="table-row">
      <style:table-row-properties style:min-row-height="0.3937in" fo:keep-together="always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7" style:family="table-row">
      <style:table-row-properties style:min-row-height="0.3937in" fo:keep-together="always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6" style:family="table-row">
      <style:table-row-properties style:min-row-height="0.3937in" fo:keep-together="always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5" style:family="table-row">
      <style:table-row-properties style:min-row-height="0.3937in" fo:keep-together="always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4" style:family="table-row">
      <style:table-row-properties style:min-row-height="0.3937in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3" style:family="table-row">
      <style:table-row-properties style:min-row-height="0.3937in" fo:keep-together="always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-asian="標楷體" style:font-weight-complex="bold" fo:font-size="14pt" style:font-size-asian="14pt"/>
    </style:style>
    <style:style style:name="T667" style:parent-style-name="預設段落字型" style:family="text">
      <style:text-properties style:font-name-asian="標楷體" style:font-weight-complex="bold" fo:font-size="11pt" style:font-size-asian="11pt"/>
    </style:style>
    <style:style style:name="T668" style:parent-style-name="預設段落字型" style:family="text">
      <style:text-properties style:font-name-asian="標楷體" style:font-weight-complex="bold" fo:font-size="11pt" style:font-size-asian="11pt"/>
    </style:style>
    <style:style style:name="T669" style:parent-style-name="預設段落字型" style:family="text">
      <style:text-properties style:font-name-asian="標楷體" style:font-weight-complex="bold" fo:font-size="11pt" style:font-size-asian="11pt"/>
    </style:style>
    <style:style style:name="TableRow670" style:family="table-row">
      <style:table-row-properties style:min-row-height="2.309in" fo:keep-together="always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3pt" style:font-size-asian="13pt"/>
    </style:style>
    <style:style style:name="P691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4166in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ableRow706" style:family="table-row">
      <style:table-row-properties style:min-row-height="1.0368in" fo:keep-together="always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indent="0.1527in"/>
    </style:style>
    <style:style style:name="T712" style:parent-style-name="預設段落字型" style:family="text">
      <style:text-properties style:font-name-asian="標楷體" fo:font-size="22pt" style:font-size-asian="22pt" style:font-size-complex="14pt"/>
    </style:style>
    <style:style style:name="T713" style:parent-style-name="預設段落字型" style:family="text">
      <style:text-properties style:font-name-asian="標楷體" fo:font-size="19pt" style:font-size-asian="19pt" style:font-size-complex="14pt"/>
    </style:style>
    <style:style style:name="T714" style:parent-style-name="預設段落字型" style:family="text">
      <style:text-properties style:font-name-asian="標楷體" fo:font-size="19pt" style:font-size-asian="19pt" style:font-size-complex="14pt"/>
    </style:style>
    <style:style style:name="P715" style:parent-style-name="內文" style:family="paragraph">
      <style:paragraph-properties fo:text-indent="0.1527in"/>
    </style:style>
    <style:style style:name="T716" style:parent-style-name="預設段落字型" style:family="text">
      <style:text-properties style:font-name-asian="標楷體" fo:font-size="22pt" style:font-size-asian="22pt" style:font-size-complex="14pt"/>
    </style:style>
    <style:style style:name="T717" style:parent-style-name="預設段落字型" style:family="text">
      <style:text-properties style:font-name-asian="標楷體" fo:font-size="22pt" style:font-size-asian="22pt" style:font-size-complex="14pt"/>
    </style:style>
    <style:style style:name="T718" style:parent-style-name="預設段落字型" style:family="text">
      <style:text-properties style:font-name-asian="標楷體" fo:font-size="19pt" style:font-size-asian="19pt" style:font-size-complex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9pt" style:font-size-asian="9pt" style:font-size-complex="14pt"/>
    </style:style>
    <style:style style:name="T723" style:parent-style-name="預設段落字型" style:family="text">
      <style:text-properties style:font-name-asian="標楷體" fo:font-size="9pt" style:font-size-asian="9pt" style:font-size-complex="14pt"/>
    </style:style>
    <style:style style:name="T724" style:parent-style-name="預設段落字型" style:family="text">
      <style:text-properties style:font-name-asian="標楷體" fo:font-size="9pt" style:font-size-asian="9pt"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27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8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9" style:parent-style-name="純文字" style:family="paragraph">
      <style:paragraph-properties fo:text-align="center" fo:line-height="0.2777in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3" style:parent-style-name="純文字" style:family="paragraph">
      <style:paragraph-properties fo:text-align="center" fo:line-height="0.2777in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6" style:parent-style-name="內文" style:family="paragraph">
      <style:paragraph-properties fo:text-indent="0.3333in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5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6" style:parent-style-name="內文" style:family="paragraph">
      <style:paragraph-properties fo:text-align="center"/>
      <style:text-properties fo:font-size="15pt" style:font-size-asian="15pt"/>
    </style:style>
    <style:style style:name="TableColumn748" style:family="table-column">
      <style:table-column-properties style:column-width="3.4166in" style:use-optimal-column-width="false"/>
    </style:style>
    <style:style style:name="TableColumn749" style:family="table-column">
      <style:table-column-properties style:column-width="3.4166in" style:use-optimal-column-width="false"/>
    </style:style>
    <style:style style:name="Table747" style:family="table">
      <style:table-properties style:width="6.8333in" fo:margin-left="0in" table:align="center"/>
    </style:style>
    <style:style style:name="TableRow750" style:family="table-row">
      <style:table-row-properties style:min-row-height="4.9062in" style:use-optimal-row-height="false"/>
    </style:style>
    <style:style style:name="TableCell751" style:family="table-cell">
      <style:table-cell-properties fo:border="0.0312in solid #000000" fo:padding-top="0in" fo:padding-left="0.0194in" fo:padding-bottom="0in" fo:padding-right="0.0194in"/>
    </style:style>
    <style:style style:name="P752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3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5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6" style:parent-style-name="內文" style:family="paragraph">
      <style:paragraph-properties fo:margin-left="0.25in" fo:text-indent="0.3756in">
        <style:tab-stops/>
      </style:paragraph-properties>
    </style:style>
    <style:style style:name="T757" style:parent-style-name="預設段落字型" style:family="text">
      <style:text-properties fo:font-weight="bold" style:font-weight-asian="bold" fo:font-size="18pt" style:font-size-asian="18pt"/>
    </style:style>
    <style:style style:name="T758" style:parent-style-name="預設段落字型" style:family="text">
      <style:text-properties fo:font-weight="bold" style:font-weight-asian="bold" fo:font-size="18pt" style:font-size-asian="18pt"/>
    </style:style>
    <style:style style:name="T759" style:parent-style-name="預設段落字型" style:family="text">
      <style:text-properties fo:font-weight="bold" style:font-weight-asian="bold" fo:font-size="18pt" style:font-size-asian="18pt"/>
    </style:style>
    <style:style style:name="T760" style:parent-style-name="預設段落字型" style:family="text">
      <style:text-properties fo:font-size="18pt" style:font-size-asian="18pt"/>
    </style:style>
    <style:style style:name="T761" style:parent-style-name="預設段落字型" style:family="text">
      <style:text-properties fo:font-size="18pt" style:font-size-asian="18pt"/>
    </style:style>
    <style:style style:name="P762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3" style:family="table-cell">
      <style:table-cell-properties fo:border="0.0312in solid #000000" fo:padding-top="0in" fo:padding-left="0.0194in" fo:padding-bottom="0in" fo:padding-right="0.0194in"/>
    </style:style>
    <style:style style:name="P764" style:parent-style-name="內文" style:family="paragraph">
      <style:text-properties fo:font-size="18pt" style:font-size-asian="18pt"/>
    </style:style>
    <style:style style:name="P765" style:parent-style-name="內文" style:family="paragraph">
      <style:text-properties fo:font-size="18pt" style:font-size-asian="18pt"/>
    </style:style>
    <style:style style:name="P766" style:parent-style-name="內文" style:family="paragraph">
      <style:text-properties fo:font-size="18pt" style:font-size-asian="18pt"/>
    </style:style>
    <style:style style:name="P767" style:parent-style-name="內文" style:family="paragraph">
      <style:text-properties fo:font-size="18pt" style:font-size-asian="18pt"/>
    </style:style>
    <style:style style:name="P768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69" style:parent-style-name="內文" style:family="paragraph">
      <style:paragraph-properties fo:text-indent="0.25in"/>
      <style:text-properties fo:font-size="18pt" style:font-size-asian="18pt"/>
    </style:style>
    <style:style style:name="TableRow770" style:family="table-row">
      <style:table-row-properties style:min-row-height="3.9625in" style:use-optimal-row-height="false"/>
    </style:style>
    <style:style style:name="TableCell771" style:family="table-cell">
      <style:table-cell-properties fo:border="0.0312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3" style:parent-style-name="預設段落字型" style:family="text">
      <style:text-properties style:font-name-asian="標楷體" fo:font-size="17pt" style:font-size-asian="17pt" style:font-size-complex="14pt"/>
    </style:style>
    <style:style style:name="T774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size="17pt" style:font-size-asian="17pt" style:font-size-complex="14pt"/>
    </style:style>
    <style:style style:name="T776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7pt" style:font-size-asian="17pt" style:font-size-complex="14pt"/>
    </style:style>
    <style:style style:name="P778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9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1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2" style:parent-style-name="內文" style:family="paragraph">
      <style:paragraph-properties fo:line-height="0.4166in"/>
    </style:style>
    <style:style style:name="T783" style:parent-style-name="預設段落字型" style:family="text">
      <style:text-properties style:font-name-asian="標楷體" fo:font-size="18pt" style:font-size-asian="18pt" style:font-size-complex="18pt"/>
    </style:style>
    <style:style style:name="T784" style:parent-style-name="預設段落字型" style:family="text">
      <style:text-properties style:font-name-asian="標楷體" fo:font-size="18pt" style:font-size-asian="18pt" style:font-size-complex="18pt"/>
    </style:style>
    <style:style style:name="T785" style:parent-style-name="預設段落字型" style:family="text">
      <style:text-properties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P79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2" style:parent-style-name="內文" style:family="paragraph">
      <style:paragraph-properties fo:text-align="justify" fo:margin-bottom="0.125in" fo:line-height="0.3333in" fo:text-indent="0.4166in"/>
    </style:style>
    <style:style style:name="T793" style:parent-style-name="預設段落字型" style:family="text">
      <style:text-properties style:font-name-asian="標楷體" fo:font-size="15pt" style:font-size-asian="15pt"/>
    </style:style>
    <style:style style:name="T79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3" style:parent-style-name="預設段落字型" style:family="text">
      <style:text-properties style:font-name-asian="標楷體" fo:font-size="15pt" style:font-size-asian="15pt"/>
    </style:style>
    <style:style style:name="P804" style:parent-style-name="內文" style:family="paragraph">
      <style:paragraph-properties fo:text-align="justify" fo:line-height="0.3333in" fo:text-indent="0.4166in"/>
    </style:style>
    <style:style style:name="T805" style:parent-style-name="預設段落字型" style:family="text">
      <style:text-properties style:font-name-asian="標楷體" fo:font-size="15pt" style:font-size-asian="15pt"/>
    </style:style>
    <style:style style:name="T80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7" style:parent-style-name="預設段落字型" style:family="text">
      <style:text-properties style:font-name-asian="標楷體" fo:font-size="15pt" style:font-size-asian="15pt"/>
    </style:style>
    <style:style style:name="P808" style:parent-style-name="內文" style:family="paragraph">
      <style:paragraph-properties fo:text-align="justify" fo:line-height="0.3333in" fo:text-indent="0.625in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T810" style:parent-style-name="預設段落字型" style:family="text">
      <style:text-properties style:font-name-asian="標楷體" fo:font-size="15pt" style:font-size-asian="15pt"/>
    </style:style>
    <style:style style:name="T811" style:parent-style-name="預設段落字型" style:family="text">
      <style:text-properties style:font-name-asian="標楷體" fo:font-size="15pt" style:font-size-asian="15pt"/>
    </style:style>
    <style:style style:name="P812" style:parent-style-name="內文" style:family="paragraph">
      <style:text-properties style:font-name="標楷體" style:font-name-asian="標楷體"/>
    </style:style>
    <style:style style:name="TableColumn814" style:family="table-column">
      <style:table-column-properties style:column-width="1.75in" style:use-optimal-column-width="false"/>
    </style:style>
    <style:style style:name="TableColumn815" style:family="table-column">
      <style:table-column-properties style:column-width="0.8333in" style:use-optimal-column-width="false"/>
    </style:style>
    <style:style style:name="TableColumn816" style:family="table-column">
      <style:table-column-properties style:column-width="1.1979in" style:use-optimal-column-width="false"/>
    </style:style>
    <style:style style:name="TableColumn817" style:family="table-column">
      <style:table-column-properties style:column-width="1.375in" style:use-optimal-column-width="false"/>
    </style:style>
    <style:style style:name="TableColumn818" style:family="table-column">
      <style:table-column-properties style:column-width="2.177in" style:use-optimal-column-width="false"/>
    </style:style>
    <style:style style:name="Table813" style:family="table">
      <style:table-properties style:width="7.3333in" fo:margin-left="0in" table:align="left"/>
    </style:style>
    <style:style style:name="TableRow819" style:family="table-row">
      <style:table-row-properties style:min-row-height="0.8111in" style:use-optimal-row-height="false" fo:keep-together="always"/>
    </style:style>
    <style:style style:name="TableCell8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1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4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5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7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4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0" style:parent-style-name="結語" style:family="paragraph">
      <style:paragraph-properties fo:line-height="0.2777in" fo:margin-left="3in">
        <style:tab-stops/>
      </style:paragraph-properties>
    </style:style>
    <style:style style:name="P851" style:parent-style-name="內文" style:family="paragraph">
      <style:paragraph-properties fo:text-align="center" fo:line-height="0.2777in"/>
      <style:text-properties style:font-name-asian="標楷體"/>
    </style:style>
    <style:style style:name="TableRow852" style:family="table-row">
      <style:table-row-properties style:min-row-height="0.9402in" style:use-optimal-row-height="false" fo:keep-together="always"/>
    </style:style>
    <style:style style:name="TableCell8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59" style:parent-style-name="內文" style:family="paragraph">
      <style:text-properties style:font-name-asian="標楷體"/>
    </style:style>
    <style:style style:name="TableCell86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4" style:family="table-row">
      <style:table-row-properties style:min-row-height="0.6743in" style:use-optimal-row-height="false" fo:keep-together="always"/>
    </style:style>
    <style:style style:name="P8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6" style:parent-style-name="內文" style:family="paragraph">
      <style:text-properties style:font-name-asian="標楷體" fo:font-size="14pt" style:font-size-asian="14pt"/>
    </style:style>
    <style:style style:name="P867" style:parent-style-name="內文" style:family="paragraph">
      <style:text-properties style:font-name-asian="標楷體"/>
    </style:style>
    <style:style style:name="P86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1" style:family="table-row">
      <style:table-row-properties style:min-row-height="0.25in" style:use-optimal-row-height="false" fo:keep-together="always"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5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6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1" style:family="table-row">
      <style:table-row-properties style:min-row-height="0.968in" style:use-optimal-row-height="false" fo:keep-together="always"/>
    </style:style>
    <style:style style:name="P882" style:parent-style-name="內文" style:family="paragraph">
      <style:text-properties style:font-name-asian="標楷體"/>
    </style:style>
    <style:style style:name="P883" style:parent-style-name="內文" style:family="paragraph">
      <style:text-properties style:font-name-asian="標楷體" fo:font-size="20pt" style:font-size-asian="20pt"/>
    </style:style>
    <style:style style:name="P884" style:parent-style-name="內文" style:family="paragraph">
      <style:text-properties style:font-name-asian="標楷體"/>
    </style:style>
    <style:style style:name="P88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8" style:parent-style-name="內文" style:family="paragraph">
      <style:text-properties style:font-name-asian="標楷體" fo:font-weight="bold" style:font-weight-asian="bold" fo:font-size="14pt" style:font-size-asian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-asian="標楷體" fo:font-size="20pt" style:font-size-asian="20pt" style:font-size-complex="20pt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2" style:parent-style-name="內文" style:family="paragraph">
      <style:paragraph-properties fo:text-align="justify" fo:line-height="0.5in" fo:text-indent="0.4444in"/>
    </style:style>
    <style:style style:name="T923" style:parent-style-name="預設段落字型" style:family="text">
      <style:text-properties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size="16pt" style:font-size-asian="16pt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6pt" style:font-size-asian="16pt"/>
    </style:style>
    <style:style style:name="P935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36" style:parent-style-name="預設段落字型" style:family="text">
      <style:text-properties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-asian="標楷體" fo:font-size="16pt" style:font-size-asian="16pt"/>
    </style:style>
    <style:style style:name="P938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9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0" style:parent-style-name="內文" style:family="paragraph">
      <style:text-properties style:font-name-asian="標楷體" fo:font-size="16pt" style:font-size-asian="16pt" style:font-size-complex="16pt"/>
    </style:style>
    <style:style style:name="P941" style:parent-style-name="內文" style:family="paragraph">
      <style:text-properties style:font-name-asian="標楷體" fo:font-size="16pt" style:font-size-asian="16pt" style:font-size-complex="16pt"/>
    </style:style>
    <style:style style:name="P942" style:parent-style-name="內文" style:family="paragraph">
      <style:text-properties style:font-name-asian="標楷體" fo:font-size="16pt" style:font-size-asian="16pt" style:font-size-complex="16pt"/>
    </style:style>
    <style:style style:name="P9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text-properties style:font-name-asian="標楷體" fo:font-size="16pt" style:font-size-asian="16pt" style:font-size-complex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text-properties style:font-name-asian="標楷體" fo:font-size="16pt" style:font-size-asian="16pt" style:font-size-complex="16pt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-asian="標楷體" fo:font-size="19pt" style:font-size-asian="19pt" style:font-size-complex="18pt"/>
    </style:style>
    <style:style style:name="T954" style:parent-style-name="預設段落字型" style:family="text">
      <style:text-properties style:font-name-asian="標楷體" fo:font-size="19pt" style:font-size-asian="19pt" style:font-size-complex="18pt"/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0</text:span><text:span text:style-name="T69">9</text:span><text:span text:style-name="T70">年</text:span><text:span text:style-name="T71">12</text:span><text:span text:style-name="T72">月</text:span><text:span text:style-name="T73">28</text:span><text:span text:style-name="T74">日</text:span><text:span text:style-name="T75">(</text:span><text:span text:style-name="T76">一</text:span><text:span text:style-name="T77">)</text:span><text:span text:style-name="T78">下午</text:span><text:span text:style-name="T79">3</text:span><text:span text:style-name="T80">時前</text:span><text:span text:style-name="T81">親自攜帶最近</text:span><text:span text:style-name="T82">1</text:span><text:span text:style-name="T83">個月內之公立或教學醫療院所</text:span><text:span text:style-name="T84">「供膳作業勞工特殊體格健康檢查」</text:span><text:span text:style-name="T85">合格證明</text:span><text:span text:style-name="T86">及最近</text:span><text:span text:style-name="T87">3</text:span><text:span text:style-name="T88">個月內之警察刑事紀錄證明</text:span><text:span text:style-name="T89">(</text:span><text:span text:style-name="T90">良民證</text:span><text:span text:style-name="T91">)</text:span><text:span text:style-name="T92">至</text:span><text:span text:style-name="T93">成功</text:span><text:span text:style-name="T94">國小</text:span><text:span text:style-name="T95">學</text:span><text:span text:style-name="T96">務處</text:span><text:span text:style-name="T97">辦理報到</text:span><text:span text:style-name="T98">，</text:span><text:span text:style-name="T99">「供膳作業勞工特殊體格健康檢查」合格證明</text:span><text:span text:style-name="T100">檢驗項目中</text:span><text:span text:style-name="T101">A</text:span><text:span text:style-name="T102">型肝炎檢查應包含</text:span><text:span text:style-name="T103">IgM</text:span><text:span text:style-name="T104">及</text:span><text:span text:style-name="T105">IgG</text:span><text:span text:style-name="T106">二項抗體，</text:span><text:span text:style-name="T107">若二者皆為陰性者，應施打</text:span><text:span text:style-name="T108">A</text:span><text:span text:style-name="T109">型肝炎疫苗，並</text:span><text:span text:style-name="T110">於錄用前</text:span><text:span text:style-name="T111">繳交施打</text:span><text:span text:style-name="T112">疫苗證明</text:span><text:span text:style-name="T113">，</text:span><text:span text:style-name="T114">凡未繳交或體檢不合格者，即無條件</text:span><text:span text:style-name="T115">取消錄取資格</text:span><text:span text:style-name="T116">】</text:span><text:span text:style-name="T117">。</text:span></text:p>
      <text:p text:style-name="P118"><text:span text:style-name="T119">參、簡章下載：請逕至本校校網</text:span><text:span text:style-name="T120">/</text:span><text:span text:style-name="T121">校務公告</text:span><text:span text:style-name="T122">欄免費下載</text:span><text:span text:style-name="T123"><text:s/>(</text:span><text:span text:style-name="T124">www.</text:span><text:span text:style-name="T125">cges.chc.edu.tw/</text:span><text:span text:style-name="T126">)</text:span><text:span text:style-name="T127">，或洽</text:span><text:span text:style-name="T128">成功</text:span><text:span text:style-name="T129">國小</text:span><text:span text:style-name="T130">學</text:span><text:span text:style-name="T131">務處</text:span><text:span text:style-name="T132">免費索取。</text:span></text:p>
      <text:p text:style-name="P133"><text:span text:style-name="T134">肆、報名時間：</text:span><text:span text:style-name="T135">即日起</text:span><text:span text:style-name="T136">至</text:span><text:span text:style-name="T137">10</text:span><text:span text:style-name="T138">9</text:span><text:span text:style-name="T139">年</text:span><text:span text:style-name="T140">1</text:span><text:span text:style-name="T141">2</text:span><text:span text:style-name="T142">月</text:span><text:span text:style-name="T143">21</text:span><text:span text:style-name="T144">日</text:span><text:span text:style-name="T145">(</text:span><text:span text:style-name="T146">星期</text:span><text:span text:style-name="T147">一</text:span><text:span text:style-name="T148">)</text:span><text:span text:style-name="T149">中午</text:span><text:span text:style-name="T150">12:00</text:span><text:span text:style-name="T151">止</text:span><text:span text:style-name="T152">(</text:span><text:span text:style-name="T153">逾期</text:span><text:span text:style-name="T154">不受理</text:span><text:span text:style-name="T155">)</text:span><text:span text:style-name="T156"><text:s/></text:span></text:p>
      <text:p text:style-name="P157">伍、報名地點：成功國小學務處<text:s/>謝主任。(彰化縣溪州鄉成功村登山路二段365號。TEL：04-8802225轉30)</text:p>
      <text:p text:style-name="P158"><text:span text:style-name="T159">陸</text:span><text:span text:style-name="T160">、報名手續：</text:span><text:span text:style-name="T161">限親自報名</text:span><text:span text:style-name="T162">(</text:span><text:span text:style-name="T163">免報名費</text:span><text:span text:style-name="T164">)</text:span><text:span text:style-name="T165">，不受理通訊報名，並請備妥以下文件</text:span><text:span text:style-name="T166">，</text:span><text:span text:style-name="T167">若未備齊核驗資料或僅持影印本</text:span><text:span text:style-name="T168">而</text:span><text:span text:style-name="T169">未繳驗正本，</text:span><text:span text:style-name="T170">均</text:span><text:span text:style-name="T171">不受理。</text:span></text:p>
      <text:p text:style-name="P172"><text:span text:style-name="T173"><text:s text:c="2"/></text:span><text:span text:style-name="T174">一、填具報名表、准考證、具結書</text:span><text:span text:style-name="T175">（附件</text:span><text:span text:style-name="T176">1</text:span><text:span text:style-name="T177">、</text:span><text:span text:style-name="T178">2</text:span><text:span text:style-name="T179">、</text:span><text:span text:style-name="T180">3</text:span><text:span text:style-name="T181">）</text:span><text:span text:style-name="T182">。</text:span></text:p>
      <text:p text:style-name="P183"><text:s text:c="2"/>二、繳驗證件正本及影印本：正本驗訖發還，影印本由學校留存。<text:s/></text:p>
      <text:p text:style-name="P184"><text:span text:style-name="T185"><text:s text:c="3"/></text:span><text:span text:style-name="T186">1.<text:s/></text:span><text:span text:style-name="T187">國民身</text:span><text:span text:style-name="T188">分</text:span><text:span text:style-name="T189">證</text:span><text:span text:style-name="T190">﹙證件與國民身分</text:span><text:span text:style-name="T191">證所載姓名、出生日期不符者，均不得報考﹚。</text:span></text:p>
      <text:p text:style-name="P192"><text:s text:c="3"/>2.<text:s/>退伍證明或無須兵役之證明<text:s/>(男性報考者須繳驗)。</text:p>
      <text:p text:style-name="P193"><text:span text:style-name="T194"><text:s text:c="3"/></text:span><text:span text:style-name="T195">3</text:span><text:span text:style-name="T196">.</text:span><text:span text:style-name="T197"><text:s/></text:span><text:span text:style-name="T198">行政院</text:span><text:span text:style-name="T199">勞動部</text:span><text:span text:style-name="T200">中餐烹調丙級技術士以上及格證書。</text:span></text:p>
      <text:p text:style-name="P201"><text:span text:style-name="T202"><text:s text:c="3"/></text:span><text:span text:style-name="T203">4</text:span><text:span text:style-name="T204">.</text:span><text:span text:style-name="T205"><text:s/></text:span><text:span text:style-name="T206">最高學歷畢業證書。</text:span></text:p>
      <text:p text:style-name="P207"><text:span text:style-name="T208"><text:s text:c="3"/></text:span><text:span text:style-name="T209">5</text:span><text:span text:style-name="T210">.<text:s/></text:span><text:span text:style-name="T211">餐飲或學校廚工相關工作經歷</text:span><text:span text:style-name="T212"><text:s/></text:span><text:span text:style-name="T213">(</text:span><text:span text:style-name="T214">無者免附</text:span><text:span text:style-name="T215">)</text:span><text:span text:style-name="T216">。</text:span></text:p>
      <text:p text:style-name="P217">柒、甄選日期、地點：</text:p>
      <text:p text:style-name="P218"><text:span text:style-name="T219"><text:s text:c="2"/></text:span><text:span text:style-name="T220"><text:s text:c="2"/></text:span><text:span text:style-name="T221">一、日期：</text:span><text:span text:style-name="T222">10</text:span><text:span text:style-name="T223">9</text:span><text:span text:style-name="T224">年</text:span><text:span text:style-name="T225">12</text:span><text:span text:style-name="T226">月</text:span><text:span text:style-name="T227">22</text:span><text:span text:style-name="T228">日</text:span><text:span text:style-name="T229">(</text:span><text:span text:style-name="T230">星期</text:span><text:span text:style-name="T231">二</text:span><text:span text:style-name="T232">)</text:span><text:span text:style-name="T233">上</text:span><text:span text:style-name="T234">午</text:span><text:span text:style-name="T235">09</text:span><text:span text:style-name="T236">時</text:span><text:span text:style-name="T237">30</text:span><text:span text:style-name="T238">分</text:span><text:span text:style-name="T239">。</text:span></text:p>
      <text:soft-page-break/>
      <text:p text:style-name="P240"><text:span text:style-name="T241"><text:s text:c="2"/></text:span><text:span text:style-name="T242"><text:s text:c="2"/></text:span><text:span text:style-name="T243">二、地點：</text:span><text:span text:style-name="T244">彰化縣</text:span><text:span text:style-name="T245">溪州鄉成功村登山路二段</text:span><text:span text:style-name="T246">365</text:span><text:span text:style-name="T247">號</text:span></text:p>
      <text:p text:style-name="P248"><text:span text:style-name="T249"><text:s text:c="7"/></text:span><text:span text:style-name="T250">(</text:span><text:span text:style-name="T251">請攜帶</text:span><text:span text:style-name="T252">准考證、身分證</text:span><text:span text:style-name="T253">於</text:span><text:span text:style-name="T254">上</text:span><text:span text:style-name="T255">午</text:span><text:span text:style-name="T256">09</text:span><text:span text:style-name="T257">時</text:span><text:span text:style-name="T258">20</text:span><text:span text:style-name="T259">分</text:span><text:span text:style-name="T260">前至本</text:span><text:span text:style-name="T261">校</text:span><text:span text:style-name="T262">學</text:span><text:span text:style-name="T263">務</text:span><text:span text:style-name="T264">處完成報到手續</text:span><text:span text:style-name="T265">)</text:span></text:p>
      <text:p text:style-name="P266"><text:span text:style-name="T267">捌、</text:span><text:span text:style-name="T268">評</text:span><text:span text:style-name="T269">選</text:span><text:span text:style-name="T270">方法</text:span></text:p>
      <text:p text:style-name="P271"><text:s text:c="4"/>一、資料審查</text:p>
      <text:p text:style-name="P272"><text:span text:style-name="T273"><text:s text:c="4"/></text:span><text:span text:style-name="T274">二、</text:span><text:span text:style-name="T275">面</text:span><text:span text:style-name="T276"><text:s text:c="3"/></text:span><text:span text:style-name="T277"><text:s/></text:span><text:span text:style-name="T278">試</text:span><text:span text:style-name="T279"><text:s text:c="3"/></text:span></text:p>
      <text:p text:style-name="P280">玖、錄取方式：</text:p>
      <text:p text:style-name="P281"><text:span text:style-name="T282"><text:s text:c="2"/></text:span><text:span text:style-name="T283">一、依成績總分高低</text:span><text:span text:style-name="T284">依序</text:span><text:span text:style-name="T285">錄用廚工正取</text:span><text:span text:style-name="T286">(1</text:span><text:span text:style-name="T287">名</text:span><text:span text:style-name="T288">)</text:span><text:span text:style-name="T289">及備取</text:span><text:span text:style-name="T290">人員</text:span><text:span text:style-name="T291">(2</text:span><text:span text:style-name="T292">名</text:span><text:span text:style-name="T293">)</text:span><text:span text:style-name="T294">。</text:span><text:span text:style-name="T295"><text:line-break/>(</text:span><text:span text:style-name="T296">得</text:span><text:span text:style-name="T297">分低於（不含）</text:span><text:span text:style-name="T298">70</text:span><text:span text:style-name="T299">分者不予錄取，如錄取不足額時，另辦甄選</text:span><text:span text:style-name="T300">)</text:span><text:span text:style-name="T301">。</text:span></text:p>
      <text:p text:style-name="P302"><text:span text:style-name="T303"><text:s text:c="2"/></text:span><text:span text:style-name="T304"><text:s/></text:span><text:span text:style-name="T305">二、錄取名單</text:span><text:span text:style-name="T306">於</text:span><text:span text:style-name="T307">10</text:span><text:span text:style-name="T308">9</text:span><text:span text:style-name="T309">年</text:span><text:span text:style-name="T310">12</text:span><text:span text:style-name="T311">月</text:span><text:span text:style-name="T312">23</text:span><text:span text:style-name="T313">日</text:span><text:span text:style-name="T314">(</text:span><text:span text:style-name="T315">星期</text:span><text:span text:style-name="T316">三</text:span><text:span text:style-name="T317">)</text:span><text:span text:style-name="T318">中午</text:span><text:span text:style-name="T319">12:00</text:span><text:span text:style-name="T320">前</text:span><text:span text:style-name="T321">公告於本校網站校務公</text:span><text:span text:style-name="T322">告</text:span><text:span text:style-name="T323">欄。</text:span></text:p>
      <text:p text:style-name="P324">拾、應聘手續暨相關規定：</text:p>
      <text:p text:style-name="P325"><text:span text:style-name="T326">一、公告為錄取者，</text:span><text:span text:style-name="T327">請攜帶身分證、</text:span><text:span text:style-name="T328">中餐烹調丙級技術士以上及格證書</text:span><text:span text:style-name="T329">於民國</text:span><text:span text:style-name="T330">10</text:span><text:span text:style-name="T331">9</text:span><text:span text:style-name="T332">年</text:span><text:span text:style-name="T333">12</text:span><text:span text:style-name="T334">月</text:span><text:span text:style-name="T335">28</text:span><text:span text:style-name="T336">日（星期</text:span><text:span text:style-name="T337">一</text:span><text:span text:style-name="T338">）下</text:span><text:span text:style-name="T339">午</text:span><text:span text:style-name="T340">3</text:span><text:span text:style-name="T341">時</text:span><text:span text:style-name="T342">前</text:span><text:span text:style-name="T343">，</text:span><text:span text:style-name="T344">親自至本校</text:span><text:span text:style-name="T345">學</text:span><text:span text:style-name="T346">務處</text:span><text:span text:style-name="T347">辦理</text:span><text:span text:style-name="T348">報到</text:span><text:span text:style-name="T349">簽約</text:span><text:span text:style-name="T350">事宜</text:span><text:span text:style-name="T351">，</text:span><text:span text:style-name="T352">同時</text:span><text:span text:style-name="T353">繳交區域醫療院所以上（彰基、秀傳）核發「</text:span><text:span text:style-name="T354">供膳</text:span><text:span text:style-name="T355">作業勞工特殊體格健康檢查」合格證明，逾期未辦理報到簽約者，視同放棄，</text:span><text:span text:style-name="T356">並依序通知備取人員遞補聘用。</text:span><text:span text:style-name="T357">繳交證件、體檢表不合格者，取消錄取資格，不得異議</text:span><text:span text:style-name="T358">。</text:span></text:p>
      <text:p text:style-name="P359"><text:s text:c="2"/>二、錄取廚工須依彰化縣成功國民小學「廚工契約書」及「廚工工作規則」履約。</text:p>
      <text:p text:style-name="P360"><text:span text:style-name="T361"><text:s text:c="2"/></text:span><text:span text:style-name="T362">三、僱用期間：</text:span><text:span text:style-name="T363">配合學校行事曆有供餐有計薪</text:span><text:span text:style-name="T364">，</text:span><text:span text:style-name="T365">薪資</text:span><text:span text:style-name="T366">依勞基法基本工資相關規定，時薪</text:span><text:span text:style-name="T367">165</text:span><text:span text:style-name="T368">元，</text:span><text:span text:style-name="T369">按日計酬，每日工作時間</text:span><text:span text:style-name="T370">7</text:span><text:span text:style-name="T371">小時，</text:span><text:span text:style-name="T372">以</text:span><text:span text:style-name="T373">日薪</text:span><text:span text:style-name="T374">1,</text:span><text:span text:style-name="T375">155</text:span><text:span text:style-name="T376">元</text:span><text:span text:style-name="T377">計</text:span><text:span text:style-name="T378">（契約期間薪資依勞基法公佈勞工最低薪資調整</text:span><text:span text:style-name="T379">，</text:span><text:span text:style-name="T380">當全校師生總數計</text:span><text:span text:style-name="T381">150</text:span><text:span text:style-name="T382">人以下時，將依補助款再調整薪資</text:span><text:span text:style-name="T383">）</text:span><text:span text:style-name="T384">，</text:span><text:span text:style-name="T385">期間</text:span><text:span text:style-name="T386">自</text:span><text:span text:style-name="T387">到職日</text:span><text:span text:style-name="T388">起至</text:span><text:span text:style-name="T389">1</text:span><text:span text:style-name="T390">10</text:span><text:span text:style-name="T391">年</text:span><text:span text:style-name="T392">0</text:span><text:span text:style-name="T393">6</text:span><text:span text:style-name="T394">月</text:span><text:span text:style-name="T395">3</text:span><text:span text:style-name="T396">0</text:span><text:span text:style-name="T397">日</text:span><text:span text:style-name="T398">，如有異動增減日數依學校規定通知，</text:span><text:span text:style-name="T399">合約期滿後視工作表現及經費許可，經本校午餐工作委員會通過後，績優者得予以續聘，</text:span><text:span text:style-name="T400">不另甄選，</text:span><text:span text:style-name="T401">未通過者</text:span><text:span text:style-name="T402">則</text:span><text:span text:style-name="T403">不予續聘</text:span><text:span text:style-name="T404">，本校有續約與解約決定權</text:span><text:span text:style-name="T405">；若下學年度用餐人數減少至規定基準人數時，則減聘。</text:span></text:p>
      <text:p text:style-name="P406"><text:span text:style-name="T407"><text:s text:c="2"/></text:span><text:span text:style-name="T408">四、</text:span><text:span text:style-name="T409">工作時間：供餐日之</text:span><text:span text:style-name="T410">上午</text:span><text:span text:style-name="T411">7</text:span><text:span text:style-name="T412">：</text:span><text:span text:style-name="T413">0</text:span><text:span text:style-name="T414">0</text:span><text:span text:style-name="T415">至</text:span><text:span text:style-name="T416">下午</text:span><text:span text:style-name="T417">2</text:span><text:span text:style-name="T418">：</text:span><text:span text:style-name="T419">00</text:span><text:span text:style-name="T420">，共計</text:span><text:span text:style-name="T421">7</text:span><text:span text:style-name="T422">小時</text:span><text:span text:style-name="T423">。每日應完成所分配或臨時指派工作</text:span><text:span text:style-name="T424">，並確實完成簽到簽退記錄。另學校因辦理活動或特殊情形要求上班時需配合。</text:span></text:p>
      <text:p text:style-name="P425"><text:span text:style-name="T426"><text:s text:c="2"/></text:span><text:span text:style-name="T427">五、</text:span><text:span text:style-name="T428">僱用</text:span><text:span text:style-name="T429">待遇：</text:span><text:span text:style-name="T430">基本工資</text:span><text:span text:style-name="T431">日薪</text:span><text:span text:style-name="T432">壹仟</text:span><text:span text:style-name="T433">壹佰</text:span><text:span text:style-name="T434">伍</text:span><text:span text:style-name="T435">拾</text:span><text:span text:style-name="T436">伍</text:span><text:span text:style-name="T437">元</text:span><text:span text:style-name="T438">整</text:span><text:span text:style-name="T439">，按日計酬，</text:span><text:span text:style-name="T440">不得要求其他任何形式津貼及加班費</text:span><text:span text:style-name="T441">；</text:span><text:span text:style-name="T442">寒暑假及週六日、國定假日未上班不支薪</text:span><text:span text:style-name="T443">。</text:span></text:p>
      <text:p text:style-name="P444"><text:span text:style-name="T445"><text:s text:c="2"/></text:span><text:span text:style-name="T446">六、供餐日烹調</text:span><text:span text:style-name="T447">本</text:span><text:span text:style-name="T448">校全體人員營養午餐（葷食）</text:span><text:span text:style-name="T449">(</text:span><text:span text:style-name="T450">每日供餐數：</text:span><text:span text:style-name="T451">109</text:span><text:span text:style-name="T452">學年度全體師生用餐數大約</text:span><text:span text:style-name="T453">2</text:span><text:span text:style-name="T454">00</text:span><text:span text:style-name="T455">人，用餐數將隨每學年度開學調查為主</text:span><text:span text:style-name="T456">)</text:span><text:span text:style-name="T457">，</text:span><text:span text:style-name="T458">並配送至指定地點，完成</text:span><text:span text:style-name="T459">回收、</text:span><text:span text:style-name="T460">洗滌</text:span><text:span text:style-name="T461">、</text:span><text:span text:style-name="T462">清潔工作</text:span><text:span text:style-name="T463">，誠心接受學校之督導、指派及交辦事項</text:span><text:span text:style-name="T464">。</text:span></text:p>
      <text:p text:style-name="P465"><text:span text:style-name="T466"><text:s text:c="2"/></text:span><text:span text:style-name="T467">七、</text:span><text:span text:style-name="T468">錄取者工作期間ㄧ律參加勞保、健保、勞退，否則不予聘僱。</text:span></text:p>
      <text:p text:style-name="P469"><text:span text:style-name="T470"><text:s text:c="2"/></text:span><text:span text:style-name="T471">八、</text:span><text:span text:style-name="T472">錄取者應每年</text:span><text:span text:style-name="T473">自行自費</text:span><text:span text:style-name="T474">完成</text:span><text:span text:style-name="T475">8</text:span><text:span text:style-name="T476">小時衛生講習課程</text:span><text:span text:style-name="T477">(</text:span><text:span text:style-name="T478">若有縣府免費課程會另行通知</text:span><text:span text:style-name="T479">)</text:span><text:span text:style-name="T480">，並於正式供餐前繳交</text:span><text:span text:style-name="T481">「持証廚師衛生講習時數累計卡」</text:span><text:span text:style-name="T482">影本，正本檢核後發還。</text:span></text:p>
      <text:soft-page-break/>
      <text:p text:style-name="P483">拾壹、其它：</text:p>
      <text:p text:style-name="P484"><text:span text:style-name="T485"><text:s/></text:span><text:span text:style-name="T486"><text:s/></text:span><text:span text:style-name="T487">一、</text:span><text:span text:style-name="T488">甄選當日如遇天然災害或其他不可抗拒之因素而無法進行時，口試</text:span><text:span text:style-name="T489">(</text:span><text:span text:style-name="T490">面試</text:span><text:span text:style-name="T491">)</text:span><text:span text:style-name="T492">得延後舉行</text:span><text:span text:style-name="T493">，相關訊息公告於本校</text:span><text:span text:style-name="T494">校務公告欄</text:span><text:span text:style-name="T495">。</text:span></text:p>
      <text:p text:style-name="P496"><text:span text:style-name="T497"><text:s/></text:span><text:span text:style-name="T498"><text:s/></text:span><text:span text:style-name="T499">二、</text:span><text:span text:style-name="T500">應考人之基本條件、報考資格、證明文件，如於錄取聘用後發現偽造不實者，均註銷應聘資格及無條件解聘，並應負法律責任。</text:span></text:p>
      <text:p text:style-name="P501"><text:s text:c="4"/>三、本簡章未盡事宜處，悉依相關法令辦理；如有補充事項另公布前開網站。</text:p>
      <text:p text:style-name="P502"><text:span text:style-name="T503"><text:s text:c="4"/></text:span><text:span text:style-name="T504">四</text:span><text:span text:style-name="T505">、</text:span><text:span text:style-name="T506">試用期一個月</text:span><text:span text:style-name="T507">，</text:span><text:span text:style-name="T508">若因故無法勝任或自動提前請辭時</text:span><text:span text:style-name="T509">，</text:span><text:span text:style-name="T510">聘約自動解除</text:span><text:span text:style-name="T511">，</text:span><text:span text:style-name="T512">無遣散費</text:span></text:p>
      <text:p text:style-name="P513"><text:span text:style-name="T514"><text:s text:c="8"/></text:span><text:span text:style-name="T515">，</text:span><text:span text:style-name="T516">並自候補人員順位依序遞補</text:span><text:span text:style-name="T517">。</text:span></text:p>
      <text:p text:style-name="P518">拾貳、本簡章辦理經校長核准後實施，若有修正時亦同。</text:p>
      <text:p text:style-name="P519"><text:span text:style-name="T520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21"><text:span text:style-name="T522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3">附件一</text:p></draw:text-box><svg:title/><svg:desc/></draw:frame></text:span></text:p>
      <text:p text:style-name="P524"><text:span text:style-name="T525">彰化縣</text:span><text:span text:style-name="T526">溪州鄉成功</text:span><text:span text:style-name="T527">國民小學</text:span><text:span text:style-name="T528">10</text:span><text:span text:style-name="T529">9</text:span><text:span text:style-name="T530">學年度</text:span><text:span text:style-name="T531">廚工甄選</text:span><text:span text:style-name="T532">報名表</text:span></text:p>
      <text:p text:style-name="P533"><text:span text:style-name="T534">編號：</text:span><text:span text:style-name="T535">_____</text:span><text:span text:style-name="T536">(</text:span><text:span text:style-name="T537">由甄選單位填寫</text:span><text:span text:style-name="T538">)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姓名</text:p>
          </table:table-cell>
          <table:table-cell table:style-name="TableCell553" table:number-columns-spanned="4">
            <text:p text:style-name="P554"/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>戶籍住址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性別</text:p>
          </table:table-cell>
          <table:table-cell table:style-name="TableCell563" table:number-columns-spanned="4">
            <text:p text:style-name="P564"><text:span text:style-name="T565">□</text:span><text:span text:style-name="T566">男</text:span><text:span text:style-name="T567"><text:s text:c="5"/></text:span><text:span text:style-name="T568">□</text:span><text:span text:style-name="T569">女</text:span></text:p>
          </table:table-cell>
          <table:covered-table-cell/>
          <table:covered-table-cell/>
          <table:covered-table-cell/>
          <table:table-cell table:style-name="TableCell570">
            <text:p text:style-name="P571">現居住址</text:p>
          </table:table-cell>
          <table:table-cell table:style-name="TableCell572" table:number-columns-spanned="4">
            <text:p text:style-name="P573"/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生日</text:p>
          </table:table-cell>
          <table:table-cell table:style-name="TableCell578" table:number-columns-spanned="4">
            <text:p text:style-name="P579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80">
            <text:p text:style-name="P581">電話</text:p>
          </table:table-cell>
          <table:table-cell table:style-name="TableCell582" table:number-columns-spanned="3">
            <text:p text:style-name="P583">( <text:s text:c="3"/>)</text:p>
            <text:p text:style-name="P584"/>
          </table:table-cell>
          <table:covered-table-cell/>
          <table:covered-table-cell/>
          <table:table-cell table:style-name="TableCell585" table:number-rows-spanned="3">
            <text:p text:style-name="P586"/>
            <text:p text:style-name="P587"/>
            <text:p text:style-name="P588">貼相片處</text:p>
            <text:p text:style-name="P589">(請貼最近三個月</text:p>
            <text:p text:style-name="P590">正面脫帽2吋相片)</text:p>
            <text:p text:style-name="P591"/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>身分證</text:p>
            <text:p text:style-name="P597">字<text:s text:c="2"/>號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>
            <text:p text:style-name="P601">手機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最高學歷</text:p>
            <text:p text:style-name="P608"><text:span text:style-name="T609">(</text:span><text:span text:style-name="T610">學校全銜</text:span><text:span text:style-name="T611">)</text:span></text:p>
          </table:table-cell>
          <table:table-cell table:style-name="TableCell612" table:number-columns-spanned="8">
            <text:p text:style-name="P61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</table:table-row>
        <table:table-row table:style-name="TableRow615">
          <table:table-cell table:style-name="TableCell616" table:number-columns-spanned="10">
            <text:p text:style-name="P617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>服務單位名稱</text:p>
          </table:table-cell>
          <table:covered-table-cell/>
          <table:covered-table-cell/>
          <table:table-cell table:style-name="TableCell621">
            <text:p text:style-name="P622">職稱</text:p>
          </table:table-cell>
          <table:table-cell table:style-name="TableCell623" table:number-columns-spanned="4">
            <text:p text:style-name="P624">相關餐飲工作內容簡述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>任職起迄期間</text:p>
          </table:table-cell>
          <table:covered-table-cell/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～</text:p>
          </table:table-cell>
          <table:covered-table-cell/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>～</text:p>
          </table:table-cell>
          <table:covered-table-cell/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>～</text:p>
          </table:table-cell>
          <table:covered-table-cell/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>～</text:p>
          </table:table-cell>
          <table:covered-table-cell/>
        </table:table-row>
        <table:table-row table:style-name="TableRow663">
          <table:table-cell table:style-name="TableCell664" table:number-columns-spanned="10">
            <text:p text:style-name="P665"><text:span text:style-name="T666">以下證件繳驗正本，影本由審核人員留存</text:span><text:span text:style-name="T667">(※</text:span><text:span text:style-name="T668">下列檢核項目，由甄選單位審核</text:span><text:span text:style-name="T6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 table:number-rows-spanned="2">
            <text:p text:style-name="P672">廚工甄選</text:p>
            <text:p text:style-name="P673"/>
            <text:p text:style-name="P674">基本條件</text:p>
            <text:p text:style-name="P675"/>
            <text:p text:style-name="P676">(符合項目打「ˇ」)</text:p>
            <text:p text:style-name="P677"/>
            <text:p text:style-name="P678"/>
          </table:table-cell>
          <table:covered-table-cell/>
          <table:table-cell table:style-name="TableCell679" table:number-columns-spanned="8">
            <text:p text:style-name="P680">1、□中華民國國民身分證。</text:p>
            <text:p text:style-name="P681"><text:span text:style-name="T682">2</text:span><text:span text:style-name="T683">、</text:span><text:span text:style-name="T684">□</text:span><text:span text:style-name="T685">退伍證明或無須兵役之證明</text:span><text:span text:style-name="T686">。</text:span><text:span text:style-name="T687">（</text:span><text:span text:style-name="T688">男性報考者</text:span><text:span text:style-name="T689">須繳驗）</text:span><text:span text:style-name="T690">。</text:span></text:p>
            <text:p text:style-name="P691">3、□中餐烹調丙級技術士以上及格證書。</text:p>
            <text:p text:style-name="P692">4、□最高學歷畢業證書。</text:p>
            <text:p text:style-name="P693"><text:span text:style-name="T694">5</text:span><text:span text:style-name="T695">、</text:span><text:span text:style-name="T696">□</text:span><text:span text:style-name="T697">餐飲或學校廚工相關工作經歷</text:span><text:span text:style-name="T698">。</text:span><text:span text:style-name="T699">「檢附</text:span><text:span text:style-name="T700">( <text:s/></text:span><text:span text:style-name="T701">)</text:span><text:span text:style-name="T702">件經歷證件」</text:span><text:span text:style-name="T703">(</text:span><text:span text:style-name="T704">無者免附</text:span><text:span text:style-name="T7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3">
            <text:p text:style-name="P709">是否符合甄選資格</text:p>
          </table:table-cell>
          <table:covered-table-cell/>
          <table:covered-table-cell/>
          <table:table-cell table:style-name="TableCell710" table:number-columns-spanned="2">
            <text:p text:style-name="P711"><text:span text:style-name="T712">□</text:span><text:span text:style-name="T713"><text:s/></text:span><text:span text:style-name="T714">是</text:span></text:p>
            <text:p text:style-name="P715"><text:span text:style-name="T716">□</text:span><text:span text:style-name="T717"><text:s/></text:span><text:span text:style-name="T718">否</text:span></text:p>
          </table:table-cell>
          <table:covered-table-cell/>
          <table:table-cell table:style-name="TableCell719" table:number-columns-spanned="2">
            <text:p text:style-name="P720"><text:span text:style-name="T721">審核人員簽章</text:span><text:span text:style-name="T722">(</text:span><text:span text:style-name="T723">「不符合」須加註原因</text:span><text:span text:style-name="T724">)</text:span></text:p>
          </table:table-cell>
          <table:covered-table-cell/>
          <table:table-cell table:style-name="TableCell725">
            <text:p text:style-name="P726"/>
          </table:table-cell>
        </table:table-row>
      </table:table>
      <text:p text:style-name="P727"/>
      <text:p text:style-name="P728"/>
      <text:soft-page-break/>
      <text:p text:style-name="P729"><text:span text:style-name="T730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1">附件二</text:p></draw:text-box><svg:title/><svg:desc/></draw:frame></text:span></text:p>
      <text:p text:style-name="P732"/>
      <text:p text:style-name="P733"><text:span text:style-name="T734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5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6"/></draw:text-box><svg:title/><svg:desc/></draw:frame></text:span><text:span text:style-name="T737">彰化縣</text:span><text:span text:style-name="T738">溪州鄉成功</text:span><text:span text:style-name="T739">國民小學</text:span><text:span text:style-name="T740">10</text:span><text:span text:style-name="T741">9</text:span><text:span text:style-name="T742">學年度</text:span><text:span text:style-name="T743">廚工甄選</text:span><text:span text:style-name="T744">報名表</text:span></text:p>
      <text:p text:style-name="P745">甄<text:s/>選<text:s/>基<text:s/>本<text:s/>資<text:s/>料<text:s/>影<text:s/>本<text:s/>黏<text:s/>貼<text:s/>單</text:p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><text:span text:style-name="T757">身</text:span><text:span text:style-name="T758">分</text:span><text:span text:style-name="T759">證</text:span><text:span text:style-name="T760">正反面黏貼處</text:span><text:span text:style-name="T761"><text:s text:c="2"/></text:span></text:p>
            <text:p text:style-name="P762"><text:s text:c="8"/>（請浮貼）</text:p>
          </table:table-cell>
          <table:table-cell table:style-name="TableCell763">
            <text:p text:style-name="P764"/>
            <text:p text:style-name="P765"/>
            <text:p text:style-name="P766"/>
            <text:p text:style-name="P767"/>
            <text:p text:style-name="P768">中餐丙級技術士以上證照</text:p>
            <text:p text:style-name="P769">正反面黏貼處（請浮貼）</text:p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〈下列資料</text:span><text:span text:style-name="T774">自行檢核</text:span><text:span text:style-name="T775">，並</text:span><text:span text:style-name="T776">依序以釘書針裝釘</text:span><text:span text:style-name="T777">於本頁正後方右上角〉</text:span></text:p>
            <text:p text:style-name="P778">1.<text:s/>中華民國國民身分證影本</text:p>
            <text:p text:style-name="P779">2.<text:s/>退伍證明或無須兵役之證明影本（男性報考者須繳驗）。</text:p>
            <text:p text:style-name="P780">3.<text:s/>中餐丙級技術士以上證照影本乙份</text:p>
            <text:p text:style-name="P781">4.<text:s/>最高學歷畢業證書影本乙份</text:p>
            <text:p text:style-name="P782"><text:span text:style-name="T783">5.<text:s/></text:span><text:span text:style-name="T784">餐飲或學校廚工相關工作經歷</text:span><text:span text:style-name="T785">「檢附</text:span><text:span text:style-name="T786">( <text:s/>)</text:span><text:span text:style-name="T787">件經歷證件」</text:span><text:span text:style-name="T788">(</text:span><text:span text:style-name="T789">無者免附</text:span><text:span text:style-name="T790">)</text:span></text:p>
            <text:p text:style-name="P791"><text:s text:c="3"/></text:p>
            <text:p text:style-name="P792"><text:span text:style-name="T793">～</text:span><text:span text:style-name="T794">資料</text:span><text:span text:style-name="T795">請以</text:span><text:span text:style-name="T796">A4</text:span><text:span text:style-name="T797">大小影印</text:span><text:span text:style-name="T798">(</text:span><text:span text:style-name="T799">縮放</text:span><text:span text:style-name="T800">)</text:span><text:span text:style-name="T801">為原則</text:span><text:span text:style-name="T802">，以利審查</text:span><text:span text:style-name="T803">～</text:span></text:p>
            <text:p text:style-name="P804"><text:span text:style-name="T805">～</text:span><text:span text:style-name="T806">相關甄選影本資料，無論錄取與否，概不退還</text:span><text:span text:style-name="T807">～</text:span></text:p>
            <text:p text:style-name="P808"><text:span text:style-name="T809">(</text:span><text:span text:style-name="T810">正本檢核後發還，請當場確實清點後攜回</text:span><text:span text:style-name="T811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2">附件三</text:p></draw:text-box><svg:title/><svg:desc/></draw:frame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3">
            <text:p text:style-name="P821">彰化縣溪州鄉成功國民小學</text:p>
            <text:p text:style-name="P822">109學年度廚工甄選</text:p>
            <text:p text:style-name="P823">准考證</text:p>
            <text:p text:style-name="內文"><text:span text:style-name="T824">甄選日期：</text:span><text:span text:style-name="T825">10</text:span><text:span text:style-name="T826">9</text:span><text:span text:style-name="T827">年</text:span><text:span text:style-name="T828">12</text:span><text:span text:style-name="T829">月</text:span><text:span text:style-name="T830">22</text:span><text:span text:style-name="T831">日（星期</text:span><text:span text:style-name="T832">二</text:span><text:span text:style-name="T833">）</text:span><text:span text:style-name="T834">上</text:span><text:span text:style-name="T835">午</text:span><text:span text:style-name="T836">09</text:span><text:span text:style-name="T837">：</text:span><text:span text:style-name="T838">3</text:span><text:span text:style-name="T839">0</text:span><text:span text:style-name="T840">起</text:span></text:p>
          </table:table-cell>
          <table:covered-table-cell/>
          <table:covered-table-cell/>
          <table:table-cell table:style-name="TableCell841">
            <text:p text:style-name="P842"/>
            <text:p text:style-name="P843">測驗項目</text:p>
            <text:p text:style-name="P844"/>
          </table:table-cell>
          <table:table-cell table:style-name="TableCell845">
            <text:p text:style-name="P846"/>
            <text:p text:style-name="P847">備<text:s text:c="2"/>註</text:p>
            <text:p text:style-name="P848">唱名三次未到口試場</text:p>
            <text:p text:style-name="P849">視同放棄應考</text:p>
            <text:p text:style-name="P850">完</text:p>
            <text:p text:style-name="P851">(主試人員簽名)</text:p>
          </table:table-cell>
        </table:table-row>
        <table:table-row table:style-name="TableRow852">
          <table:table-cell table:style-name="TableCell853" table:number-rows-spanned="4">
            <text:p text:style-name="P854">二吋相片黏貼處</text:p>
          </table:table-cell>
          <table:table-cell table:style-name="TableCell855" table:number-rows-spanned="2">
            <text:p text:style-name="P856">准考證</text:p>
            <text:p text:style-name="P857">號<text:s text:c="2"/>碼</text:p>
          </table:table-cell>
          <table:table-cell table:style-name="TableCell858" table:number-rows-spanned="2">
            <text:p text:style-name="P859"/>
          </table:table-cell>
          <table:table-cell table:style-name="TableCell860" table:number-rows-spanned="4">
            <text:p text:style-name="P861">口試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 table:number-rows-spanned="2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rows-spanned="2">
            <text:p text:style-name="P874">姓</text:p>
            <text:p text:style-name="P875">名</text:p>
            <text:p text:style-name="P876">（考生填寫）</text:p>
          </table:table-cell>
          <table:table-cell table:style-name="TableCell877" table:number-rows-spanned="2">
            <text:p text:style-name="P878"/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/>
          </table:table-cell>
        </table:table-row>
      </table:table>
      <text:p text:style-name="P888"/>
      <text:p text:style-name="內文"><text:span text:style-name="T889">※</text:span><text:span text:style-name="T890">請</text:span><text:span text:style-name="T891">帶</text:span><text:span text:style-name="T892">准考證</text:span><text:span text:style-name="T893">、</text:span><text:span text:style-name="T894">身分證</text:span><text:span text:style-name="T895">於</text:span><text:span text:style-name="T896">10</text:span><text:span text:style-name="T897">9</text:span><text:span text:style-name="T898">年</text:span><text:span text:style-name="T899">12</text:span><text:span text:style-name="T900">月</text:span><text:span text:style-name="T901">22</text:span><text:span text:style-name="T902">日</text:span><text:span text:style-name="T903">(</text:span><text:span text:style-name="T904">星期二</text:span><text:span text:style-name="T905">)</text:span><text:span text:style-name="T906">上</text:span><text:span text:style-name="T907">午</text:span><text:span text:style-name="T908">09</text:span><text:span text:style-name="T909">時</text:span><text:span text:style-name="T910">2</text:span><text:span text:style-name="T911">0</text:span><text:span text:style-name="T912">分</text:span><text:span text:style-name="T913">前至本校</text:span><text:span text:style-name="T914">學</text:span><text:span text:style-name="T915">務處</text:span><text:span text:style-name="T916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17"><text:span text:style-name="T918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19">附件四</text:p></draw:text-box><svg:title/><svg:desc/></draw:frame></text:span></text:p>
      <text:p text:style-name="P920">具結書</text:p>
      <text:p text:style-name="P921"/>
      <text:p text:style-name="P922"><text:span text:style-name="T923"><text:s text:c="4"/></text:span><text:span text:style-name="T924">立具結人</text:span><text:span text:style-name="T925"><text:s text:c="17"/></text:span><text:span text:style-name="T926">參加彰化縣</text:span><text:span text:style-name="T927">溪州鄉成功</text:span><text:span text:style-name="T928">國民小學</text:span><text:span text:style-name="T929">10</text:span><text:span text:style-name="T930">9</text:span><text:span text:style-name="T931">學年度午餐廚工甄選，如有下列情事之ㄧ，</text:span><text:span text:style-name="T932">除無異議放棄報考錄取資格外，</text:span><text:span text:style-name="T933">如有刑責，並願意負相關法律責任暨放棄先訴抗辯權</text:span><text:span text:style-name="T934">。</text:span></text:p>
      <text:p text:style-name="P935"><text:span text:style-name="T936">一、無法於規定時間內繳</text:span><text:span text:style-name="T937">交有關證件。</text:span></text:p>
      <text:p text:style-name="P938">二、資料偽造不實情事。</text:p>
      <text:p text:style-name="P939">三、經錄取後，未於規定時間報到簽約。</text:p>
      <text:p text:style-name="P940"/>
      <text:p text:style-name="P941">此致</text:p>
      <text:p text:style-name="P942"/>
      <text:p text:style-name="P943">彰化縣溪州鄉成功國民小學</text:p>
      <text:p text:style-name="P944"/>
      <text:p text:style-name="P945"/>
      <text:p text:style-name="P946"/>
      <text:p text:style-name="P947"><text:s text:c="13"/>切結人：<text:s text:c="24"/>（簽章）</text:p>
      <text:p text:style-name="P948"><text:s text:c="13"/>身分證字號：</text:p>
      <text:p text:style-name="P949"><text:s text:c="13"/>通訊地址：</text:p>
      <text:p text:style-name="P950"><text:s text:c="13"/>電話號碼：</text:p>
      <text:p text:style-name="P951"><text:span text:style-name="T952">中華民國</text:span><text:span text:style-name="T953">10</text:span><text:span text:style-name="T954">9</text:span><text:span text:style-name="T955">年</text:span><text:span text:style-name="T956"><text:s/></text:span><text:span text:style-name="T957"><text:s text:c="3"/></text:span><text:span text:style-name="T958"><text:s text:c="2"/></text:span><text:span text:style-name="T959">月</text:span><text:span text:style-name="T960"><text:s/></text:span><text:span text:style-name="T961"><text:s text:c="2"/></text:span><text:span text:style-name="T962"><text:s text:c="3"/></text:span><text:span text:style-name="T9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0-11-30T06:09:00Z</meta:creation-date>
    <dc:date>2020-11-30T06:09:00Z</dc:date>
    <meta:print-date>2019-02-19T01:37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3" meta:character-count="3635" meta:row-count="25" meta:non-whitespace-character-count="3099"/>
  </office:meta>
</office:document-meta>
</file>