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2" style:parent-style-name="內文" style:family="paragraph">
      <style:paragraph-properties fo:text-align="end" fo:line-height="0.1666in"/>
      <style:text-properties style:font-name-asian="標楷體" fo:font-size="14pt" style:font-size-asian="14pt" style:font-size-complex="14pt"/>
    </style:style>
    <style:style style:name="P3" style:parent-style-name="內文" style:family="paragraph">
      <style:paragraph-properties fo:text-align="end" fo:line-height="0.1666in"/>
      <style:text-properties style:font-name-asian="標楷體" fo:font-size="14pt" style:font-size-asian="14pt" style:font-size-complex="14pt"/>
    </style:style>
    <style:style style:name="P4" style:parent-style-name="內文" style:family="paragraph">
      <style:paragraph-properties fo:text-align="end" fo:line-height="0.1666in"/>
      <style:text-properties style:font-name-asian="標楷體" fo:font-size="14pt" style:font-size-asian="14pt" style:font-size-complex="14pt"/>
    </style:style>
    <style:style style:name="P5" style:parent-style-name="內文" style:family="paragraph">
      <style:paragraph-properties fo:text-align="end" fo:line-height="0.1666in"/>
    </style:style>
    <style:style style:name="T6" style:parent-style-name="預設段落字型" style:family="text">
      <style:text-properties style:font-name-asian="標楷體" fo:color="#FF0000" fo:font-size="14pt" style:font-size-asian="14pt" style:font-size-complex="14pt"/>
    </style:style>
    <style:style style:name="T7" style:parent-style-name="預設段落字型" style:family="text">
      <style:text-properties style:font-name-asian="標楷體" fo:color="#FF0000" fo:font-size="14pt" style:font-size-asian="14pt" style:font-size-complex="14pt"/>
    </style:style>
    <style:style style:name="T8" style:parent-style-name="預設段落字型" style:family="text">
      <style:text-properties style:font-name-asian="標楷體" fo:color="#FF0000" fo:font-size="14pt" style:font-size-asian="14pt" style:font-size-complex="14pt"/>
    </style:style>
    <style:style style:name="T9" style:parent-style-name="預設段落字型" style:family="text">
      <style:text-properties style:font-name-asian="標楷體" fo:color="#FF0000" fo:font-size="14pt" style:font-size-asian="14pt" style:font-size-complex="14pt"/>
    </style:style>
    <style:style style:name="T10" style:parent-style-name="預設段落字型" style:family="text">
      <style:text-properties style:font-name-asian="標楷體" fo:color="#FF0000" fo:font-size="14pt" style:font-size-asian="14pt" style:font-size-complex="14pt"/>
    </style:style>
    <style:style style:name="T11" style:parent-style-name="預設段落字型" style:family="text">
      <style:text-properties style:font-name-asian="標楷體" fo:color="#FF0000" fo:font-size="14pt" style:font-size-asian="14pt" style:font-size-complex="14pt"/>
    </style:style>
    <style:style style:name="T12" style:parent-style-name="預設段落字型" style:family="text">
      <style:text-properties style:font-name-asian="標楷體" fo:color="#FF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align="end" fo:line-height="0.1666in"/>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T18" style:parent-style-name="預設段落字型" style:family="text">
      <style:text-properties style:font-name-asian="標楷體" fo:color="#FF0000" fo:font-size="14pt" style:font-size-asian="14pt" style:font-size-complex="14pt"/>
    </style:style>
    <style:style style:name="T19" style:parent-style-name="預設段落字型" style:family="text">
      <style:text-properties style:font-name-asian="標楷體" fo:color="#FF0000" fo:font-size="14pt" style:font-size-asian="14pt" style:font-size-complex="14pt"/>
    </style:style>
    <style:style style:name="T20" style:parent-style-name="預設段落字型" style:family="text">
      <style:text-properties style:font-name-asian="標楷體" fo:color="#FF0000" fo:font-size="14pt" style:font-size-asian="14pt" style:font-size-complex="14pt"/>
    </style:style>
    <style:style style:name="T21" style:parent-style-name="預設段落字型" style:family="text">
      <style:text-properties style:font-name-asian="標楷體" fo:color="#FF0000"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611in" fo:text-indent="0.486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611in" fo:text-indent="1.1666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611in"/>
      <style:text-properties style:font-name-asian="標楷體" fo:font-size="14pt" style:font-size-asian="14pt" style:font-size-complex="14pt"/>
    </style:style>
    <style:style style:name="P44" style:parent-style-name="內文" style:family="paragraph">
      <style:paragraph-properties fo:line-height="0.3611in"/>
      <style:text-properties style:font-name-asian="標楷體" fo:font-size="14pt" style:font-size-asian="14pt" style:font-size-complex="14pt"/>
    </style:style>
    <style:style style:name="P45" style:parent-style-name="內文" style:family="paragraph">
      <style:paragraph-properties fo:line-height="0.3611in" fo:margin-left="0.6666in">
        <style:tab-stops/>
      </style:paragraph-properties>
      <style:text-properties style:font-name-asian="標楷體" fo:font-size="14pt" style:font-size-asian="14pt" style:font-size-complex="14pt"/>
    </style:style>
    <style:style style:name="P46" style:parent-style-name="內文" style:family="paragraph">
      <style:paragraph-properties fo:line-height="0.3611in"/>
      <style:text-properties style:font-name-asian="標楷體" fo:font-size="14pt" style:font-size-asian="14pt" style:font-size-complex="14pt"/>
    </style:style>
    <style:style style:name="P47" style:parent-style-name="內文" style:family="paragraph">
      <style:paragraph-properties fo:line-height="0.3611in" fo:margin-left="0.9159in" fo:text-indent="-0.3333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B0F0" fo:font-size="14pt" style:font-size-asian="14pt" style:font-size-complex="14pt"/>
    </style:style>
    <style:style style:name="T65" style:parent-style-name="預設段落字型" style:family="text">
      <style:text-properties style:font-name-asian="標楷體" fo:color="#00B0F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84" style:parent-style-name="內文" style:family="paragraph">
      <style:paragraph-properties fo:line-height="0.3611in" fo:margin-left="0.9159in" fo:text-indent="-0.3333in">
        <style:tab-stops/>
      </style:paragraph-properties>
      <style:text-properties style:font-name-asian="標楷體" fo:font-size="14pt" style:font-size-asian="14pt" style:font-size-complex="14pt"/>
    </style:style>
    <style:style style:name="P85"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86" style:parent-style-name="內文" style:family="paragraph">
      <style:paragraph-properties style:line-height-at-least="0in" fo:margin-left="0.8888in" fo:text-indent="-0.3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color="#FF0000" fo:font-size="14pt" style:font-size-asian="14pt" style:font-size-complex="14pt"/>
    </style:style>
    <style:style style:name="T92" style:parent-style-name="預設段落字型" style:family="text">
      <style:text-properties style:font-name-asian="標楷體" fo:color="#FF0000" fo:font-size="14pt" style:font-size-asian="14pt" style:font-size-complex="14pt"/>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color="#FF0000" fo:font-size="14pt" style:font-size-asian="14pt" style:font-size-complex="14pt"/>
    </style:style>
    <style:style style:name="T95" style:parent-style-name="預設段落字型" style:family="text">
      <style:text-properties style:font-name-asian="標楷體" fo:color="#FF0000"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P97" style:parent-style-name="內文" style:family="paragraph">
      <style:paragraph-properties style:line-height-at-least="0in"/>
      <style:text-properties style:font-name-asian="標楷體" fo:font-size="14pt" style:font-size-asian="14pt" style:font-size-complex="14pt"/>
    </style:style>
    <style:style style:name="P98" style:parent-style-name="內文" style:family="paragraph">
      <style:paragraph-properties style:line-height-at-least="0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P103" style:parent-style-name="內文" style:family="paragraph">
      <style:paragraph-properties style:line-height-at-least="0in"/>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P107"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08" style:parent-style-name="內文" style:family="paragraph">
      <style:paragraph-properties style:line-height-at-least="0in"/>
      <style:text-properties style:font-name-asian="標楷體" fo:font-size="14pt" style:font-size-asian="14pt" style:font-size-complex="14pt"/>
    </style:style>
    <style:style style:name="P109" style:parent-style-name="內文" style:family="paragraph">
      <style:paragraph-properties style:line-height-at-least="0in" fo:margin-left="1.0694in" fo:text-indent="-1.0694in">
        <style:tab-stops/>
      </style:paragraph-properties>
      <style:text-properties style:font-name-asian="標楷體" fo:font-size="14pt" style:font-size-asian="14pt" style:font-size-complex="14pt"/>
    </style:style>
    <style:style style:name="P110" style:parent-style-name="內文" style:family="paragraph">
      <style:paragraph-properties style:line-height-at-least="0in"/>
      <style:text-properties style:font-name-asian="標楷體" fo:font-size="14pt" style:font-size-asian="14pt" style:font-size-complex="14pt"/>
    </style:style>
    <style:style style:name="P111" style:parent-style-name="內文" style:family="paragraph">
      <style:paragraph-properties style:line-height-at-least="0in"/>
      <style:text-properties style:font-name-asian="標楷體" fo:font-size="14pt" style:font-size-asian="14pt" style:font-size-complex="14pt"/>
    </style:style>
    <style:style style:name="P112" style:parent-style-name="內文" style:family="paragraph">
      <style:paragraph-properties style:line-height-at-least="0in"/>
      <style:text-properties style:font-name-asian="標楷體" fo:font-size="14pt" style:font-size-asian="14pt" style:font-size-complex="14pt"/>
    </style:style>
    <style:style style:name="P113" style:parent-style-name="內文" style:family="paragraph">
      <style:paragraph-properties fo:line-height="0.3611in"/>
      <style:text-properties style:font-name-asian="標楷體" fo:font-size="14pt" style:font-size-asian="14pt" style:font-size-complex="14pt"/>
    </style:style>
    <style:style style:name="P114" style:parent-style-name="內文" style:family="paragraph">
      <style:paragraph-properties fo:line-height="0.3333in" fo:margin-left="0.9291in" fo:text-indent="-0.3888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style:line-height-at-least="0in" fo:margin-left="0.8333in" fo:text-indent="-0.5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P12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129" style:parent-style-name="內文" style:family="paragraph">
      <style:paragraph-properties style:line-height-at-least="0in" fo:margin-left="0.3333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38" style:parent-style-name="內文" style:family="paragraph">
      <style:paragraph-properties fo:line-height="0.3333in" fo:margin-left="1.8472in" fo:text-indent="-1.8472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2"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3"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4"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5"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9"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0"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1" style:parent-style-name="內文" style:family="paragraph">
      <style:paragraph-properties fo:line-height="0.3333in" fo:margin-left="1.8472in" fo:text-indent="-1.8472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font-weight="bold" style:font-weight-asian="bold"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9" style:parent-style-name="內文" style:family="paragraph">
      <style:paragraph-properties fo:line-height="0.3333in" fo:margin-left="1.8472in" fo:text-indent="-1.8472in">
        <style:tab-stops/>
      </style:paragraph-properties>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內文" style:family="paragraph">
      <style:paragraph-properties fo:line-height="0.3333in" fo:margin-left="1.8472in" fo:text-indent="-1.8472in">
        <style:tab-stops/>
      </style:paragraph-properties>
      <style:text-properties style:font-name-asian="標楷體" fo:font-size="14pt" style:font-size-asian="14pt" style:font-size-complex="14pt"/>
    </style:style>
    <style:style style:name="P163" style:parent-style-name="內文" style:family="paragraph">
      <style:paragraph-properties style:snap-to-layout-grid="false" style:line-height-at-least="0in" fo:text-indent="0.1243in"/>
      <style:text-properties style:font-name-asian="標楷體" fo:font-size="14pt" style:font-size-asian="14pt" style:font-size-complex="14pt"/>
    </style:style>
    <style:style style:name="P164" style:parent-style-name="內文" style:family="paragraph">
      <style:paragraph-properties style:line-height-at-least="0in" fo:margin-left="0.6805in" fo:text-indent="-0.6805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language-asian="zh" style:country-asian="HK"/>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1"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2"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3"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4"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5"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6"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7"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8"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9"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0"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1" style:parent-style-name="內文" style:family="paragraph">
      <style:paragraph-properties style:line-height-at-least="0in" fo:margin-left="0.3465in" fo:text-indent="0.1944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1"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92"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3"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4"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5"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6"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7" style:parent-style-name="內文" style:family="paragraph">
      <style:paragraph-properties style:line-height-at-least="0in" fo:margin-left="0.9027in" fo:text-indent="-0.9027in">
        <style:tab-stops>
          <style:tab-stop style:type="left" style:position="-0.4027in"/>
        </style:tab-stops>
      </style:paragraph-properties>
      <style:text-properties style:font-name-asian="標楷體" fo:font-size="14pt" style:font-size-asian="14pt" style:font-size-complex="14pt"/>
    </style:style>
    <style:style style:name="P198"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199"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200"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1" style:parent-style-name="內文" style:family="paragraph">
      <style:paragraph-properties style:snap-to-layout-grid="false" style:line-height-at-least="0in" fo:margin-left="1.0618in" fo:text-indent="-0.8333in">
        <style:tab-stops>
          <style:tab-stop style:type="left" style:position="-0.1868in"/>
        </style:tab-stops>
      </style:paragraph-properties>
      <style:text-properties style:font-name-asian="標楷體" fo:font-size="14pt" style:font-size-asian="14pt" style:font-size-complex="14pt"/>
    </style:style>
    <style:style style:name="P202" style:parent-style-name="內文" style:family="paragraph">
      <style:paragraph-properties style:snap-to-layout-grid="false" style:line-height-at-least="0in" fo:margin-left="1.0618in" fo:text-indent="-0.3333in">
        <style:tab-stops>
          <style:tab-stop style:type="left" style:position="-0.1868in"/>
        </style:tab-stops>
      </style:paragraph-properties>
      <style:text-properties style:font-name-asian="標楷體" fo:font-size="14pt" style:font-size-asian="14pt" style:font-size-complex="14pt"/>
    </style:style>
    <style:style style:name="P203"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5"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6" style:parent-style-name="內文" style:family="paragraph">
      <style:paragraph-properties style:line-height-at-least="0in"/>
      <style:text-properties style:font-name-asian="標楷體" fo:font-size="14pt" style:font-size-asian="14pt" style:font-size-complex="14pt"/>
    </style:style>
    <style:style style:name="P207" style:parent-style-name="內文" style:family="paragraph">
      <style:paragraph-properties style:line-height-at-least="0in"/>
      <style:text-properties style:font-name-asian="標楷體" fo:font-size="14pt" style:font-size-asian="14pt" style:font-size-complex="14pt"/>
    </style:style>
    <style:style style:name="P208" style:parent-style-name="內文" style:family="paragraph">
      <style:paragraph-properties fo:line-height="0.3333in"/>
      <style:text-properties style:font-name-asian="標楷體" fo:font-size="14pt" style:font-size-asian="14pt" style:font-size-complex="14pt"/>
    </style:style>
    <style:style style:name="P209" style:parent-style-name="內文" style:family="paragraph">
      <style:paragraph-properties fo:line-height="0.3333in" fo:text-indent="1.1111in"/>
      <style:text-properties style:font-name-asian="標楷體" fo:font-size="16pt" style:font-size-asian="16pt" style:font-size-complex="16pt"/>
    </style:style>
    <style:style style:name="P210" style:parent-style-name="內文" style:family="paragraph">
      <style:paragraph-properties fo:line-height="0.3333in" fo:text-indent="1.8888in"/>
      <style:text-properties style:font-name-asian="標楷體" fo:font-size="16pt" style:font-size-asian="16pt" style:font-size-complex="16pt"/>
    </style:style>
    <style:style style:name="P211" style:parent-style-name="內文" style:family="paragraph">
      <style:paragraph-properties fo:line-height="0.3333in" fo:text-indent="1.8888in"/>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P217" style:parent-style-name="內文" style:family="paragraph">
      <style:paragraph-properties fo:line-height="0.3333in" fo:text-indent="1.6527in"/>
      <style:text-properties style:font-name-asian="標楷體" fo:font-size="14pt" style:font-size-asian="14pt" style:font-size-complex="14pt"/>
    </style:style>
    <style:style style:name="P218" style:parent-style-name="內文" style:family="paragraph">
      <style:paragraph-properties fo:line-height="0.3333in" fo:text-indent="1.6527in"/>
      <style:text-properties style:font-name-asian="標楷體" fo:font-size="14pt" style:font-size-asian="14pt" style:font-size-complex="14pt"/>
    </style:style>
    <style:style style:name="P219" style:parent-style-name="內文" style:family="paragraph">
      <style:paragraph-properties fo:line-height="0.3333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fo:line-height="0.3333in"/>
      <style:text-properties style:font-name-asian="標楷體" fo:font-size="16pt" style:font-size-asian="16pt" style:font-size-complex="16pt"/>
    </style:style>
    <style:style style:name="P231" style:parent-style-name="內文" style:family="paragraph">
      <style:paragraph-properties fo:line-height="0.3333in"/>
      <style:text-properties style:font-name-asian="標楷體" fo:font-size="16pt" style:font-size-asian="16pt" style:font-size-complex="16pt"/>
    </style:style>
    <style:style style:name="P232" style:parent-style-name="內文" style:family="paragraph">
      <style:paragraph-properties fo:line-height="0.3333in"/>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line-height="0.3333in"/>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line-height="0.3333in"/>
      <style:text-properties style:font-name-asian="標楷體" fo:font-size="14pt" style:font-size-asian="14pt" style:font-size-complex="14pt"/>
    </style:style>
    <style:style style:name="P245" style:parent-style-name="內文" style:family="paragraph">
      <style:paragraph-properties fo:line-height="0.3333in"/>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8pt" style:font-size-asian="18pt" style:font-size-complex="18pt"/>
    </style:style>
    <style:style style:name="T248" style:parent-style-name="預設段落字型" style:family="text">
      <style:text-properties style:font-name-asian="標楷體" fo:font-size="18pt" style:font-size-asian="18pt" style:font-size-complex="18pt"/>
    </style:style>
    <style:style style:name="T249" style:parent-style-name="預設段落字型" style:family="text">
      <style:text-properties style:font-name-asian="標楷體" fo:font-size="18pt" style:font-size-asian="18pt" style:font-size-complex="18pt"/>
    </style:style>
    <style:style style:name="T250" style:parent-style-name="預設段落字型" style:family="text">
      <style:text-properties style:font-name-asian="標楷體" fo:font-size="18pt" style:font-size-asian="18pt" style:font-size-complex="18pt"/>
    </style:style>
    <style:style style:name="T251" style:parent-style-name="預設段落字型" style:family="text">
      <style:text-properties style:font-name-asian="標楷體" fo:font-size="18pt" style:font-size-asian="18pt" style:font-size-complex="18pt"/>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255" style:parent-style-name="預設段落字型" style:family="text">
      <style:text-properties style:font-name-asian="標楷體" fo:font-size="18pt" style:font-size-asian="18pt" style:font-size-complex="18pt"/>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T259" style:parent-style-name="預設段落字型" style:family="text">
      <style:text-properties style:font-name-asian="標楷體" fo:font-size="18pt" style:font-size-asian="18pt" style:font-size-complex="18pt"/>
    </style:style>
    <style:style style:name="T260" style:parent-style-name="預設段落字型" style:family="text">
      <style:text-properties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262" style:parent-style-name="預設段落字型" style:family="text">
      <style:text-properties style:font-name-asian="標楷體" fo:font-size="18pt" style:font-size-asian="18pt" style:font-size-complex="18pt"/>
    </style:style>
    <style:style style:name="T263" style:parent-style-name="預設段落字型" style:family="text">
      <style:text-properties style:font-name-asian="標楷體" fo:font-size="18pt" style:font-size-asian="18pt" style:font-size-complex="18pt"/>
    </style:style>
    <style:style style:name="T264" style:parent-style-name="預設段落字型" style:family="text">
      <style:text-properties style:font-name-asian="標楷體" fo:font-size="18pt" style:font-size-asian="18pt" style:font-size-complex="18pt"/>
    </style:style>
    <style:style style:name="T265" style:parent-style-name="預設段落字型" style:family="text">
      <style:text-properties style:font-name-asian="標楷體" fo:font-size="18pt" style:font-size-asian="18pt" style:font-size-complex="18pt"/>
    </style:style>
  </office:automatic-styles>
  <office:body>
    <office:text text:use-soft-page-breaks="true">
      <text:p text:style-name="P1">彰化縣溪州鄉成功國民小學109學年度學生午餐廚工契約書</text:p>
      <text:p text:style-name="P2"><text:s text:c="6"/>106.4.10<text:s/>午餐小組會議通過</text:p>
      <text:p text:style-name="P3">106.8.29<text:s/>修正，午餐小組會議通過</text:p>
      <text:p text:style-name="P4">108.5.20<text:s/>修正，午餐小組會議通過</text:p>
      <text:p text:style-name="P5"><text:span text:style-name="T6">10</text:span><text:span text:style-name="T7">9</text:span><text:span text:style-name="T8">.</text:span><text:span text:style-name="T9">1</text:span><text:span text:style-name="T10">.</text:span><text:span text:style-name="T11">0</text:span><text:span text:style-name="T12">2</text:span><text:span text:style-name="T13"><text:s/></text:span><text:span text:style-name="T14">修正，午餐小組會議通過</text:span></text:p>
      <text:p text:style-name="P15"><text:span text:style-name="T16">10</text:span><text:span text:style-name="T17">9</text:span><text:span text:style-name="T18">.</text:span><text:span text:style-name="T19">2</text:span><text:span text:style-name="T20">.</text:span><text:span text:style-name="T21">14</text:span><text:span text:style-name="T22"><text:s/></text:span><text:span text:style-name="T23">修正，午餐小組會議通過</text:span></text:p>
      <text:p text:style-name="P24"><text:span text:style-name="T25">立契約書人：</text:span><text:span text:style-name="T26">彰化縣</text:span><text:span text:style-name="T27">溪州</text:span><text:span text:style-name="T28">鄉</text:span><text:span text:style-name="T29">成功</text:span><text:span text:style-name="T30">國民小學</text:span><text:span text:style-name="T31"><text:s/></text:span><text:span text:style-name="T32">（以下簡稱甲方）</text:span></text:p>
      <text:p text:style-name="P33"><text:span text:style-name="T34"><text:s text:c="5"/></text:span><text:span text:style-name="T35"><text:s/></text:span><text:span text:style-name="T36"><text:s text:c="2"/></text:span><text:span text:style-name="T37"><text:s text:c="6"/></text:span><text:span text:style-name="T38"><text:s text:c="4"/></text:span><text:span text:style-name="T39"><text:s text:c="9"/></text:span><text:span text:style-name="T40"><text:s text:c="3"/></text:span><text:span text:style-name="T41"><text:s/></text:span><text:span text:style-name="T42">（以下簡稱乙方）</text:span></text:p>
      <text:p text:style-name="P43">茲雙方同意簽訂本契約，並共同遵守其約定條款如下：</text:p>
      <text:p text:style-name="P44">第一條<text:s/>僱用期限</text:p>
      <text:p text:style-name="P45">自民國<text:s text:c="3"/><text:s text:c="2"/>年<text:s text:c="2"/><text:s text:c="2"/>月<text:s text:c="2"/><text:s text:c="2"/>日至<text:s text:c="3"/><text:s text:c="2"/>年<text:s text:c="2"/><text:s text:c="2"/>月<text:s text:c="2"/><text:s text:c="2"/>日止僱用乙方擔任本校廚工，如需終止契約悉依勞動基準法及有關規定辦理。</text:p>
      <text:p text:style-name="P46">第二條<text:s/>基本薪資</text:p>
      <text:p text:style-name="P47"><text:span text:style-name="T48">一、</text:span><text:span text:style-name="T49">廚工薪資按</text:span><text:span text:style-name="T50">日</text:span><text:span text:style-name="T51">計酬，</text:span><text:span text:style-name="T52">每日工作</text:span><text:span text:style-name="T53">7</text:span><text:span text:style-name="T54">小時</text:span><text:span text:style-name="T55">，自上午</text:span><text:span text:style-name="T56">7</text:span><text:span text:style-name="T57">時至下午</text:span><text:span text:style-name="T58">2</text:span><text:span text:style-name="T59">時</text:span><text:span text:style-name="T60">，</text:span><text:span text:style-name="T61">每</text:span><text:span text:style-name="T62">日薪資</text:span><text:span text:style-name="T63">新台幣</text:span><text:span text:style-name="T64">1,</text:span><text:span text:style-name="T65">155</text:span><text:span text:style-name="T66">元</text:span><text:span text:style-name="T67">（</text:span><text:span text:style-name="T68">契約期間</text:span><text:span text:style-name="T69">薪資</text:span><text:span text:style-name="T70">依</text:span><text:span text:style-name="T71">勞基法公佈勞工最低</text:span><text:span text:style-name="T72">薪資</text:span><text:span text:style-name="T73">調整</text:span><text:span text:style-name="T74">）</text:span><text:span text:style-name="T75">，</text:span><text:span text:style-name="T76">甲方依每月</text:span><text:span text:style-name="T77">實際</text:span><text:span text:style-name="T78">工作</text:span><text:span text:style-name="T79">天數計薪支</text:span><text:span text:style-name="T80">付予乙方</text:span><text:span text:style-name="T81">，於隔月月初一次發放</text:span><text:span text:style-name="T82">。</text:span></text:p>
      <text:p text:style-name="P83">二、寒暑假及週六日、假日不上班不支薪。</text:p>
      <text:p text:style-name="P84">三、乙方應於學年度開始前，完成身體健康檢查，請持收據聯申請費用。</text:p>
      <text:p text:style-name="P85">第三條<text:s/>工作時間</text:p>
      <text:p text:style-name="P86"><text:span text:style-name="T87">一、</text:span><text:span text:style-name="T88">週一至週五上午</text:span><text:span text:style-name="T89">七</text:span><text:span text:style-name="T90">時至</text:span><text:span text:style-name="T91">下午</text:span><text:span text:style-name="T92">二</text:span><text:span text:style-name="T93">時（工作未完成時</text:span><text:span text:style-name="T94">未經主管同意而</text:span><text:span text:style-name="T95">自行延長工作時間，不得要求加班費）</text:span><text:span text:style-name="T96">。</text:span></text:p>
      <text:p text:style-name="P97"><text:s text:c="5"/>二、因甲方辦理活動或特殊情形，如假日舉辦校慶運動會，或是開學前一天到校</text:p>
      <text:p text:style-name="P98"><text:span text:style-name="T99"><text:s text:c="10"/></text:span><text:span text:style-name="T100">打掃等情事，</text:span><text:span text:style-name="T101">得要求乙方工作，</text:span><text:span text:style-name="T102">甲方須提前告知乙方，並與乙方協調達成共</text:span></text:p>
      <text:p text:style-name="P103"><text:span text:style-name="T104"><text:s text:c="10"/></text:span><text:span text:style-name="T105">識後，</text:span><text:span text:style-name="T106">乙方配合甲方作息調整工作時間。</text:span></text:p>
      <text:p text:style-name="P107">第四條<text:s/>工作範圍</text:p>
      <text:p text:style-name="P108"><text:s text:c="6"/>一、供應全校師生午餐之食材烹煮。</text:p>
      <text:p text:style-name="P109"><text:s text:c="6"/>二、負責廚房器具及廚房內、外設施及環境衛生之整潔與維護。（包括抽油煙機室內外水溝、截油槽等）</text:p>
      <text:p text:style-name="P110"><text:s text:c="6"/>三、烹調後運送至各班級（上午11點45分前）。</text:p>
      <text:p text:style-name="P111"><text:s text:c="6"/>四、餐後各班之餐具清洗歸位。</text:p>
      <text:p text:style-name="P112"><text:s text:c="6"/>五、其他甲方臨時交代或指派之廚務相關工作。</text:p>
      <text:p text:style-name="P113">第五條<text:s/>請假</text:p>
      <text:p text:style-name="P114"><text:span text:style-name="T115">一、</text:span><text:span text:style-name="T116">依據</text:span><text:span text:style-name="T117">乙方之請假依勞動基準法、</text:span><text:span text:style-name="T118">性別</text:span><text:span text:style-name="T119">工作平等法及勞工請假規則辦理。</text:span></text:p>
      <text:p text:style-name="P120"><text:span text:style-name="T121"><text:s text:c="2"/></text:span><text:span text:style-name="T122">二、</text:span><text:span text:style-name="T123">乙方因事必須請假時，需在前三天</text:span><text:span text:style-name="T124">提出</text:span><text:span text:style-name="T125">，</text:span><text:span text:style-name="T126">病假於前一天或當天通知甲方，事後須辦妥請假手續，連續兩天以上需附醫生證明</text:span><text:span text:style-name="T127">。</text:span></text:p>
      <text:soft-page-break/>
      <text:p text:style-name="P128"><text:s text:c="2"/><text:s/><text:s text:c="3"/>三、曠職三日以上或ㄧ個月內累計達6日以上，依勞動基準法第十二條第六款<text:s text:c="6"/>的規定不經預告終止勞動契約。</text:p>
      <text:p text:style-name="P129"><text:span text:style-name="T130"><text:s/></text:span><text:span text:style-name="T131"><text:s text:c="2"/></text:span><text:span text:style-name="T132">四</text:span><text:span text:style-name="T133">、</text:span><text:span text:style-name="T134">廚工請假期間，</text:span><text:span text:style-name="T135">如乙方自尋代理人遞補其工作，需經甲方同意始可代理</text:span><text:span text:style-name="T136">。</text:span></text:p>
      <text:p text:style-name="P137">第六條<text:s/>特休</text:p>
      <text:p text:style-name="P138"><text:span text:style-name="T139"><text:s text:c="7"/></text:span><text:span text:style-name="T140">乙方於甲方繼續工作滿一定期間者，每年均依下列規定給予特別休假：</text:span></text:p>
      <text:p text:style-name="P141"><text:s text:c="7"/>一、六個月以上一年未滿者，三日。</text:p>
      <text:p text:style-name="P142"><text:s text:c="7"/>二、一年以上二年未滿者，七日。</text:p>
      <text:p text:style-name="P143"><text:s text:c="7"/>三、二年以上三年未滿者，十日。</text:p>
      <text:p text:style-name="P144"><text:s text:c="7"/>四、三年以上五年未滿者，每年十四日。</text:p>
      <text:p text:style-name="P145"><text:s text:c="7"/>五、五年以上十年未滿者，每年十五日。</text:p>
      <text:p text:style-name="P146"><text:s text:c="7"/>六、十年以上者，每一年加給一日，加至三十日為止。</text:p>
      <text:p text:style-name="P147"><text:s text:c="7"/>前項之特別休假期日，由勞工排定之。但雇主基於企業經營上之急迫需求或勞</text:p>
      <text:p text:style-name="P148"><text:s text:c="7"/>工因個人因素，得與他方協商調整。</text:p>
      <text:p text:style-name="P149"><text:s text:c="7"/>雇主應於勞工符合第一項所定之特別休假條件時，告知勞工依前二項規定排定</text:p>
      <text:p text:style-name="P150"><text:s text:c="7"/>特別休假。</text:p>
      <text:p text:style-name="P151"><text:span text:style-name="T152"><text:s text:c="7"/></text:span><text:span text:style-name="T153">勞工之特別休假，因年度終結或契約終止而</text:span><text:span text:style-name="T154">未休之日數，雇主應發給工資</text:span><text:span text:style-name="T155">。</text:span></text:p>
      <text:p text:style-name="P156"><text:s text:c="7"/>雇主應將勞工每年特別休假之期日及未休之日數所發給之工資數額，記載於勞</text:p>
      <text:p text:style-name="P157"><text:s text:c="7"/>基法第二十三條所定之勞工工資清冊，並每年定期將其內容以書面通知勞工。</text:p>
      <text:p text:style-name="P158"><text:s text:c="7"/>勞工依勞基法第三十八條主張權利時，雇主如認為其權利不存在，應負舉證責</text:p>
      <text:p text:style-name="P159"><text:span text:style-name="T160"><text:s text:c="7"/></text:span><text:span text:style-name="T161">任。</text:span></text:p>
      <text:p text:style-name="P162">第七條<text:s/>工作守則</text:p>
      <text:p text:style-name="P163"><text:s text:c="6"/>一、乙方在工作時間內，非經主管允許，不得擅離工作崗位。</text:p>
      <text:p text:style-name="P164"><text:span text:style-name="T165"><text:s text:c="4"/></text:span><text:span text:style-name="T166"><text:s text:c="2"/></text:span><text:span text:style-name="T167"><text:s/></text:span><text:span text:style-name="T168"><text:s/></text:span><text:span text:style-name="T169">二、不得遲到早退以致影響全校師生準時供餐。</text:span></text:p>
      <text:p text:style-name="P170"><text:s/><text:s/>三、需注意清潔衛生，細心徹底洗滌烹不得敷衍塞責。</text:p>
      <text:p text:style-name="P171"><text:s/><text:s/>四、工作時需照規定戴帽子、口罩，著工作服。不得有配戴飾品、塗指甲油之</text:p>
      <text:p text:style-name="P172"><text:s text:c="6"/>情況。</text:p>
      <text:p text:style-name="P173"><text:s/><text:s/>五、不得私自夾帶廚房用品、食物、雜物離校。</text:p>
      <text:p text:style-name="P174"><text:s/><text:s/>六、工作中需注意安全和愛惜公物，不得任意拋棄或損害。</text:p>
      <text:p text:style-name="P175"><text:s/><text:s/>七、和同事相處須和諧友善，不得吵鬧滋事破壞團體影響工作。</text:p>
      <text:p text:style-name="P176"><text:s/><text:s/>八、乙方每年八月初須接受指定醫院健康檢查。</text:p>
      <text:p text:style-name="P177"><text:s/><text:s/>九、工作期間乙方患有皮膚病、外傷發炎、腸道感染可能會傳染之疾病，應主</text:p>
      <text:p text:style-name="P178"><text:s text:c="6"/>動告知甲方。</text:p>
      <text:p text:style-name="P179"><text:s/><text:s/>十、生食及熟食要分開處理如因個人烹調或衛生失當，導致師生中毒，經衛生</text:p>
      <text:p text:style-name="P180"><text:s text:c="6"/>局鑑定責任歸屬乙方時，應由乙方負全部之責任。</text:p>
      <text:p text:style-name="P181"><text:span text:style-name="T182"><text:s/></text:span><text:span text:style-name="T183"><text:s/></text:span><text:span text:style-name="T184">十一、</text:span><text:span text:style-name="T185">每日應備好一份餐飯，冷藏在冰箱內</text:span><text:span text:style-name="T186">二</text:span><text:span text:style-name="T187">日</text:span><text:span text:style-name="T188">以供檢驗。</text:span></text:p>
      <text:p text:style-name="P189"><text:s/><text:s/>十二、截油設施應每日清洗一次，並確實紀錄。</text:p>
      <text:soft-page-break/>
      <text:p text:style-name="P190"><text:s/><text:s/>十三、每日下工前須將工作場所整理乾淨、保持乾爽、物品歸位。</text:p>
      <text:p text:style-name="P191">第八條<text:s/>其他：</text:p>
      <text:p text:style-name="P192"><text:s text:c="4"/>一、甲方應依勞動基準法規定提撥勞工退休準備金或依勞工退休條例提繳勞工</text:p>
      <text:p text:style-name="P193"><text:s text:c="8"/>退休金。</text:p>
      <text:p text:style-name="P194"><text:s text:c="4"/>二、甲方因供應方式改變或用餐人數減少時，甲方得終止契約，上述終止契約，</text:p>
      <text:p text:style-name="P195"><text:s text:c="7"/>應依勞動基準法第十六條規定日期前預告之，並依勞動基準法第十七條規</text:p>
      <text:p text:style-name="P196"><text:s text:c="7"/>定依法辦理資遣或依勞工退休金條例第十二條規定辦理資遣。</text:p>
      <text:p text:style-name="P197"><text:s text:c="4"/><text:s/><text:s text:c="2"/><text:s/>三、乙方違反勞動契約或工作規則，情節重大者，甲方得不經預告終止契約。</text:p>
      <text:p text:style-name="P198"><text:s text:c="2"/><text:s/><text:s/><text:s/><text:s/>四、廚工有下列情事之一者，經查明屬實或有具體事証，甲方得不經預告予</text:p>
      <text:p text:style-name="P199"><text:s text:c="10"/>以免職：</text:p>
      <text:p text:style-name="P200"><text:tab/><text:s text:c="4"/>(1)擅離崗位矇混出學校情節重大者。</text:p>
      <text:p text:style-name="P201"><text:tab/><text:s text:c="4"/>(2)自工作場所有性騷擾及性侵害之行為，情節重大者。</text:p>
      <text:p text:style-name="P202"><text:tab/><text:s text:c="4"/>(3)有竊盜行為或在甲方場所內賭博情節重大者。</text:p>
      <text:p text:style-name="P203"><text:tab/><text:s text:c="4"/>(4)故意損耗廚房設備、食材、或其他甲方所有物品者。</text:p>
      <text:p text:style-name="P204"><text:tab/><text:s text:c="4"/>(5)無正當理由連續曠職三日，或一個月內曠職達六日者。</text:p>
      <text:p text:style-name="P205"><text:tab/><text:s text:c="4"/>(6)在禁煙地區吸煙或引火者。</text:p>
      <text:p text:style-name="P206">第九條<text:s/>本契約正本一式兩份，甲乙雙方各執一份為憑。</text:p>
      <text:p text:style-name="P207">第十條<text:s/>本契約如有未盡事宜得由雙方同意適時修改之。</text:p>
      <text:p text:style-name="P208">立契約書人：</text:p>
      <text:p text:style-name="P209">甲<text:s/>方：法定代理人</text:p>
      <text:p text:style-name="P210">彰化縣溪州鄉成功國民小學<text:s text:c="2"/></text:p>
      <text:p text:style-name="P211"><text:span text:style-name="T212"><text:s text:c="14"/></text:span><text:span text:style-name="T213">校長：</text:span><text:span text:style-name="T214">陳靜婷</text:span><text:span text:style-name="T215"><text:s text:c="6"/></text:span><text:span text:style-name="T216">簽章</text:span></text:p>
      <text:p text:style-name="P217"/>
      <text:p text:style-name="P218"/>
      <text:p text:style-name="P219"><text:span text:style-name="T220"><text:s text:c="10"/></text:span><text:span text:style-name="T221">乙</text:span><text:span text:style-name="T222"><text:s/></text:span><text:span text:style-name="T223">方：</text:span><text:span text:style-name="T224"><text:s text:c="2"/></text:span><text:span text:style-name="T225"><text:s/></text:span><text:span text:style-name="T226">姓</text:span><text:span text:style-name="T227"><text:s text:c="6"/></text:span><text:span text:style-name="T228">名：</text:span><text:span text:style-name="T229"><text:s text:c="16"/></text:span></text:p>
      <text:p text:style-name="P230"><text:s text:c="19"/>身份證字號：</text:p>
      <text:p text:style-name="P231"><text:s text:c="16"/><text:s text:c="3"/>住<text:s text:c="6"/>址：</text:p>
      <text:p text:style-name="P232"><text:span text:style-name="T233"><text:s text:c="19"/></text:span><text:span text:style-name="T234">電</text:span><text:span text:style-name="T235"><text:s text:c="6"/></text:span><text:span text:style-name="T236">話</text:span><text:span text:style-name="T237">：</text:span></text:p>
      <text:p text:style-name="P238"><text:span text:style-name="T239"><text:s text:c="19"/></text:span><text:span text:style-name="T240">手</text:span><text:span text:style-name="T241"><text:s text:c="7"/></text:span><text:span text:style-name="T242">機</text:span><text:span text:style-name="T243">：</text:span></text:p>
      <text:p text:style-name="P244"/>
      <text:p text:style-name="P245"><text:span text:style-name="T246"><text:s text:c="16"/></text:span><text:span text:style-name="T247">中</text:span><text:span text:style-name="T248"><text:s text:c="2"/></text:span><text:span text:style-name="T249">華</text:span><text:span text:style-name="T250"><text:s text:c="2"/></text:span><text:span text:style-name="T251">民</text:span><text:span text:style-name="T252"><text:s text:c="2"/></text:span><text:span text:style-name="T253">國</text:span><text:span text:style-name="T254"><text:s/></text:span><text:span text:style-name="T255">10</text:span><text:span text:style-name="T256">9</text:span><text:span text:style-name="T257"><text:s/></text:span><text:span text:style-name="T258">年</text:span><text:span text:style-name="T259"><text:s text:c="2"/></text:span><text:span text:style-name="T260"><text:s text:c="2"/></text:span><text:span text:style-name="T261">月</text:span><text:span text:style-name="T262"><text:s/></text:span><text:span text:style-name="T263"><text:s text:c="2"/></text:span><text:span text:style-name="T264"><text:s text:c="2"/></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4722in" fo:margin-bottom="0.5513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三條國民小學學生午餐廚工聘用契約書</dc:title>
    <meta:initial-creator>國家檔案局</meta:initial-creator>
    <dc:creator>jane1224</dc:creator>
    <meta:creation-date>2020-11-09T02:47:00Z</meta:creation-date>
    <dc:date>2020-11-09T02:47:00Z</dc:date>
    <meta:print-date>2020-07-09T05:04:00Z</meta:print-date>
    <meta:template xlink:href="Normal.dotm" xlink:type="simple"/>
    <meta:editing-cycles>2</meta:editing-cycles>
    <meta:editing-duration>PT0S</meta:editing-duration>
    <meta:document-statistic meta:page-count="3" meta:paragraph-count="5" meta:word-count="405" meta:character-count="2712" meta:row-count="19" meta:non-whitespace-character-count="2312"/>
  </office:meta>
</office:document-meta>
</file>