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text-indent="0.3888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055in" fo:text-indent="0.3888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純文字" style:family="paragraph">
      <style:paragraph-properties fo:text-align="justify" fo:line-height="0.3055in" fo:text-indent="0.3888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P241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9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P267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2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2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P32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7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3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4" style:parent-style-name="純文字" style:family="paragraph">
      <style:paragraph-properties fo:line-height="0.2777in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5" style:parent-style-name="純文字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0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break-before="page" style:line-height-at-least="0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純文字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5" style:parent-style-name="純文字" style:family="paragraph">
      <style:paragraph-properties fo:margin-top="0.125in" fo:line-height="0.2777in" fo:margin-right="0.0173in" fo:text-indent="5.4263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2" style:family="table-column">
      <style:table-column-properties style:column-width="0.9319in"/>
    </style:style>
    <style:style style:name="TableColumn543" style:family="table-column">
      <style:table-column-properties style:column-width="0.3638in"/>
    </style:style>
    <style:style style:name="TableColumn544" style:family="table-column">
      <style:table-column-properties style:column-width="0.1819in"/>
    </style:style>
    <style:style style:name="TableColumn545" style:family="table-column">
      <style:table-column-properties style:column-width="1.2659in"/>
    </style:style>
    <style:style style:name="TableColumn546" style:family="table-column">
      <style:table-column-properties style:column-width="0.427in"/>
    </style:style>
    <style:style style:name="TableColumn547" style:family="table-column">
      <style:table-column-properties style:column-width="0.9326in"/>
    </style:style>
    <style:style style:name="TableColumn548" style:family="table-column">
      <style:table-column-properties style:column-width="0.2854in"/>
    </style:style>
    <style:style style:name="TableColumn549" style:family="table-column">
      <style:table-column-properties style:column-width="0.9083in"/>
    </style:style>
    <style:style style:name="TableColumn550" style:family="table-column">
      <style:table-column-properties style:column-width="0.502in"/>
    </style:style>
    <style:style style:name="TableColumn551" style:family="table-column">
      <style:table-column-properties style:column-width="1.7201in"/>
    </style:style>
    <style:style style:name="Table541" style:family="table">
      <style:table-properties style:width="7.5194in" style:rel-width="100%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style:font-weight-complex="bold" fo:font-size="18pt" style:font-size-asian="18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7pt" style:font-size-asian="17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6" style:family="table-row">
      <style:table-row-properties style:min-row-height="0.5173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7" style:family="table-row">
      <style:table-row-properties style:min-row-height="0.9937in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-asian="標楷體" style:font-weight-complex="bold" fo:font-size="11pt" style:font-size-asian="11pt"/>
    </style:style>
    <style:style style:name="T612" style:parent-style-name="預設段落字型" style:family="text">
      <style:text-properties style:font-name-asian="標楷體" style:font-weight-complex="bold" fo:font-size="11pt" style:font-size-asian="11pt"/>
    </style:style>
    <style:style style:name="T613" style:parent-style-name="預設段落字型" style:family="text">
      <style:text-properties style:font-name-asian="標楷體" style:font-weight-complex="bold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9" style:family="table-row">
      <style:table-row-properties style:min-row-height="0.3937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8" style:family="table-row">
      <style:table-row-properties style:min-row-height="0.3937in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7" style:family="table-row">
      <style:table-row-properties style:min-row-height="0.3937in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1pt" style:font-size-asian="11pt"/>
    </style:style>
    <style:style style:name="T670" style:parent-style-name="預設段落字型" style:family="text">
      <style:text-properties style:font-name-asian="標楷體" style:font-weight-complex="bold" fo:font-size="11pt" style:font-size-asian="11pt"/>
    </style:style>
    <style:style style:name="T671" style:parent-style-name="預設段落字型" style:family="text">
      <style:text-properties style:font-name-asian="標楷體" style:font-weight-complex="bold" fo:font-size="11pt" style:font-size-asian="11pt"/>
    </style:style>
    <style:style style:name="TableRow672" style:family="table-row">
      <style:table-row-properties style:min-row-height="2.309in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3pt" style:font-size-asian="13pt"/>
    </style:style>
    <style:style style:name="P69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ableRow708" style:family="table-row">
      <style:table-row-properties style:min-row-height="1.0368in" fo:keep-together="always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-asian="標楷體" fo:font-size="22pt" style:font-size-asian="22pt" style:font-size-complex="14pt"/>
    </style:style>
    <style:style style:name="T715" style:parent-style-name="預設段落字型" style:family="text">
      <style:text-properties style:font-name-asian="標楷體" fo:font-size="19pt" style:font-size-asian="19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P717" style:parent-style-name="內文" style:family="paragraph">
      <style:paragraph-properties fo:text-indent="0.1527in"/>
    </style:style>
    <style:style style:name="T718" style:parent-style-name="預設段落字型" style:family="text">
      <style:text-properties style:font-name-asian="標楷體" fo:font-size="22pt" style:font-size-asian="22pt" style:font-size-complex="14pt"/>
    </style:style>
    <style:style style:name="T719" style:parent-style-name="預設段落字型" style:family="text">
      <style:text-properties style:font-name-asian="標楷體" fo:font-size="22pt" style:font-size-asian="22pt" style:font-size-complex="14pt"/>
    </style:style>
    <style:style style:name="T720" style:parent-style-name="預設段落字型" style:family="text">
      <style:text-properties style:font-name-asian="標楷體" fo:font-size="19pt" style:font-size-asian="19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9pt" style:font-size-asian="9pt" style:font-size-complex="14pt"/>
    </style:style>
    <style:style style:name="T725" style:parent-style-name="預設段落字型" style:family="text">
      <style:text-properties style:font-name-asian="標楷體" fo:font-size="9pt" style:font-size-asian="9pt" style:font-size-complex="14pt"/>
    </style:style>
    <style:style style:name="T726" style:parent-style-name="預設段落字型" style:family="text">
      <style:text-properties style:font-name-asian="標楷體" fo:font-size="9pt" style:font-size-asian="9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9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純文字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純文字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8" style:parent-style-name="內文" style:family="paragraph">
      <style:paragraph-properties fo:text-indent="0.3333in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fo:font-size="15pt" style:font-size-asian="15pt"/>
    </style:style>
    <style:style style:name="TableColumn750" style:family="table-column">
      <style:table-column-properties style:column-width="3.4166in" style:use-optimal-column-width="false"/>
    </style:style>
    <style:style style:name="TableColumn751" style:family="table-column">
      <style:table-column-properties style:column-width="3.4166in" style:use-optimal-column-width="false"/>
    </style:style>
    <style:style style:name="Table749" style:family="table">
      <style:table-properties style:width="6.8333in" fo:margin-left="0in" table:align="center"/>
    </style:style>
    <style:style style:name="TableRow752" style:family="table-row">
      <style:table-row-properties style:min-row-height="4.9062in" style:use-optimal-row-height="false"/>
    </style:style>
    <style:style style:name="TableCell753" style:family="table-cell">
      <style:table-cell-properties fo:border="0.0312in solid #000000" fo:padding-top="0in" fo:padding-left="0.0194in" fo:padding-bottom="0in" fo:padding-right="0.0194in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0.3756in">
        <style:tab-stops/>
      </style:paragraph-properties>
    </style:style>
    <style:style style:name="T759" style:parent-style-name="預設段落字型" style:family="text">
      <style:text-properties fo:font-weight="bold" style:font-weight-asian="bold" fo:font-size="18pt" style:font-size-asian="18pt"/>
    </style:style>
    <style:style style:name="T760" style:parent-style-name="預設段落字型" style:family="text">
      <style:text-properties fo:font-weight="bold" style:font-weight-asian="bold" fo:font-size="18pt" style:font-size-asian="18pt"/>
    </style:style>
    <style:style style:name="T761" style:parent-style-name="預設段落字型" style:family="text">
      <style:text-properties fo:font-weight="bold" style:font-weight-asian="bold" fo:font-size="18pt" style:font-size-asian="18pt"/>
    </style:style>
    <style:style style:name="T762" style:parent-style-name="預設段落字型" style:family="text">
      <style:text-properties fo:font-size="18pt" style:font-size-asian="18pt"/>
    </style:style>
    <style:style style:name="T763" style:parent-style-name="預設段落字型" style:family="text">
      <style:text-properties fo:font-size="18pt" style:font-size-asian="18pt"/>
    </style:style>
    <style:style style:name="P764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5" style:family="table-cell">
      <style:table-cell-properties fo:border="0.0312in solid #000000" fo:padding-top="0in" fo:padding-left="0.0194in" fo:padding-bottom="0in" fo:padding-right="0.0194in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text-properties fo:font-size="18pt" style:font-size-asian="18pt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1" style:parent-style-name="內文" style:family="paragraph">
      <style:paragraph-properties fo:text-indent="0.25in"/>
      <style:text-properties fo:font-size="18pt" style:font-size-asian="18pt"/>
    </style:style>
    <style:style style:name="TableRow772" style:family="table-row">
      <style:table-row-properties style:min-row-height="3.9625in" style:use-optimal-row-height="false"/>
    </style:style>
    <style:style style:name="TableCell773" style:family="table-cell">
      <style:table-cell-properties fo:border="0.0312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7pt" style:font-size-asian="17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7pt" style:font-size-asian="17pt" style:font-size-complex="14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P79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text-align="justify" fo:margin-bottom="0.125in" fo:line-height="0.3333in" fo:text-indent="0.4166in"/>
    </style:style>
    <style:style style:name="T795" style:parent-style-name="預設段落字型" style:family="text">
      <style:text-properties style:font-name-asian="標楷體" fo:font-size="15pt" style:font-size-asian="15pt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P806" style:parent-style-name="內文" style:family="paragraph">
      <style:paragraph-properties fo:text-align="justify" fo:line-height="0.3333in" fo:text-indent="0.4166in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paragraph-properties fo:text-align="justify" fo:line-height="0.3333in" fo:text-indent="0.625in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text-properties style:font-name="標楷體" style:font-name-asian="標楷體"/>
    </style:style>
    <style:style style:name="TableColumn816" style:family="table-column">
      <style:table-column-properties style:column-width="1.75in" style:use-optimal-column-width="false"/>
    </style:style>
    <style:style style:name="TableColumn817" style:family="table-column">
      <style:table-column-properties style:column-width="0.8333in" style:use-optimal-column-width="false"/>
    </style:style>
    <style:style style:name="TableColumn818" style:family="table-column">
      <style:table-column-properties style:column-width="1.1979in" style:use-optimal-column-width="false"/>
    </style:style>
    <style:style style:name="TableColumn819" style:family="table-column">
      <style:table-column-properties style:column-width="1.375in" style:use-optimal-column-width="false"/>
    </style:style>
    <style:style style:name="TableColumn820" style:family="table-column">
      <style:table-column-properties style:column-width="2.177in" style:use-optimal-column-width="false"/>
    </style:style>
    <style:style style:name="Table815" style:family="table">
      <style:table-properties style:width="7.3333in" fo:margin-left="0in" table:align="left"/>
    </style:style>
    <style:style style:name="TableRow821" style:family="table-row">
      <style:table-row-properties style:min-row-height="0.8111in" style:use-optimal-row-height="false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3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9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結語" style:family="paragraph">
      <style:paragraph-properties fo:line-height="0.2777in" fo:margin-left="3in">
        <style:tab-stops/>
      </style:paragraph-properties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Row854" style:family="table-row">
      <style:table-row-properties style:min-row-height="0.9402in" style:use-optimal-row-height="false" fo:keep-together="always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6" style:family="table-row">
      <style:table-row-properties style:min-row-height="0.6743in" style:use-optimal-row-height="false" fo:keep-together="always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8" style:parent-style-name="內文" style:family="paragraph">
      <style:text-properties style:font-name-asian="標楷體" fo:font-size="14pt" style:font-size-asian="14pt"/>
    </style:style>
    <style:style style:name="P869" style:parent-style-name="內文" style:family="paragraph"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3" style:family="table-row">
      <style:table-row-properties style:min-row-height="0.25in" style:use-optimal-row-height="false" fo:keep-together="always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3" style:family="table-row">
      <style:table-row-properties style:min-row-height="0.968in" style:use-optimal-row-height="false" fo:keep-together="always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 fo:font-size="20pt" style:font-size-asian="20pt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0" style:parent-style-name="內文" style:family="paragraph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fo:font-size="20pt" style:font-size-asian="20pt" style:font-size-complex="20pt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4" style:parent-style-name="內文" style:family="paragraph">
      <style:paragraph-properties fo:text-align="justify" fo:line-height="0.5in" fo:text-indent="0.4444in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P940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1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2" style:parent-style-name="內文" style:family="paragraph"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9pt" style:font-size-asian="19pt" style:font-size-complex="18pt"/>
    </style:style>
    <style:style style:name="T956" style:parent-style-name="預設段落字型" style:family="text">
      <style:text-properties style:font-name-asian="標楷體" fo:font-size="19pt" style:font-size-asian="19pt" style:font-size-complex="18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09</text:span><text:span text:style-name="T72">月</text:span><text:span text:style-name="T73">14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0</text:span><text:span text:style-name="T141">9</text:span><text:span text:style-name="T142">月</text:span><text:span text:style-name="T143">07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中午</text:span><text:span text:style-name="T150">12:00</text:span><text:span text:style-name="T151">止</text:span><text:span text:style-name="T152">(</text:span><text:span text:style-name="T153">逾期</text:span><text:span text:style-name="T154">不受理</text:span><text:span text:style-name="T155">)</text:span><text:span text:style-name="T156"><text:s/></text:span></text:p>
      <text:p text:style-name="P157">伍、報名地點：成功國小學務處<text:s/>謝主任。(彰化縣溪州鄉成功村登山路二段365號。TEL：04-8802225轉30)</text:p>
      <text:p text:style-name="P158"><text:span text:style-name="T159">陸</text:span><text:span text:style-name="T160">、報名手續：</text:span><text:span text:style-name="T161">限親自報名</text:span><text:span text:style-name="T162">(</text:span><text:span text:style-name="T163">免報名費</text:span><text:span text:style-name="T164">)</text:span><text:span text:style-name="T165">，不受理通訊報名，並請備妥以下文件</text:span><text:span text:style-name="T166">，</text:span><text:span text:style-name="T167">若未備齊核驗資料或僅持影印本</text:span><text:span text:style-name="T168">而</text:span><text:span text:style-name="T169">未繳驗正本，</text:span><text:span text:style-name="T170">均</text:span><text:span text:style-name="T171">不受理。</text:span></text:p>
      <text:p text:style-name="P172"><text:span text:style-name="T173"><text:s text:c="2"/></text:span><text:span text:style-name="T174">一、填具報名表、准考證、具結書</text:span><text:span text:style-name="T175">（附件</text:span><text:span text:style-name="T176">1</text:span><text:span text:style-name="T177">、</text:span><text:span text:style-name="T178">2</text:span><text:span text:style-name="T179">、</text:span><text:span text:style-name="T180">3</text:span><text:span text:style-name="T181">）</text:span><text:span text:style-name="T182">。</text:span></text:p>
      <text:p text:style-name="P183"><text:s text:c="2"/>二、繳驗證件正本及影印本：正本驗訖發還，影印本由學校留存。<text:s/></text:p>
      <text:p text:style-name="P184"><text:span text:style-name="T185"><text:s text:c="3"/></text:span><text:span text:style-name="T186">1.<text:s/></text:span><text:span text:style-name="T187">國民身</text:span><text:span text:style-name="T188">分</text:span><text:span text:style-name="T189">證</text:span><text:span text:style-name="T190">﹙證件與國民身分</text:span><text:span text:style-name="T191">證所載姓名、出生日期不符者，均不得報考﹚。</text:span></text:p>
      <text:p text:style-name="P192"><text:s text:c="3"/>2.<text:s/>退伍證明或無須兵役之證明<text:s/>(男性報考者須繳驗)。</text:p>
      <text:p text:style-name="P193"><text:span text:style-name="T194"><text:s text:c="3"/></text:span><text:span text:style-name="T195">3</text:span><text:span text:style-name="T196">.</text:span><text:span text:style-name="T197"><text:s/></text:span><text:span text:style-name="T198">行政院</text:span><text:span text:style-name="T199">勞動部</text:span><text:span text:style-name="T200">中餐烹調丙級技術士以上及格證書。</text:span></text:p>
      <text:p text:style-name="P201"><text:span text:style-name="T202"><text:s text:c="3"/></text:span><text:span text:style-name="T203">4</text:span><text:span text:style-name="T204">.</text:span><text:span text:style-name="T205"><text:s/></text:span><text:span text:style-name="T206">最高學歷畢業證書。</text:span></text:p>
      <text:p text:style-name="P207"><text:span text:style-name="T208"><text:s text:c="3"/></text:span><text:span text:style-name="T209">5</text:span><text:span text:style-name="T210">.<text:s/></text:span><text:span text:style-name="T211">餐飲或學校廚工相關工作經歷</text:span><text:span text:style-name="T212"><text:s/></text:span><text:span text:style-name="T213">(</text:span><text:span text:style-name="T214">無者免附</text:span><text:span text:style-name="T215">)</text:span><text:span text:style-name="T216">。</text:span></text:p>
      <text:p text:style-name="P217">柒、甄選日期、地點：</text:p>
      <text:p text:style-name="P218"><text:span text:style-name="T219"><text:s text:c="2"/></text:span><text:span text:style-name="T220"><text:s text:c="2"/></text:span><text:span text:style-name="T221">一、日期：</text:span><text:span text:style-name="T222">10</text:span><text:span text:style-name="T223">9</text:span><text:span text:style-name="T224">年</text:span><text:span text:style-name="T225">0</text:span><text:span text:style-name="T226">9</text:span><text:span text:style-name="T227">月</text:span><text:span text:style-name="T228">08</text:span><text:span text:style-name="T229">日</text:span><text:span text:style-name="T230">(</text:span><text:span text:style-name="T231">星期</text:span><text:span text:style-name="T232">二</text:span><text:span text:style-name="T233">)</text:span><text:span text:style-name="T234">上</text:span><text:span text:style-name="T235">午</text:span><text:span text:style-name="T236">09</text:span><text:span text:style-name="T237">時</text:span><text:span text:style-name="T238">30</text:span><text:span text:style-name="T239">分</text:span><text:span text:style-name="T240">。</text:span></text:p>
      <text:p text:style-name="P241"><text:span text:style-name="T242"><text:s text:c="2"/></text:span><text:span text:style-name="T243"><text:s text:c="2"/></text:span><text:span text:style-name="T244">二、地點：</text:span><text:span text:style-name="T245">彰化縣</text:span><text:span text:style-name="T246">溪州鄉成功村登山路二段</text:span><text:span text:style-name="T247">365</text:span><text:span text:style-name="T248">號</text:span></text:p>
      <text:p text:style-name="P249"><text:span text:style-name="T250"><text:s text:c="7"/></text:span><text:span text:style-name="T251">(</text:span><text:span text:style-name="T252">請攜帶</text:span><text:span text:style-name="T253">准考證、身分證</text:span><text:span text:style-name="T254">於</text:span><text:span text:style-name="T255">上</text:span><text:span text:style-name="T256">午</text:span><text:span text:style-name="T257">09</text:span><text:span text:style-name="T258">時</text:span><text:span text:style-name="T259">20</text:span><text:span text:style-name="T260">分</text:span><text:span text:style-name="T261">前至本</text:span><text:span text:style-name="T262">校</text:span><text:span text:style-name="T263">學</text:span><text:span text:style-name="T264">務</text:span><text:span text:style-name="T265">處完成報到手續</text:span><text:span text:style-name="T266">)</text:span></text:p>
      <text:p text:style-name="P267"><text:span text:style-name="T268">捌、</text:span><text:span text:style-name="T269">評</text:span><text:span text:style-name="T270">選</text:span><text:span text:style-name="T271">方法</text:span></text:p>
      <text:p text:style-name="P272"><text:s text:c="4"/>一、資料審查</text:p>
      <text:p text:style-name="P273"><text:span text:style-name="T274"><text:s text:c="4"/></text:span><text:span text:style-name="T275">二、</text:span><text:span text:style-name="T276">面</text:span><text:span text:style-name="T277"><text:s text:c="3"/></text:span><text:span text:style-name="T278"><text:s/></text:span><text:span text:style-name="T279">試</text:span><text:span text:style-name="T280"><text:s text:c="3"/></text:span></text:p>
      <text:p text:style-name="P281">玖、錄取方式：</text:p>
      <text:p text:style-name="P282"><text:span text:style-name="T283"><text:s text:c="2"/></text:span><text:span text:style-name="T284">一、依成績總分高低</text:span><text:span text:style-name="T285">依序</text:span><text:span text:style-name="T286">錄用廚工正取</text:span><text:span text:style-name="T287">(1</text:span><text:span text:style-name="T288">名</text:span><text:span text:style-name="T289">)</text:span><text:span text:style-name="T290">及備取</text:span><text:span text:style-name="T291">人員</text:span><text:span text:style-name="T292">(2</text:span><text:span text:style-name="T293">名</text:span><text:span text:style-name="T294">)</text:span><text:span text:style-name="T295">。</text:span><text:span text:style-name="T296"><text:line-break/>(</text:span><text:span text:style-name="T297">得</text:span><text:span text:style-name="T298">分低於（不含）</text:span><text:span text:style-name="T299">70</text:span><text:span text:style-name="T300">分者不予錄取，如錄取不足額時，另辦甄選</text:span><text:span text:style-name="T301">)</text:span><text:span text:style-name="T302">。</text:span></text:p>
      <text:p text:style-name="P303"><text:span text:style-name="T304"><text:s text:c="2"/></text:span><text:span text:style-name="T305"><text:s/></text:span><text:span text:style-name="T306">二、錄取名單</text:span><text:span text:style-name="T307">於</text:span><text:span text:style-name="T308">10</text:span><text:span text:style-name="T309">9</text:span><text:span text:style-name="T310">年</text:span><text:span text:style-name="T311">09</text:span><text:span text:style-name="T312">月</text:span><text:span text:style-name="T313">09</text:span><text:span text:style-name="T314">日</text:span><text:span text:style-name="T315">(</text:span><text:span text:style-name="T316">星期</text:span><text:span text:style-name="T317">三</text:span><text:span text:style-name="T318">)</text:span><text:span text:style-name="T319">中午</text:span><text:span text:style-name="T320">12:00</text:span><text:span text:style-name="T321">前</text:span><text:span text:style-name="T322">公告於本校網站校務公</text:span><text:span text:style-name="T323">告</text:span><text:span text:style-name="T324">欄。</text:span></text:p>
      <text:p text:style-name="P325">拾、應聘手續暨相關規定：</text:p>
      <text:p text:style-name="P326"><text:span text:style-name="T327">一、公告為錄取者，</text:span><text:span text:style-name="T328">請攜帶身分證、</text:span><text:span text:style-name="T329">中餐烹調丙級技術士以上及格證書</text:span><text:span text:style-name="T330">於民國</text:span><text:span text:style-name="T331">10</text:span><text:span text:style-name="T332">9</text:span><text:span text:style-name="T333">年</text:span><text:span text:style-name="T334">0</text:span><text:span text:style-name="T335">9</text:span><text:span text:style-name="T336">月</text:span><text:span text:style-name="T337">14</text:span><text:span text:style-name="T338">日（星期</text:span><text:span text:style-name="T339">一</text:span><text:span text:style-name="T340">）下</text:span><text:span text:style-name="T341">午</text:span><text:span text:style-name="T342">3</text:span><text:span text:style-name="T343">時</text:span><text:span text:style-name="T344">前</text:span><text:span text:style-name="T345">，</text:span><text:span text:style-name="T346">親自至本校</text:span><text:span text:style-name="T347">學</text:span><text:span text:style-name="T348">務處</text:span><text:span text:style-name="T349">辦理</text:span><text:span text:style-name="T350">報到</text:span><text:span text:style-name="T351">簽約</text:span><text:span text:style-name="T352">事宜</text:span><text:span text:style-name="T353">，</text:span><text:span text:style-name="T354">同時</text:span><text:span text:style-name="T355">繳交區域醫療院所以上（彰基、秀傳）核發「</text:span><text:span text:style-name="T356">供膳</text:span><text:span text:style-name="T357">作業勞工特殊體格健康檢查」合格證明，逾期未辦理報到簽約者，視同放棄，</text:span><text:span text:style-name="T358">並依序通知備取人員遞補聘用。</text:span><text:span text:style-name="T359">繳交證件、體檢表不合格者，取消錄取資格，不得異議</text:span><text:span text:style-name="T360">。</text:span></text:p>
      <text:p text:style-name="P361"><text:s text:c="2"/>二、錄取廚工須依彰化縣成功國民小學「廚工契約書」及「廚工工作規則」履約。</text:p>
      <text:p text:style-name="P362"><text:span text:style-name="T363"><text:s text:c="2"/></text:span><text:span text:style-name="T364">三、僱用期間：</text:span><text:span text:style-name="T365">配合學校行事曆有供餐有計薪</text:span><text:span text:style-name="T366">，</text:span><text:span text:style-name="T367">薪資</text:span><text:span text:style-name="T368">依勞基法基本工資相關規定，時薪</text:span><text:span text:style-name="T369">165</text:span><text:span text:style-name="T370">元，</text:span><text:span text:style-name="T371">按日計酬，每日工作時間</text:span><text:span text:style-name="T372">7</text:span><text:span text:style-name="T373">小時，</text:span><text:span text:style-name="T374">以</text:span><text:span text:style-name="T375">日薪</text:span><text:span text:style-name="T376">1,</text:span><text:span text:style-name="T377">155</text:span><text:span text:style-name="T378">元</text:span><text:span text:style-name="T379">計</text:span><text:span text:style-name="T380">（契約期間薪資依勞基法公佈勞工最低薪資調整</text:span><text:span text:style-name="T381">，</text:span><text:span text:style-name="T382">當全校師生總數計</text:span><text:span text:style-name="T383">150</text:span><text:span text:style-name="T384">人以下時，將依補助款再調整薪資</text:span><text:span text:style-name="T385">）</text:span><text:span text:style-name="T386">，</text:span><text:span text:style-name="T387">期間</text:span><text:span text:style-name="T388">自</text:span><text:span text:style-name="T389">到職日</text:span><text:span text:style-name="T390">起至</text:span><text:span text:style-name="T391">1</text:span><text:span text:style-name="T392">10</text:span><text:span text:style-name="T393">年</text:span><text:span text:style-name="T394">0</text:span><text:span text:style-name="T395">6</text:span><text:span text:style-name="T396">月</text:span><text:span text:style-name="T397">3</text:span><text:span text:style-name="T398">0</text:span><text:span text:style-name="T399">日</text:span><text:span text:style-name="T400">，如有異動增減日數依學校規定通知，</text:span><text:span text:style-name="T401">合約期滿後視工作表現及經費許可，經本校午餐工作委員會通過後，績優者得予以續聘，</text:span><text:span text:style-name="T402">不另甄選，</text:span><text:span text:style-name="T403">未通過者</text:span><text:span text:style-name="T404">則</text:span><text:span text:style-name="T405">不予續聘</text:span><text:span text:style-name="T406">，本校有續約與解約決定權</text:span><text:span text:style-name="T407">；若下學年度用餐人數減少至規定基準人數時，則減聘。</text:span></text:p>
      <text:p text:style-name="P408"><text:span text:style-name="T409"><text:s text:c="2"/></text:span><text:span text:style-name="T410">四、</text:span><text:span text:style-name="T411">工作時間：供餐日之</text:span><text:span text:style-name="T412">上午</text:span><text:span text:style-name="T413">7</text:span><text:span text:style-name="T414">：</text:span><text:span text:style-name="T415">0</text:span><text:span text:style-name="T416">0</text:span><text:span text:style-name="T417">至</text:span><text:span text:style-name="T418">下午</text:span><text:span text:style-name="T419">2</text:span><text:span text:style-name="T420">：</text:span><text:span text:style-name="T421">00</text:span><text:span text:style-name="T422">，共計</text:span><text:span text:style-name="T423">7</text:span><text:span text:style-name="T424">小時</text:span><text:span text:style-name="T425">。每日應完成所分配或臨時指派工作</text:span><text:span text:style-name="T426">，並確實完成簽到簽退記錄。另學校因辦理活動或特殊情形要求上班時需配合。</text:span></text:p>
      <text:p text:style-name="P427"><text:span text:style-name="T428"><text:s text:c="2"/></text:span><text:span text:style-name="T429">五、</text:span><text:span text:style-name="T430">僱用</text:span><text:span text:style-name="T431">待遇：</text:span><text:span text:style-name="T432">基本工資</text:span><text:span text:style-name="T433">日薪</text:span><text:span text:style-name="T434">壹仟</text:span><text:span text:style-name="T435">壹佰</text:span><text:span text:style-name="T436">伍</text:span><text:span text:style-name="T437">拾</text:span><text:span text:style-name="T438">伍</text:span><text:span text:style-name="T439">元</text:span><text:span text:style-name="T440">整</text:span><text:span text:style-name="T441">，按日計酬，</text:span><text:span text:style-name="T442">不得要求其他任何形式津貼及加班費</text:span><text:span text:style-name="T443">；</text:span><text:span text:style-name="T444">寒暑假及週六日、國定假日未上班不支薪</text:span><text:span text:style-name="T445">。</text:span></text:p>
      <text:p text:style-name="P446"><text:span text:style-name="T447"><text:s text:c="2"/></text:span><text:span text:style-name="T448">六、供餐日烹調</text:span><text:span text:style-name="T449">本</text:span><text:span text:style-name="T450">校全體人員營養午餐（葷食）</text:span><text:span text:style-name="T451">(</text:span><text:span text:style-name="T452">每日供餐數：</text:span><text:span text:style-name="T453">109</text:span><text:span text:style-name="T454">學年度全體師生用餐數大約</text:span><text:span text:style-name="T455">2</text:span><text:span text:style-name="T456">00</text:span><text:span text:style-name="T457">人，用餐數將隨每學年度開學調查為主</text:span><text:span text:style-name="T458">)</text:span><text:span text:style-name="T459">，</text:span><text:span text:style-name="T460">並配送至指定地點，完成</text:span><text:span text:style-name="T461">回收、</text:span><text:span text:style-name="T462">洗滌</text:span><text:span text:style-name="T463">、</text:span><text:span text:style-name="T464">清潔工作</text:span><text:span text:style-name="T465">，誠心接受學校之督導、指派及交辦事項</text:span><text:span text:style-name="T466">。</text:span></text:p>
      <text:p text:style-name="P467"><text:span text:style-name="T468"><text:s text:c="2"/></text:span><text:span text:style-name="T469">七、</text:span><text:span text:style-name="T470">錄取者工作期間ㄧ律參加勞保、健保、勞退，否則不予聘僱。</text:span></text:p>
      <text:p text:style-name="P471"><text:span text:style-name="T472"><text:s text:c="2"/></text:span><text:span text:style-name="T473">八、</text:span><text:span text:style-name="T474">錄取者應每年</text:span><text:span text:style-name="T475">自行自費</text:span><text:span text:style-name="T476">完成</text:span><text:span text:style-name="T477">8</text:span><text:span text:style-name="T478">小時衛生講習課程</text:span><text:span text:style-name="T479">(</text:span><text:span text:style-name="T480">若有縣府免費課程會另行通知</text:span><text:span text:style-name="T481">)</text:span><text:span text:style-name="T482">，並於正式供餐前繳交</text:span><text:span text:style-name="T483">「持証廚師衛生講習時數累計卡」</text:span><text:span text:style-name="T484">影本，正本檢核後發還。</text:span></text:p>
      <text:p text:style-name="P485">拾壹、其它：</text:p>
      <text:p text:style-name="P486"><text:span text:style-name="T487"><text:s/></text:span><text:span text:style-name="T488"><text:s/></text:span><text:span text:style-name="T489">一、</text:span><text:span text:style-name="T490">甄選當日如遇天然災害或其他不可抗拒之因素而無法進行時，口試</text:span><text:span text:style-name="T491">(</text:span><text:span text:style-name="T492">面試</text:span><text:span text:style-name="T493">)</text:span><text:span text:style-name="T494">得延後舉行</text:span><text:span text:style-name="T495">，相關訊息公告於本校</text:span><text:span text:style-name="T496">校務公告欄</text:span><text:span text:style-name="T497">。</text:span></text:p>
      <text:p text:style-name="P498"><text:span text:style-name="T499"><text:s/></text:span><text:span text:style-name="T500"><text:s/></text:span><text:span text:style-name="T501">二、</text:span><text:span text:style-name="T502">應考人之基本條件、報考資格、證明文件，如於錄取聘用後發現偽造不實者，均註銷應聘資格及無條件解聘，並應負法律責任。</text:span></text:p>
      <text:p text:style-name="P503"><text:s text:c="4"/>三、本簡章未盡事宜處，悉依相關法令辦理；如有補充事項另公布前開網站。</text:p>
      <text:p text:style-name="P504"><text:span text:style-name="T505"><text:s text:c="4"/></text:span><text:span text:style-name="T506">四</text:span><text:span text:style-name="T507">、</text:span><text:span text:style-name="T508">試用期一個月</text:span><text:span text:style-name="T509">，</text:span><text:span text:style-name="T510">若因故無法勝任或自動提前請辭時</text:span><text:span text:style-name="T511">，</text:span><text:span text:style-name="T512">聘約自動解除</text:span><text:span text:style-name="T513">，</text:span><text:span text:style-name="T514">無遣散費</text:span></text:p>
      <text:p text:style-name="P515"><text:span text:style-name="T516"><text:s text:c="8"/></text:span><text:span text:style-name="T517">，</text:span><text:span text:style-name="T518">並自候補人員順位依序遞補</text:span><text:span text:style-name="T519">。</text:span></text:p>
      <text:p text:style-name="P520">拾貳、本簡章辦理經校長核准後實施，若有修正時亦同。</text:p>
      <text:p text:style-name="P521"><text:span text:style-name="T522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p text:style-name="P523"><text:span text:style-name="T524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5">附件一</text:p></draw:text-box><svg:title/><svg:desc/></draw:frame></text:span></text:p>
      <text:p text:style-name="P526"><text:span text:style-name="T527">彰化縣</text:span><text:span text:style-name="T528">溪州鄉成功</text:span><text:span text:style-name="T529">國民小學</text:span><text:span text:style-name="T530">10</text:span><text:span text:style-name="T531">9</text:span><text:span text:style-name="T532">學年度</text:span><text:span text:style-name="T533">廚工甄選</text:span><text:span text:style-name="T534">報名表</text:span></text:p>
      <text:p text:style-name="P535"><text:span text:style-name="T536">編號：</text:span><text:span text:style-name="T537">_____</text:span><text:span text:style-name="T538">(</text:span><text:span text:style-name="T539">由甄選單位填寫</text:span><text:span text:style-name="T540">)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名</text:p>
          </table:table-cell>
          <table:table-cell table:style-name="TableCell555" table:number-columns-spanned="4"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戶籍住址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性別</text:p>
          </table:table-cell>
          <table:table-cell table:style-name="TableCell565" table:number-columns-spanned="4">
            <text:p text:style-name="P566"><text:span text:style-name="T567">□</text:span><text:span text:style-name="T568">男</text:span><text:span text:style-name="T569"><text:s text:c="5"/></text:span><text:span text:style-name="T570">□</text:span><text:span text:style-name="T571">女</text:span></text:p>
          </table:table-cell>
          <table:covered-table-cell/>
          <table:covered-table-cell/>
          <table:covered-table-cell/>
          <table:table-cell table:style-name="TableCell572">
            <text:p text:style-name="P573">現居住址</text:p>
          </table:table-cell>
          <table:table-cell table:style-name="TableCell574" table:number-columns-spanned="4"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生日</text:p>
          </table:table-cell>
          <table:table-cell table:style-name="TableCell580" table:number-columns-spanned="4">
            <text:p text:style-name="P581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2">
            <text:p text:style-name="P583">電話</text:p>
          </table:table-cell>
          <table:table-cell table:style-name="TableCell584" table:number-columns-spanned="3">
            <text:p text:style-name="P585">( <text:s text:c="3"/>)</text:p>
            <text:p text:style-name="P586"/>
          </table:table-cell>
          <table:covered-table-cell/>
          <table:covered-table-cell/>
          <table:table-cell table:style-name="TableCell587" table:number-rows-spanned="3">
            <text:p text:style-name="P588"/>
            <text:p text:style-name="P589"/>
            <text:p text:style-name="P590">貼相片處</text:p>
            <text:p text:style-name="P591">(請貼最近三個月</text:p>
            <text:p text:style-name="P592">正面脫帽2吋相片)</text:p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身分證</text:p>
            <text:p text:style-name="P599">字<text:s text:c="2"/>號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>手機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最高學歷</text:p>
            <text:p text:style-name="P610"><text:span text:style-name="T611">(</text:span><text:span text:style-name="T612">學校全銜</text:span><text:span text:style-name="T613">)</text:span></text:p>
          </table:table-cell>
          <table:table-cell table:style-name="TableCell614" table:number-columns-spanned="8">
            <text:p text:style-name="P6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10">
            <text:p text:style-name="P619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服務單位名稱</text:p>
          </table:table-cell>
          <table:covered-table-cell/>
          <table:covered-table-cell/>
          <table:table-cell table:style-name="TableCell623">
            <text:p text:style-name="P624">職稱</text:p>
          </table:table-cell>
          <table:table-cell table:style-name="TableCell625" table:number-columns-spanned="4">
            <text:p text:style-name="P626">相關餐飲工作內容簡述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任職起迄期間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～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～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～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～</text:p>
          </table:table-cell>
          <table:covered-table-cell/>
        </table:table-row>
        <table:table-row table:style-name="TableRow665">
          <table:table-cell table:style-name="TableCell666" table:number-columns-spanned="10">
            <text:p text:style-name="P667"><text:span text:style-name="T668">以下證件繳驗正本，影本由審核人員留存</text:span><text:span text:style-name="T669">(※</text:span><text:span text:style-name="T670">下列檢核項目，由甄選單位審核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廚工甄選</text:p>
            <text:p text:style-name="P675"/>
            <text:p text:style-name="P676">基本條件</text:p>
            <text:p text:style-name="P677"/>
            <text:p text:style-name="P678">(符合項目打「ˇ」)</text:p>
            <text:p text:style-name="P679"/>
            <text:p text:style-name="P680"/>
          </table:table-cell>
          <table:covered-table-cell/>
          <table:table-cell table:style-name="TableCell681" table:number-columns-spanned="8">
            <text:p text:style-name="P682">1、□中華民國國民身分證。</text:p>
            <text:p text:style-name="P683"><text:span text:style-name="T684">2</text:span><text:span text:style-name="T685">、</text:span><text:span text:style-name="T686">□</text:span><text:span text:style-name="T687">退伍證明或無須兵役之證明</text:span><text:span text:style-name="T688">。</text:span><text:span text:style-name="T689">（</text:span><text:span text:style-name="T690">男性報考者</text:span><text:span text:style-name="T691">須繳驗）</text:span><text:span text:style-name="T692">。</text:span></text:p>
            <text:p text:style-name="P693">3、□中餐烹調丙級技術士以上及格證書。</text:p>
            <text:p text:style-name="P694">4、□最高學歷畢業證書。</text:p>
            <text:p text:style-name="P695"><text:span text:style-name="T696">5</text:span><text:span text:style-name="T697">、</text:span><text:span text:style-name="T698">□</text:span><text:span text:style-name="T699">餐飲或學校廚工相關工作經歷</text:span><text:span text:style-name="T700">。</text:span><text:span text:style-name="T701">「檢附</text:span><text:span text:style-name="T702">( <text:s/></text:span><text:span text:style-name="T703">)</text:span><text:span text:style-name="T704">件經歷證件」</text:span><text:span text:style-name="T705">(</text:span><text:span text:style-name="T706">無者免附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3">
            <text:p text:style-name="P711">是否符合甄選資格</text:p>
          </table:table-cell>
          <table:covered-table-cell/>
          <table:covered-table-cell/>
          <table:table-cell table:style-name="TableCell712" table:number-columns-spanned="2">
            <text:p text:style-name="P713"><text:span text:style-name="T714">□</text:span><text:span text:style-name="T715"><text:s/></text:span><text:span text:style-name="T716">是</text:span></text:p>
            <text:p text:style-name="P717"><text:span text:style-name="T718">□</text:span><text:span text:style-name="T719"><text:s/></text:span><text:span text:style-name="T720">否</text:span></text:p>
          </table:table-cell>
          <table:covered-table-cell/>
          <table:table-cell table:style-name="TableCell721" table:number-columns-spanned="2">
            <text:p text:style-name="P722"><text:span text:style-name="T723">審核人員簽章</text:span><text:span text:style-name="T724">(</text:span><text:span text:style-name="T725">「不符合」須加註原因</text:span><text:span text:style-name="T726">)</text:span></text:p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><text:bookmark-start text:name="_GoBack"/><text:bookmark-end text:name="_GoBack"/></text:p>
      <text:p text:style-name="P731"><text:span text:style-name="T732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3">附件二</text:p></draw:text-box><svg:title/><svg:desc/></draw:frame></text:span></text:p>
      <text:p text:style-name="P734"/>
      <text:p text:style-name="P735"><text:span text:style-name="T736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7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8"/></draw:text-box><svg:title/><svg:desc/></draw:frame></text:span><text:span text:style-name="T739">彰化縣</text:span><text:span text:style-name="T740">溪州鄉成功</text:span><text:span text:style-name="T741">國民小學</text:span><text:span text:style-name="T742">10</text:span><text:span text:style-name="T743">9</text:span><text:span text:style-name="T744">學年度</text:span><text:span text:style-name="T745">廚工甄選</text:span><text:span text:style-name="T746">報名表</text:span></text:p>
      <text:p text:style-name="P747">甄<text:s/>選<text:s/>基<text:s/>本<text:s/>資<text:s/>料<text:s/>影<text:s/>本<text:s/>黏<text:s/>貼<text:s/>單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><text:span text:style-name="T759">身</text:span><text:span text:style-name="T760">分</text:span><text:span text:style-name="T761">證</text:span><text:span text:style-name="T762">正反面黏貼處</text:span><text:span text:style-name="T763"><text:s text:c="2"/></text:span></text:p>
            <text:p text:style-name="P764"><text:s text:c="8"/>（請浮貼）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>中餐丙級技術士以上證照</text:p>
            <text:p text:style-name="P771">正反面黏貼處（請浮貼）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〈下列資料</text:span><text:span text:style-name="T776">自行檢核</text:span><text:span text:style-name="T777">，並</text:span><text:span text:style-name="T778">依序以釘書針裝釘</text:span><text:span text:style-name="T779">於本頁正後方右上角〉</text:span></text:p>
            <text:p text:style-name="P780">1.<text:s/>中華民國國民身分證影本</text:p>
            <text:p text:style-name="P781">2.<text:s/>退伍證明或無須兵役之證明影本（男性報考者須繳驗）。</text:p>
            <text:p text:style-name="P782">3.<text:s/>中餐丙級技術士以上證照影本乙份</text:p>
            <text:p text:style-name="P783">4.<text:s/>最高學歷畢業證書影本乙份</text:p>
            <text:p text:style-name="P784"><text:span text:style-name="T785">5.<text:s/></text:span><text:span text:style-name="T786">餐飲或學校廚工相關工作經歷</text:span><text:span text:style-name="T787">「檢附</text:span><text:span text:style-name="T788">( <text:s/>)</text:span><text:span text:style-name="T789">件經歷證件」</text:span><text:span text:style-name="T790">(</text:span><text:span text:style-name="T791">無者免附</text:span><text:span text:style-name="T792">)</text:span></text:p>
            <text:p text:style-name="P793"><text:s text:c="3"/></text:p>
            <text:p text:style-name="P794"><text:span text:style-name="T795">～</text:span><text:span text:style-name="T796">資料</text:span><text:span text:style-name="T797">請以</text:span><text:span text:style-name="T798">A4</text:span><text:span text:style-name="T799">大小影印</text:span><text:span text:style-name="T800">(</text:span><text:span text:style-name="T801">縮放</text:span><text:span text:style-name="T802">)</text:span><text:span text:style-name="T803">為原則</text:span><text:span text:style-name="T804">，以利審查</text:span><text:span text:style-name="T805">～</text:span></text:p>
            <text:p text:style-name="P806"><text:span text:style-name="T807">～</text:span><text:span text:style-name="T808">相關甄選影本資料，無論錄取與否，概不退還</text:span><text:span text:style-name="T809">～</text:span></text:p>
            <text:p text:style-name="P810"><text:span text:style-name="T811">(</text:span><text:span text:style-name="T812">正本檢核後發還，請當場確實清點後攜回</text:span><text:span text:style-name="T813">)</text:span></text:p>
          </table:table-cell>
          <table:covered-table-cell/>
        </table:table-row>
      </table:table>
      <text:p text:style-name="內文"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4">附件三</text:p></draw:text-box><svg:title/><svg:desc/></draw:frame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>
            <text:p text:style-name="P823">彰化縣溪州鄉成功國民小學</text:p>
            <text:p text:style-name="P824">109學年度廚工甄選</text:p>
            <text:p text:style-name="P825">准考證</text:p>
            <text:p text:style-name="內文"><text:span text:style-name="T826">甄選日期：</text:span><text:span text:style-name="T827">10</text:span><text:span text:style-name="T828">9</text:span><text:span text:style-name="T829">年</text:span><text:span text:style-name="T830">9</text:span><text:span text:style-name="T831">月</text:span><text:span text:style-name="T832">8</text:span><text:span text:style-name="T833">日（星期</text:span><text:span text:style-name="T834">二</text:span><text:span text:style-name="T835">）</text:span><text:span text:style-name="T836">上</text:span><text:span text:style-name="T837">午</text:span><text:span text:style-name="T838">09</text:span><text:span text:style-name="T839">：</text:span><text:span text:style-name="T840">3</text:span><text:span text:style-name="T841">0</text:span><text:span text:style-name="T842">起</text:span></text:p>
          </table:table-cell>
          <table:covered-table-cell/>
          <table:covered-table-cell/>
          <table:table-cell table:style-name="TableCell843">
            <text:p text:style-name="P844"/>
            <text:p text:style-name="P845">測驗項目</text:p>
            <text:p text:style-name="P846"/>
          </table:table-cell>
          <table:table-cell table:style-name="TableCell847">
            <text:p text:style-name="P848"/>
            <text:p text:style-name="P849">備<text:s text:c="2"/>註</text:p>
            <text:p text:style-name="P850">唱名三次未到口試場</text:p>
            <text:p text:style-name="P851">視同放棄應考</text:p>
            <text:p text:style-name="P852">完</text:p>
            <text:p text:style-name="P853">(主試人員簽名)</text:p>
          </table:table-cell>
        </table:table-row>
        <table:table-row table:style-name="TableRow854">
          <table:table-cell table:style-name="TableCell855" table:number-rows-spanned="4">
            <text:p text:style-name="P856">二吋相片黏貼處</text:p>
          </table:table-cell>
          <table:table-cell table:style-name="TableCell857" table:number-rows-spanned="2">
            <text:p text:style-name="P858">准考證</text:p>
            <text:p text:style-name="P859">號<text:s text:c="2"/>碼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4">
            <text:p text:style-name="P863">口試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2">
            <text:p text:style-name="P876">姓</text:p>
            <text:p text:style-name="P877">名</text:p>
            <text:p text:style-name="P878">（考生填寫）</text:p>
          </table:table-cell>
          <table:table-cell table:style-name="TableCell879" table:number-rows-spanned="2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</table:table>
      <text:p text:style-name="P890"/>
      <text:p text:style-name="內文"><text:span text:style-name="T891">※</text:span><text:span text:style-name="T892">請</text:span><text:span text:style-name="T893">帶</text:span><text:span text:style-name="T894">准考證</text:span><text:span text:style-name="T895">、</text:span><text:span text:style-name="T896">身分證</text:span><text:span text:style-name="T897">於</text:span><text:span text:style-name="T898">10</text:span><text:span text:style-name="T899">9</text:span><text:span text:style-name="T900">年</text:span><text:span text:style-name="T901">9</text:span><text:span text:style-name="T902">月</text:span><text:span text:style-name="T903">8</text:span><text:span text:style-name="T904">日</text:span><text:span text:style-name="T905">(</text:span><text:span text:style-name="T906">星期二</text:span><text:span text:style-name="T907">)</text:span><text:span text:style-name="T908">上</text:span><text:span text:style-name="T909">午</text:span><text:span text:style-name="T910">09</text:span><text:span text:style-name="T911">時</text:span><text:span text:style-name="T912">2</text:span><text:span text:style-name="T913">0</text:span><text:span text:style-name="T914">分</text:span><text:span text:style-name="T915">前至本校</text:span><text:span text:style-name="T916">學</text:span><text:span text:style-name="T917">務處</text:span><text:span text:style-name="T918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19"><text:span text:style-name="T920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1">附件四</text:p></draw:text-box><svg:title/><svg:desc/></draw:frame></text:span></text:p>
      <text:p text:style-name="P922">具結書</text:p>
      <text:p text:style-name="P923"/>
      <text:p text:style-name="P924"><text:span text:style-name="T925"><text:s text:c="4"/></text:span><text:span text:style-name="T926">立具結人</text:span><text:span text:style-name="T927"><text:s text:c="17"/></text:span><text:span text:style-name="T928">參加彰化縣</text:span><text:span text:style-name="T929">溪州鄉成功</text:span><text:span text:style-name="T930">國民小學</text:span><text:span text:style-name="T931">10</text:span><text:span text:style-name="T932">9</text:span><text:span text:style-name="T933">學年度午餐廚工甄選，如有下列情事之ㄧ，</text:span><text:span text:style-name="T934">除無異議放棄報考錄取資格外，</text:span><text:span text:style-name="T935">如有刑責，並願意負相關法律責任暨放棄先訴抗辯權</text:span><text:span text:style-name="T936">。</text:span></text:p>
      <text:p text:style-name="P937"><text:span text:style-name="T938">一、無法於規定時間內繳</text:span><text:span text:style-name="T939">交有關證件。</text:span></text:p>
      <text:p text:style-name="P940">二、資料偽造不實情事。</text:p>
      <text:p text:style-name="P941">三、經錄取後，未於規定時間報到簽約。</text:p>
      <text:p text:style-name="P942"/>
      <text:p text:style-name="P943">此致</text:p>
      <text:p text:style-name="P944"/>
      <text:p text:style-name="P945">彰化縣溪州鄉成功國民小學</text:p>
      <text:p text:style-name="P946"/>
      <text:p text:style-name="P947"/>
      <text:p text:style-name="P948"/>
      <text:p text:style-name="P949"><text:s text:c="13"/>切結人：<text:s text:c="24"/>（簽章）</text:p>
      <text:p text:style-name="P950"><text:s text:c="13"/>身分證字號：</text:p>
      <text:p text:style-name="P951"><text:s text:c="13"/>通訊地址：</text:p>
      <text:p text:style-name="P952"><text:s text:c="13"/>電話號碼：</text:p>
      <text:p text:style-name="P953"><text:span text:style-name="T954">中華民國</text:span><text:span text:style-name="T955">10</text:span><text:span text:style-name="T956">9</text:span><text:span text:style-name="T957">年</text:span><text:span text:style-name="T958"><text:s/></text:span><text:span text:style-name="T959"><text:s text:c="3"/></text:span><text:span text:style-name="T960"><text:s text:c="2"/></text:span><text:span text:style-name="T961">月</text:span><text:span text:style-name="T962"><text:s/></text:span><text:span text:style-name="T963"><text:s text:c="2"/></text:span><text:span text:style-name="T964"><text:s text:c="3"/></text:span><text:span text:style-name="T9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08-24T03:51:00Z</meta:creation-date>
    <dc:date>2020-08-24T03:51:00Z</dc:date>
    <meta:print-date>2019-02-19T01:37:00Z</meta:print-date>
    <meta:template xlink:href="Normal.dotm" xlink:type="simple"/>
    <meta:editing-cycles>4</meta:editing-cycles>
    <meta:editing-duration>PT0S</meta:editing-duration>
    <meta:document-statistic meta:page-count="1" meta:paragraph-count="7" meta:word-count="542" meta:character-count="3631" meta:row-count="25" meta:non-whitespace-character-count="3096"/>
  </office:meta>
</office:document-meta>
</file>