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2" style:family="paragraph">
      <style:paragraph-properties fo:line-height="0.2777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style:text-autospace="none" fo:line-height="0.3055in" fo:text-indent="0.1944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055in" fo:text-indent="0.1944in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fo:background-color="#FFFFFF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055in" fo:margin-left="1.2493in" fo:text-indent="-0.5562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055in" fo:margin-left="0.9159in" fo:text-indent="-0.5562in">
        <style:tab-stops/>
      </style:paragraph-properties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-asian="標楷體" fo:color="#FF0000" fo:font-size="14pt" style:font-size-asian="14pt"/>
    </style:style>
    <style:style style:name="T70" style:parent-style-name="預設段落字型" style:family="text">
      <style:text-properties style:font-name-asian="標楷體" fo:color="#FF0000" fo:font-size="14pt" style:font-size-asian="14pt"/>
    </style:style>
    <style:style style:name="T71" style:parent-style-name="預設段落字型" style:family="text">
      <style:text-properties style:font-name-asian="標楷體" fo:color="#FF0000" fo:font-size="14pt" style:font-size-asian="14pt"/>
    </style:style>
    <style:style style:name="T72" style:parent-style-name="預設段落字型" style:family="text">
      <style:text-properties style:font-name-asian="標楷體" fo:color="#FF0000" fo:font-size="14pt" style:font-size-asian="14pt"/>
    </style:style>
    <style:style style:name="T73" style:parent-style-name="預設段落字型" style:family="text">
      <style:text-properties style:font-name-asian="標楷體" fo:color="#FF0000" fo:font-size="14pt" style:font-size-asian="14pt"/>
    </style:style>
    <style:style style:name="T74" style:parent-style-name="預設段落字型" style:family="text">
      <style:text-properties style:font-name-asian="標楷體" fo:color="#FF0000" fo:font-size="14pt" style:font-size-asian="14pt"/>
    </style:style>
    <style:style style:name="T75" style:parent-style-name="預設段落字型" style:family="text">
      <style:text-properties style:font-name-asian="標楷體" fo:color="#FF0000" fo:font-size="14pt" style:font-size-asian="14pt"/>
    </style:style>
    <style:style style:name="T76" style:parent-style-name="預設段落字型" style:family="text">
      <style:text-properties style:font-name-asian="標楷體" fo:color="#FF0000" fo:font-size="14pt" style:font-size-asian="14pt"/>
    </style:style>
    <style:style style:name="T77" style:parent-style-name="預設段落字型" style:family="text">
      <style:text-properties style:font-name-asian="標楷體" fo:color="#FF0000" fo:font-size="14pt" style:font-size-asian="14pt"/>
    </style:style>
    <style:style style:name="T78" style:parent-style-name="預設段落字型" style:family="text">
      <style:text-properties style:font-name-asian="標楷體" fo:color="#FF0000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color="#FF0000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3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57" style:parent-style-name="純文字" style:family="paragraph">
      <style:paragraph-properties fo:line-height="0.3055in" fo:margin-left="0.5152in" fo:text-indent="-0.5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8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2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3" style:parent-style-name="純文字" style:family="paragraph">
      <style:paragraph-properties fo:text-align="justify"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4" style:parent-style-name="純文字" style:family="paragraph">
      <style:paragraph-properties fo:text-align="justify" fo:line-height="0.3055in" fo:text-indent="0.3888in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2" style:parent-style-name="純文字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/>
    </style:style>
    <style:style style:name="P193" style:parent-style-name="純文字" style:family="paragraph">
      <style:paragraph-properties fo:text-align="justify" fo:line-height="0.3055in" fo:text-indent="0.3888in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P201" style:parent-style-name="純文字" style:family="paragraph">
      <style:paragraph-properties fo:text-align="justify" fo:line-height="0.3055in" fo:text-indent="0.3888in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純文字" style:family="paragraph">
      <style:paragraph-properties fo:text-align="justify" fo:line-height="0.3055in" fo:text-indent="0.3888in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P217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Times New Roman" style:font-name-asian="標楷體" fo:font-size="14pt" style:font-size-asian="14pt"/>
    </style:style>
    <style:style style:name="P218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P241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P249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P267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272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73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1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/>
    </style:style>
    <style:style style:name="P282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T284" style:parent-style-name="預設段落字型" style:family="text">
      <style:text-properties style:font-name="Times New Roman" style:font-name-asian="標楷體" fo:font-size="14pt" style:font-size-asian="14pt"/>
    </style:style>
    <style:style style:name="T285" style:parent-style-name="預設段落字型" style:family="text">
      <style:text-properties style:font-name="Times New Roman" style:font-name-asian="標楷體" fo:font-size="14pt" style:font-size-asian="14pt"/>
    </style:style>
    <style:style style:name="T286" style:parent-style-name="預設段落字型" style:family="text">
      <style:text-properties style:font-name="Times New Roman" style:font-name-asian="標楷體" fo:font-size="14pt" style:font-size-asian="14pt"/>
    </style:style>
    <style:style style:name="T287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8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89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0" style:parent-style-name="預設段落字型" style:family="text">
      <style:text-properties style:font-name="Times New Roman" style:font-name-asian="標楷體" fo:font-size="14pt" style:font-size-asian="14pt"/>
    </style:style>
    <style:style style:name="T291" style:parent-style-name="預設段落字型" style:family="text">
      <style:text-properties style:font-name="Times New Roman" style:font-name-asian="標楷體" fo:font-size="14pt" style:font-size-asian="14pt"/>
    </style:style>
    <style:style style:name="T292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3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4" style:parent-style-name="預設段落字型" style:family="text">
      <style:text-properties style:font-name="Times New Roman" style:font-name-asian="標楷體" fo:color="#FF0000" fo:font-size="14pt" style:font-size-asian="14pt"/>
    </style:style>
    <style:style style:name="T295" style:parent-style-name="預設段落字型" style:family="text">
      <style:text-properties style:font-name="Times New Roman" style:font-name-asian="標楷體" fo:font-size="14pt" style:font-size-asian="14pt"/>
    </style:style>
    <style:style style:name="T296" style:parent-style-name="預設段落字型" style:family="text">
      <style:text-properties style:font-name="Times New Roman" style:font-name-asian="標楷體" fo:font-size="14pt" style:font-size-asian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/>
    </style:style>
    <style:style style:name="T299" style:parent-style-name="預設段落字型" style:family="text">
      <style:text-properties style:font-name="Times New Roman" style:font-name-asian="標楷體" fo:font-size="14pt" style:font-size-asian="14pt"/>
    </style:style>
    <style:style style:name="T300" style:parent-style-name="預設段落字型" style:family="text">
      <style:text-properties style:font-name="Times New Roman" style:font-name-asian="標楷體" fo:font-size="14pt" style:font-size-asian="14pt"/>
    </style:style>
    <style:style style:name="T301" style:parent-style-name="預設段落字型" style:family="text">
      <style:text-properties style:font-name="Times New Roman" style:font-name-asian="標楷體" fo:font-size="14pt" style:font-size-asian="14pt"/>
    </style:style>
    <style:style style:name="T302" style:parent-style-name="預設段落字型" style:family="text">
      <style:text-properties style:font-name="Times New Roman" style:font-name-asian="標楷體" fo:font-size="14pt" style:font-size-asian="14pt"/>
    </style:style>
    <style:style style:name="P303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304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5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6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7" style:parent-style-name="預設段落字型" style:family="text">
      <style:text-properties style:font-name="Times New Roman" style:font-name-asian="標楷體" fo:letter-spacing="-0.0041in" fo:font-size="14pt" style:font-size-asian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5" style:parent-style-name="預設段落字型" style:family="text">
      <style:text-properties style:font-name="Times New Roman" style:font-name-asian="標楷體" fo:font-weight="bold" style:font-weight-asian="bold" fo:color="#FF0000" fo:letter-spacing="-0.0041in" fo:font-size="14pt" style:font-size-asian="14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320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1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2" style:parent-style-name="預設段落字型" style:family="text">
      <style:text-properties style:font-name="Times New Roman" style:font-name-asian="標楷體" fo:color="#FF0000" fo:letter-spacing="-0.0041in" fo:font-size="14pt" style:font-size-asian="14pt"/>
    </style:style>
    <style:style style:name="T323" style:parent-style-name="預設段落字型" style:family="text">
      <style:text-properties style:font-name="Times New Roman" style:font-name-asian="標楷體" fo:font-size="14pt" style:font-size-asian="14pt"/>
    </style:style>
    <style:style style:name="T324" style:parent-style-name="預設段落字型" style:family="text">
      <style:text-properties style:font-name="Times New Roman" style:font-name-asian="標楷體" fo:font-size="14pt" style:font-size-asian="14pt"/>
    </style:style>
    <style:style style:name="T325" style:parent-style-name="預設段落字型" style:family="text">
      <style:text-properties style:font-name="Times New Roman" style:font-name-asian="標楷體" fo:font-size="14pt" style:font-size-asian="14pt"/>
    </style:style>
    <style:style style:name="P326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327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6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8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39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0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2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3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5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6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color="#7030A0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8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4pt" style:font-size-asian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標楷體" fo:color="#00B0F0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70C0" fo:font-size="14pt" style:font-size-asian="14pt" style:font-size-complex="14pt"/>
    </style:style>
    <style:style style:name="T45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8" style:parent-style-name="純文字" style:family="paragraph">
      <style:paragraph-properties fo:text-align="justify" fo:line-height="0.2777in" fo:margin-left="0.5625in" fo:text-indent="-0.3888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472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6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Times New Roman" style:font-name-asian="標楷體" fo:font-size="14pt" style:font-size-asian="14pt"/>
    </style:style>
    <style:style style:name="P487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fo:font-size="14pt" style:font-size-asian="14pt"/>
    </style:style>
    <style:style style:name="T4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9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504" style:parent-style-name="純文字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505" style:parent-style-name="純文字" style:family="paragraph">
      <style:paragraph-properties fo:line-height="0.2777in"/>
    </style:style>
    <style:style style:name="T506" style:parent-style-name="預設段落字型" style:family="text">
      <style:text-properties style:font-name="Times New Roman" style:font-name-asian="標楷體" fo:font-size="14pt" style:font-size-asian="14pt"/>
    </style:style>
    <style:style style:name="T507" style:parent-style-name="預設段落字型" style:family="text">
      <style:text-properties style:font-name="Times New Roman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P516" style:parent-style-name="純文字" style:family="paragraph">
      <style:paragraph-properties fo:line-height="0.2777in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P521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Times New Roman" style:font-name-asian="標楷體" fo:font-size="14pt" style:font-size-asian="14pt"/>
    </style:style>
    <style:style style:name="P522" style:parent-style-name="內文" style:family="paragraph">
      <style:paragraph-properties fo:break-before="page" style:line-height-at-least="0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P524" style:parent-style-name="純文字" style:family="paragraph">
      <style:paragraph-properties fo:text-align="center" fo:line-height="0.2777in"/>
    </style:style>
    <style:style style:name="T525" style:parent-style-name="預設段落字型" style:family="text">
      <style:text-properties style:font-name="Times New Roman" style:font-name-asian="標楷體" fo:font-size="14pt" style:font-size-asian="14pt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純文字" style:family="paragraph">
      <style:paragraph-properties fo:text-align="center" fo:line-height="0.2777in"/>
    </style:style>
    <style:style style:name="T5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36" style:parent-style-name="純文字" style:family="paragraph">
      <style:paragraph-properties fo:margin-top="0.125in" fo:line-height="0.2777in" fo:margin-right="0.0173in" fo:text-indent="5.4263in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4pt"/>
    </style:style>
    <style:style style:name="T5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0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541" style:parent-style-name="預設段落字型" style:family="text">
      <style:text-properties style:font-name="Times New Roman" style:font-name-asian="標楷體" style:font-weight-complex="bold" fo:font-size="8pt" style:font-size-asian="8pt" style:font-size-complex="14pt"/>
    </style:style>
    <style:style style:name="TableColumn543" style:family="table-column">
      <style:table-column-properties style:column-width="0.9319in"/>
    </style:style>
    <style:style style:name="TableColumn544" style:family="table-column">
      <style:table-column-properties style:column-width="0.3638in"/>
    </style:style>
    <style:style style:name="TableColumn545" style:family="table-column">
      <style:table-column-properties style:column-width="0.1819in"/>
    </style:style>
    <style:style style:name="TableColumn546" style:family="table-column">
      <style:table-column-properties style:column-width="1.2659in"/>
    </style:style>
    <style:style style:name="TableColumn547" style:family="table-column">
      <style:table-column-properties style:column-width="0.427in"/>
    </style:style>
    <style:style style:name="TableColumn548" style:family="table-column">
      <style:table-column-properties style:column-width="0.9326in"/>
    </style:style>
    <style:style style:name="TableColumn549" style:family="table-column">
      <style:table-column-properties style:column-width="0.2854in"/>
    </style:style>
    <style:style style:name="TableColumn550" style:family="table-column">
      <style:table-column-properties style:column-width="0.9083in"/>
    </style:style>
    <style:style style:name="TableColumn551" style:family="table-column">
      <style:table-column-properties style:column-width="0.502in"/>
    </style:style>
    <style:style style:name="TableColumn552" style:family="table-column">
      <style:table-column-properties style:column-width="1.7201in"/>
    </style:style>
    <style:style style:name="Table542" style:family="table">
      <style:table-properties style:width="7.5194in" style:rel-width="100%" fo:margin-left="0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5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63" style:family="table-row">
      <style:table-row-properties fo:keep-together="always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-asian="標楷體" style:font-weight-complex="bold" fo:font-size="18pt" style:font-size-asian="18pt"/>
    </style:style>
    <style:style style:name="T569" style:parent-style-name="預設段落字型" style:family="text">
      <style:text-properties style:font-name-asian="標楷體" style:font-weight-complex="bold" fo:font-size="14pt" style:font-size-asian="14pt"/>
    </style:style>
    <style:style style:name="T570" style:parent-style-name="預設段落字型" style:family="text">
      <style:text-properties style:font-name-asian="標楷體" style:font-weight-complex="bold" fo:font-size="14pt" style:font-size-asian="14pt"/>
    </style:style>
    <style:style style:name="T571" style:parent-style-name="預設段落字型" style:family="text">
      <style:text-properties style:font-name-asian="標楷體" style:font-weight-complex="bold" fo:font-size="17pt" style:font-size-asian="17pt"/>
    </style:style>
    <style:style style:name="T572" style:parent-style-name="預設段落字型" style:family="text">
      <style:text-properties style:font-name-asian="標楷體" style:font-weight-complex="bold" fo:font-size="14pt" style:font-size-asian="14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7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8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59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2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3" style:parent-style-name="內文" style:family="paragraph">
      <style:paragraph-properties fo:text-align="center" style:line-height-at-least="0in"/>
      <style:text-properties style:font-name-asian="標楷體" style:font-weight-complex="bold" fo:font-size="13pt" style:font-size-asian="13pt"/>
    </style:style>
    <style:style style:name="P59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59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597" style:family="table-row">
      <style:table-row-properties style:min-row-height="0.5173in" fo:keep-together="always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0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0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08" style:family="table-row">
      <style:table-row-properties style:min-row-height="0.9937in" fo:keep-together="always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P611" style:parent-style-name="內文" style:family="paragraph">
      <style:paragraph-properties fo:text-align="center" style:line-height-at-least="0in"/>
    </style:style>
    <style:style style:name="T612" style:parent-style-name="預設段落字型" style:family="text">
      <style:text-properties style:font-name-asian="標楷體" style:font-weight-complex="bold" fo:font-size="11pt" style:font-size-asian="11pt"/>
    </style:style>
    <style:style style:name="T613" style:parent-style-name="預設段落字型" style:family="text">
      <style:text-properties style:font-name-asian="標楷體" style:font-weight-complex="bold" fo:font-size="11pt" style:font-size-asian="11pt"/>
    </style:style>
    <style:style style:name="T614" style:parent-style-name="預設段落字型" style:family="text">
      <style:text-properties style:font-name-asian="標楷體" style:font-weight-complex="bold" fo:font-size="11pt" style:font-size-asian="11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P617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Row618" style:family="table-row">
      <style:table-row-properties style:min-row-height="0.3937in" fo:keep-together="always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21" style:family="table-row">
      <style:table-row-properties style:min-row-height="0.3937in" fo:keep-together="always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0" style:family="table-row">
      <style:table-row-properties style:min-row-height="0.3937in" fo:keep-together="always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39" style:family="table-row">
      <style:table-row-properties style:min-row-height="0.3937in" fo:keep-together="always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48" style:family="table-row">
      <style:table-row-properties style:min-row-height="0.3937in" fo:keep-together="always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57" style:family="table-row">
      <style:table-row-properties style:min-row-height="0.3937in" fo:keep-together="always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style:line-height-at-least="0in"/>
      <style:text-properties style:font-name-asian="標楷體" style:font-weight-complex="bold" fo:font-size="14pt" style:font-size-asian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/>
    </style:style>
    <style:style style:name="TableRow666" style:family="table-row">
      <style:table-row-properties style:min-row-height="0.3937in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-asian="標楷體" style:font-weight-complex="bold" fo:font-size="14pt" style:font-size-asian="14pt"/>
    </style:style>
    <style:style style:name="T670" style:parent-style-name="預設段落字型" style:family="text">
      <style:text-properties style:font-name-asian="標楷體" style:font-weight-complex="bold" fo:font-size="11pt" style:font-size-asian="11pt"/>
    </style:style>
    <style:style style:name="T671" style:parent-style-name="預設段落字型" style:family="text">
      <style:text-properties style:font-name-asian="標楷體" style:font-weight-complex="bold" fo:font-size="11pt" style:font-size-asian="11pt"/>
    </style:style>
    <style:style style:name="T672" style:parent-style-name="預設段落字型" style:family="text">
      <style:text-properties style:font-name-asian="標楷體" style:font-weight-complex="bold" fo:font-size="11pt" style:font-size-asian="11pt"/>
    </style:style>
    <style:style style:name="TableRow673" style:family="table-row">
      <style:table-row-properties style:min-row-height="2.309in" fo:keep-together="always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4pt"/>
    </style:style>
    <style:style style:name="P6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 style:line-height-at-least="0in"/>
      <style:text-properties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3pt" style:font-size-asian="13pt"/>
    </style:style>
    <style:style style:name="P694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P696" style:parent-style-name="內文" style:family="paragraph">
      <style:paragraph-properties fo:line-height="0.4166in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ableRow709" style:family="table-row">
      <style:table-row-properties style:min-row-height="1.0368in" fo:keep-together="always"/>
    </style:style>
    <style:style style:name="P71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left="0.5229in" fo:text-indent="-0.5229in">
        <style:tab-stops/>
      </style:paragraph-properties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indent="0.1527in"/>
    </style:style>
    <style:style style:name="T715" style:parent-style-name="預設段落字型" style:family="text">
      <style:text-properties style:font-name-asian="標楷體" fo:font-size="22pt" style:font-size-asian="22pt" style:font-size-complex="14pt"/>
    </style:style>
    <style:style style:name="T716" style:parent-style-name="預設段落字型" style:family="text">
      <style:text-properties style:font-name-asian="標楷體" fo:font-size="19pt" style:font-size-asian="19pt" style:font-size-complex="14pt"/>
    </style:style>
    <style:style style:name="T717" style:parent-style-name="預設段落字型" style:family="text">
      <style:text-properties style:font-name-asian="標楷體" fo:font-size="19pt" style:font-size-asian="19pt" style:font-size-complex="14pt"/>
    </style:style>
    <style:style style:name="P718" style:parent-style-name="內文" style:family="paragraph">
      <style:paragraph-properties fo:text-indent="0.1527in"/>
    </style:style>
    <style:style style:name="T719" style:parent-style-name="預設段落字型" style:family="text">
      <style:text-properties style:font-name-asian="標楷體" fo:font-size="22pt" style:font-size-asian="22pt" style:font-size-complex="14pt"/>
    </style:style>
    <style:style style:name="T720" style:parent-style-name="預設段落字型" style:family="text">
      <style:text-properties style:font-name-asian="標楷體" fo:font-size="22pt" style:font-size-asian="22pt" style:font-size-complex="14pt"/>
    </style:style>
    <style:style style:name="T721" style:parent-style-name="預設段落字型" style:family="text">
      <style:text-properties style:font-name-asian="標楷體" fo:font-size="19pt" style:font-size-asian="19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start"/>
    </style:style>
    <style:style style:name="T724" style:parent-style-name="預設段落字型" style:family="text">
      <style:text-properties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-asian="標楷體" fo:font-size="9pt" style:font-size-asian="9pt" style:font-size-complex="14pt"/>
    </style:style>
    <style:style style:name="T726" style:parent-style-name="預設段落字型" style:family="text">
      <style:text-properties style:font-name-asian="標楷體" fo:font-size="9pt" style:font-size-asian="9pt" style:font-size-complex="14pt"/>
    </style:style>
    <style:style style:name="T727" style:parent-style-name="預設段落字型" style:family="text">
      <style:text-properties style:font-name-asian="標楷體" fo:font-size="9pt" style:font-size-asian="9pt" style:font-size-complex="14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margin-left="0.4486in" fo:text-indent="-0.4486in">
        <style:tab-stops/>
      </style:paragraph-properties>
      <style:text-properties style:font-size-complex="12pt"/>
    </style:style>
    <style:style style:name="P730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1" style:parent-style-name="純文字" style:family="paragraph">
      <style:paragraph-properties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2" style:parent-style-name="純文字" style:family="paragraph">
      <style:paragraph-properties fo:text-align="center" fo:line-height="0.2777in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純文字" style:family="paragraph">
      <style:paragraph-properties fo:text-align="center" fo:line-height="0.277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6" style:parent-style-name="純文字" style:family="paragraph">
      <style:paragraph-properties fo:text-align="center" fo:line-height="0.2777in"/>
    </style:style>
    <style:style style:name="T73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39" style:parent-style-name="內文" style:family="paragraph">
      <style:paragraph-properties fo:text-indent="0.3333in"/>
    </style:style>
    <style:style style:name="T74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4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8" style:parent-style-name="純文字" style:family="paragraph">
      <style:paragraph-properties fo:text-align="center" fo:margin-top="0.125in" fo:line-height="0.2777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49" style:parent-style-name="內文" style:family="paragraph">
      <style:paragraph-properties fo:text-align="center"/>
      <style:text-properties fo:font-size="15pt" style:font-size-asian="15pt"/>
    </style:style>
    <style:style style:name="TableColumn751" style:family="table-column">
      <style:table-column-properties style:column-width="3.4166in" style:use-optimal-column-width="false"/>
    </style:style>
    <style:style style:name="TableColumn752" style:family="table-column">
      <style:table-column-properties style:column-width="3.4166in" style:use-optimal-column-width="false"/>
    </style:style>
    <style:style style:name="Table750" style:family="table">
      <style:table-properties style:width="6.8333in" fo:margin-left="0in" table:align="center"/>
    </style:style>
    <style:style style:name="TableRow753" style:family="table-row">
      <style:table-row-properties style:min-row-height="4.9062in" style:use-optimal-row-height="false"/>
    </style:style>
    <style:style style:name="TableCell754" style:family="table-cell">
      <style:table-cell-properties fo:border="0.0312in solid #000000" fo:padding-top="0in" fo:padding-left="0.0194in" fo:padding-bottom="0in" fo:padding-right="0.0194in"/>
    </style:style>
    <style:style style:name="P755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6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8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759" style:parent-style-name="內文" style:family="paragraph">
      <style:paragraph-properties fo:margin-left="0.25in" fo:text-indent="0.3756in">
        <style:tab-stops/>
      </style:paragraph-properties>
    </style:style>
    <style:style style:name="T760" style:parent-style-name="預設段落字型" style:family="text">
      <style:text-properties fo:font-weight="bold" style:font-weight-asian="bold" fo:font-size="18pt" style:font-size-asian="18pt"/>
    </style:style>
    <style:style style:name="T761" style:parent-style-name="預設段落字型" style:family="text">
      <style:text-properties fo:font-weight="bold" style:font-weight-asian="bold" fo:font-size="18pt" style:font-size-asian="18pt"/>
    </style:style>
    <style:style style:name="T762" style:parent-style-name="預設段落字型" style:family="text">
      <style:text-properties fo:font-weight="bold" style:font-weight-asian="bold" fo:font-size="18pt" style:font-size-asian="18pt"/>
    </style:style>
    <style:style style:name="T763" style:parent-style-name="預設段落字型" style:family="text">
      <style:text-properties fo:font-size="18pt" style:font-size-asian="18pt"/>
    </style:style>
    <style:style style:name="T764" style:parent-style-name="預設段落字型" style:family="text">
      <style:text-properties fo:font-size="18pt" style:font-size-asian="18pt"/>
    </style:style>
    <style:style style:name="P765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766" style:family="table-cell">
      <style:table-cell-properties fo:border="0.0312in solid #000000" fo:padding-top="0in" fo:padding-left="0.0194in" fo:padding-bottom="0in" fo:padding-right="0.0194in"/>
    </style:style>
    <style:style style:name="P767" style:parent-style-name="內文" style:family="paragraph">
      <style:text-properties fo:font-size="18pt" style:font-size-asian="18pt"/>
    </style:style>
    <style:style style:name="P768" style:parent-style-name="內文" style:family="paragraph">
      <style:text-properties fo:font-size="18pt" style:font-size-asian="18pt"/>
    </style:style>
    <style:style style:name="P769" style:parent-style-name="內文" style:family="paragraph">
      <style:text-properties fo:font-size="18pt" style:font-size-asian="18pt"/>
    </style:style>
    <style:style style:name="P770" style:parent-style-name="內文" style:family="paragraph">
      <style:text-properties fo:font-size="18pt" style:font-size-asian="18pt"/>
    </style:style>
    <style:style style:name="P771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772" style:parent-style-name="內文" style:family="paragraph">
      <style:paragraph-properties fo:text-indent="0.25in"/>
      <style:text-properties fo:font-size="18pt" style:font-size-asian="18pt"/>
    </style:style>
    <style:style style:name="TableRow773" style:family="table-row">
      <style:table-row-properties style:min-row-height="3.9625in" style:use-optimal-row-height="false"/>
    </style:style>
    <style:style style:name="TableCell774" style:family="table-cell">
      <style:table-cell-properties fo:border="0.0312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776" style:parent-style-name="預設段落字型" style:family="text">
      <style:text-properties style:font-name-asian="標楷體" fo:font-size="17pt" style:font-size-asian="17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-asian="標楷體" fo:font-size="17pt" style:font-size-asian="17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fo:font-size="17pt" style:font-size-asian="17pt" style:font-size-complex="14pt"/>
    </style:style>
    <style:style style:name="P78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2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3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4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785" style:parent-style-name="內文" style:family="paragraph">
      <style:paragraph-properties fo:line-height="0.4166in"/>
    </style:style>
    <style:style style:name="T786" style:parent-style-name="預設段落字型" style:family="text">
      <style:text-properties style:font-name-asian="標楷體" fo:font-size="18pt" style:font-size-asian="18pt" style:font-size-complex="18pt"/>
    </style:style>
    <style:style style:name="T787" style:parent-style-name="預設段落字型" style:family="text">
      <style:text-properties style:font-name-asian="標楷體" fo:font-size="18pt" style:font-size-asian="18pt" style:font-size-complex="18pt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font-size="16pt" style:font-size-asian="16pt" style:font-size-complex="16pt"/>
    </style:style>
    <style:style style:name="T790" style:parent-style-name="預設段落字型" style:family="text">
      <style:text-properties style:font-name-asian="標楷體" fo:font-size="16pt" style:font-size-asian="16pt" style:font-size-complex="16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P794" style:parent-style-name="內文" style:family="paragraph">
      <style:paragraph-properties fo:line-height="0.3333in"/>
      <style:text-properties style:font-name-asian="標楷體" fo:font-size="18pt" style:font-size-asian="18pt" style:font-size-complex="18pt"/>
    </style:style>
    <style:style style:name="P795" style:parent-style-name="內文" style:family="paragraph">
      <style:paragraph-properties fo:text-align="justify" fo:margin-bottom="0.125in" fo:line-height="0.3333in" fo:text-indent="0.4166in"/>
    </style:style>
    <style:style style:name="T796" style:parent-style-name="預設段落字型" style:family="text">
      <style:text-properties style:font-name-asian="標楷體" fo:font-size="15pt" style:font-size-asian="15pt"/>
    </style:style>
    <style:style style:name="T79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79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06" style:parent-style-name="預設段落字型" style:family="text">
      <style:text-properties style:font-name-asian="標楷體" fo:font-size="15pt" style:font-size-asian="15pt"/>
    </style:style>
    <style:style style:name="P807" style:parent-style-name="內文" style:family="paragraph">
      <style:paragraph-properties fo:text-align="justify" fo:line-height="0.3333in" fo:text-indent="0.4166in"/>
    </style:style>
    <style:style style:name="T808" style:parent-style-name="預設段落字型" style:family="text">
      <style:text-properties style:font-name-asian="標楷體" fo:font-size="15pt" style:font-size-asian="15pt"/>
    </style:style>
    <style:style style:name="T809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810" style:parent-style-name="預設段落字型" style:family="text">
      <style:text-properties style:font-name-asian="標楷體" fo:font-size="15pt" style:font-size-asian="15pt"/>
    </style:style>
    <style:style style:name="P811" style:parent-style-name="內文" style:family="paragraph">
      <style:paragraph-properties fo:text-align="justify" fo:line-height="0.3333in" fo:text-indent="0.625in"/>
    </style:style>
    <style:style style:name="T812" style:parent-style-name="預設段落字型" style:family="text">
      <style:text-properties style:font-name-asian="標楷體" fo:font-size="15pt" style:font-size-asian="15pt"/>
    </style:style>
    <style:style style:name="T813" style:parent-style-name="預設段落字型" style:family="text">
      <style:text-properties style:font-name-asian="標楷體" fo:font-size="15pt" style:font-size-asian="15pt"/>
    </style:style>
    <style:style style:name="T814" style:parent-style-name="預設段落字型" style:family="text">
      <style:text-properties style:font-name-asian="標楷體" fo:font-size="15pt" style:font-size-asian="15pt"/>
    </style:style>
    <style:style style:name="P815" style:parent-style-name="內文" style:family="paragraph">
      <style:text-properties style:font-name="標楷體" style:font-name-asian="標楷體"/>
    </style:style>
    <style:style style:name="TableColumn817" style:family="table-column">
      <style:table-column-properties style:column-width="1.75in" style:use-optimal-column-width="false"/>
    </style:style>
    <style:style style:name="TableColumn818" style:family="table-column">
      <style:table-column-properties style:column-width="0.8333in" style:use-optimal-column-width="false"/>
    </style:style>
    <style:style style:name="TableColumn819" style:family="table-column">
      <style:table-column-properties style:column-width="1.1979in" style:use-optimal-column-width="false"/>
    </style:style>
    <style:style style:name="TableColumn820" style:family="table-column">
      <style:table-column-properties style:column-width="1.375in" style:use-optimal-column-width="false"/>
    </style:style>
    <style:style style:name="TableColumn821" style:family="table-column">
      <style:table-column-properties style:column-width="2.177in" style:use-optimal-column-width="false"/>
    </style:style>
    <style:style style:name="Table816" style:family="table">
      <style:table-properties style:width="7.3333in" fo:margin-left="0in" table:align="left"/>
    </style:style>
    <style:style style:name="TableRow822" style:family="table-row">
      <style:table-row-properties style:min-row-height="0.8111in" style:use-optimal-row-height="false" fo:keep-together="always"/>
    </style:style>
    <style:style style:name="TableCell8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2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2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82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5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6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7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8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39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0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84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FFFFFF"/>
    </style:style>
    <style:style style:name="TableCell844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47" style:parent-style-name="內文" style:family="paragraph">
      <style:paragraph-properties fo:margin-left="0.15in" fo:text-indent="-0.15in">
        <style:tab-stops/>
      </style:paragraph-properties>
      <style:text-properties style:font-name-asian="標楷體" style:text-scale="90%"/>
    </style:style>
    <style:style style:name="TableCell848" style:family="table-cell">
      <style:table-cell-properties fo:border="0.0625in double #000000" style:border-line-width="0.0208in 0.0208in 0.0208in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50" style:parent-style-name="註釋標題" style:family="paragraph">
      <style:paragraph-properties fo:line-height="0.2777in"/>
      <style:text-properties fo:font-size="18pt" style:font-size-asian="18pt" style:font-size-complex="18pt"/>
    </style:style>
    <style:style style:name="P851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853" style:parent-style-name="結語" style:family="paragraph">
      <style:paragraph-properties fo:line-height="0.2777in" fo:margin-left="3in">
        <style:tab-stops/>
      </style:paragraph-properties>
    </style:style>
    <style:style style:name="P854" style:parent-style-name="內文" style:family="paragraph">
      <style:paragraph-properties fo:text-align="center" fo:line-height="0.2777in"/>
      <style:text-properties style:font-name-asian="標楷體"/>
    </style:style>
    <style:style style:name="TableRow855" style:family="table-row">
      <style:table-row-properties style:min-row-height="0.9402in" style:use-optimal-row-height="false" fo:keep-together="always"/>
    </style:style>
    <style:style style:name="TableCell8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2" style:parent-style-name="內文" style:family="paragraph">
      <style:text-properties style:font-name-asian="標楷體"/>
    </style:style>
    <style:style style:name="TableCell863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67" style:family="table-row">
      <style:table-row-properties style:min-row-height="0.6743in" style:use-optimal-row-height="false" fo:keep-together="always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69" style:parent-style-name="內文" style:family="paragraph">
      <style:text-properties style:font-name-asian="標楷體" fo:font-size="14pt" style:font-size-asian="14pt"/>
    </style:style>
    <style:style style:name="P870" style:parent-style-name="內文" style:family="paragraph">
      <style:text-properties style:font-name-asian="標楷體"/>
    </style:style>
    <style:style style:name="P87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74" style:family="table-row">
      <style:table-row-properties style:min-row-height="0.25in" style:use-optimal-row-height="false" fo:keep-together="always"/>
    </style:style>
    <style:style style:name="P875" style:parent-style-name="內文" style:family="paragraph">
      <style:text-properties style:font-name-asian="標楷體"/>
    </style:style>
    <style:style style:name="TableCell8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8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879" style:parent-style-name="內文" style:family="paragraph">
      <style:paragraph-properties fo:text-align="center"/>
      <style:text-properties style:font-name-asian="標楷體" style:text-scale="50%" fo:font-size="18pt" style:font-size-asian="18pt" style:font-size-complex="18pt"/>
    </style:style>
    <style:style style:name="TableCell8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81" style:parent-style-name="內文" style:family="paragraph">
      <style:text-properties style:font-name-asian="標楷體"/>
    </style:style>
    <style:style style:name="P88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8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Row884" style:family="table-row">
      <style:table-row-properties style:min-row-height="0.968in" style:use-optimal-row-height="false" fo:keep-together="always"/>
    </style:style>
    <style:style style:name="P885" style:parent-style-name="內文" style:family="paragraph">
      <style:text-properties style:font-name-asian="標楷體"/>
    </style:style>
    <style:style style:name="P886" style:parent-style-name="內文" style:family="paragraph">
      <style:text-properties style:font-name-asian="標楷體" fo:font-size="20pt" style:font-size-asian="20pt"/>
    </style:style>
    <style:style style:name="P887" style:parent-style-name="內文" style:family="paragraph">
      <style:text-properties style:font-name-asian="標楷體"/>
    </style:style>
    <style:style style:name="P88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91" style:parent-style-name="內文" style:family="paragraph">
      <style:text-properties style:font-name-asian="標楷體" fo:font-weight="bold" style:font-weight-asian="bold" fo:font-size="14pt" style:font-size-asian="14pt"/>
    </style:style>
    <style:style style:name="T89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5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897" style:parent-style-name="預設段落字型" style:family="text">
      <style:text-properties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9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6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7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8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09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0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1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2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5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9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920" style:parent-style-name="內文" style:family="paragraph">
      <style:paragraph-properties fo:text-align="center"/>
    </style:style>
    <style:style style:name="T921" style:parent-style-name="預設段落字型" style:family="text">
      <style:text-properties style:font-name-asian="標楷體" fo:font-size="20pt" style:font-size-asian="20pt" style:font-size-complex="20pt"/>
    </style:style>
    <style:style style:name="P922" style:parent-style-name="內文" style:family="paragraph">
      <style:text-properties style:font-name="標楷體" style:font-name-asian="標楷體"/>
    </style:style>
    <style:style style:name="P92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925" style:parent-style-name="內文" style:family="paragraph">
      <style:paragraph-properties fo:text-align="justify" fo:line-height="0.5in" fo:text-indent="0.4444in"/>
    </style:style>
    <style:style style:name="T926" style:parent-style-name="預設段落字型" style:family="text">
      <style:text-properties style:font-name-asian="標楷體" fo:font-size="16pt" style:font-size-asian="16pt" style:font-size-complex="16pt"/>
    </style:style>
    <style:style style:name="T927" style:parent-style-name="預設段落字型" style:family="text">
      <style:text-properties style:font-name-asian="標楷體" fo:font-size="16pt" style:font-size-asian="16pt" style:font-size-complex="16pt"/>
    </style:style>
    <style:style style:name="T928" style:parent-style-name="預設段落字型" style:family="text">
      <style:text-properties style:font-name-asian="標楷體" fo:font-size="16pt" style:font-size-asian="16pt" style:font-size-complex="16pt"/>
    </style:style>
    <style:style style:name="T929" style:parent-style-name="預設段落字型" style:family="text">
      <style:text-properties style:font-name-asian="標楷體" fo:font-size="16pt" style:font-size-asian="16pt" style:font-size-complex="16pt"/>
    </style:style>
    <style:style style:name="T930" style:parent-style-name="預設段落字型" style:family="text">
      <style:text-properties style:font-name-asian="標楷體" fo:font-size="16pt" style:font-size-asian="16pt" style:font-size-complex="16pt"/>
    </style:style>
    <style:style style:name="T931" style:parent-style-name="預設段落字型" style:family="text">
      <style:text-properties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T934" style:parent-style-name="預設段落字型" style:family="text">
      <style:text-properties style:font-name-asian="標楷體" fo:font-size="16pt" style:font-size-asian="16pt" style:font-size-complex="16pt"/>
    </style:style>
    <style:style style:name="T935" style:parent-style-name="預設段落字型" style:family="text">
      <style:text-properties style:font-name-asian="標楷體" fo:font-size="16pt" style:font-size-asian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T937" style:parent-style-name="預設段落字型" style:family="text">
      <style:text-properties style:font-name-asian="標楷體" fo:font-size="16pt" style:font-size-asian="16pt"/>
    </style:style>
    <style:style style:name="P938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P941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2" style:parent-style-name="內文" style:family="paragraph">
      <style:paragraph-properties fo:text-align="justify" fo:line-height="0.5in" fo:margin-left="0.3333in">
        <style:tab-stops/>
      </style:paragraph-properties>
      <style:text-properties style:font-name-asian="標楷體" fo:font-size="16pt" style:font-size-asian="16pt"/>
    </style:style>
    <style:style style:name="P943" style:parent-style-name="內文" style:family="paragraph">
      <style:text-properties style:font-name-asian="標楷體" fo:font-size="16pt" style:font-size-asian="16pt" style:font-size-complex="16pt"/>
    </style:style>
    <style:style style:name="P944" style:parent-style-name="內文" style:family="paragraph">
      <style:text-properties style:font-name-asian="標楷體" fo:font-size="16pt" style:font-size-asian="16pt" style:font-size-complex="16pt"/>
    </style:style>
    <style:style style:name="P945" style:parent-style-name="內文" style:family="paragraph">
      <style:text-properties style:font-name-asian="標楷體" fo:font-size="16pt" style:font-size-asian="16pt" style:font-size-complex="16pt"/>
    </style:style>
    <style:style style:name="P9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47" style:parent-style-name="內文" style:family="paragraph">
      <style:text-properties style:font-name-asian="標楷體" fo:font-size="16pt" style:font-size-asian="16pt" style:font-size-complex="16pt"/>
    </style:style>
    <style:style style:name="P948" style:parent-style-name="內文" style:family="paragraph">
      <style:text-properties style:font-name-asian="標楷體" fo:font-size="16pt" style:font-size-asian="16pt" style:font-size-complex="16pt"/>
    </style:style>
    <style:style style:name="P949" style:parent-style-name="內文" style:family="paragraph">
      <style:text-properties style:font-name-asian="標楷體" fo:font-size="16pt" style:font-size-asian="16pt" style:font-size-complex="16pt"/>
    </style:style>
    <style:style style:name="P950" style:parent-style-name="內文" style:family="paragraph">
      <style:text-properties style:font-name-asian="標楷體" fo:font-size="16pt" style:font-size-asian="16pt" style:font-size-complex="16pt"/>
    </style:style>
    <style:style style:name="P951" style:parent-style-name="內文" style:family="paragraph">
      <style:text-properties style:font-name-asian="標楷體" fo:font-size="16pt" style:font-size-asian="16pt" style:font-size-complex="16pt"/>
    </style:style>
    <style:style style:name="P952" style:parent-style-name="內文" style:family="paragraph">
      <style:text-properties style:font-name-asian="標楷體" fo:font-size="16pt" style:font-size-asian="16pt" style:font-size-complex="16pt"/>
    </style:style>
    <style:style style:name="P953" style:parent-style-name="內文" style:family="paragraph">
      <style:text-properties style:font-name-asian="標楷體" fo:font-size="16pt" style:font-size-asian="16pt" style:font-size-complex="16pt"/>
    </style:style>
    <style:style style:name="P954" style:parent-style-name="內文" style:family="paragraph">
      <style:paragraph-properties fo:text-align="center"/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fo:font-size="19pt" style:font-size-asian="19pt" style:font-size-complex="18pt"/>
    </style:style>
    <style:style style:name="T957" style:parent-style-name="預設段落字型" style:family="text">
      <style:text-properties style:font-name-asian="標楷體" fo:font-size="19pt" style:font-size-asian="19pt" style:font-size-complex="18pt"/>
    </style:style>
    <style:style style:name="T958" style:parent-style-name="預設段落字型" style:family="text">
      <style:text-properties style:font-name-asian="標楷體" fo:font-size="16pt" style:font-size-asian="16pt" style:font-size-complex="16pt"/>
    </style:style>
    <style:style style:name="T959" style:parent-style-name="預設段落字型" style:family="text">
      <style:text-properties style:font-name-asian="標楷體" fo:font-size="16pt" style:font-size-asian="16pt" style:font-size-complex="16pt"/>
    </style:style>
    <style:style style:name="T960" style:parent-style-name="預設段落字型" style:family="text">
      <style:text-properties style:font-name-asian="標楷體" fo:font-size="16pt" style:font-size-asian="16pt" style:font-size-complex="16pt"/>
    </style:style>
    <style:style style:name="T961" style:parent-style-name="預設段落字型" style:family="text">
      <style:text-properties style:font-name-asian="標楷體" fo:font-size="16pt" style:font-size-asian="16pt" style:font-size-complex="16pt"/>
    </style:style>
    <style:style style:name="T962" style:parent-style-name="預設段落字型" style:family="text">
      <style:text-properties style:font-name-asian="標楷體" fo:font-size="16pt" style:font-size-asian="16pt" style:font-size-complex="16pt"/>
    </style:style>
    <style:style style:name="T963" style:parent-style-name="預設段落字型" style:family="text">
      <style:text-properties style:font-name-asian="標楷體" fo:font-size="16pt" style:font-size-asian="16pt" style:font-size-complex="16pt"/>
    </style:style>
    <style:style style:name="T964" style:parent-style-name="預設段落字型" style:family="text">
      <style:text-properties style:font-name-asian="標楷體" fo:font-size="16pt" style:font-size-asian="16pt" style:font-size-complex="16pt"/>
    </style:style>
    <style:style style:name="T965" style:parent-style-name="預設段落字型" style:family="text">
      <style:text-properties style:font-name-asian="標楷體" fo:font-size="16pt" style:font-size-asian="16pt" style:font-size-complex="16pt"/>
    </style:style>
    <style:style style:name="T966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"/></text:span><text:span text:style-name="T3">彰化縣</text:span><text:span text:style-name="T4">溪州鄉成功</text:span><text:span text:style-name="T5">國民小學</text:span><text:span text:style-name="T6">10</text:span><text:span text:style-name="T7">9</text:span><text:span text:style-name="T8">學年度廚工甄選簡章</text:span></text:p>
      <text:list text:style-name="LFO2" text:continue-numbering="true">
        <text:list-item>
          <text:p text:style-name="P9"><text:span text:style-name="T10">甄選錄用名額：</text:span><text:span text:style-name="T11">正取</text:span><text:span text:style-name="T12">1</text:span><text:span text:style-name="T13">名</text:span><text:span text:style-name="T14">（係臨時非編制人員）</text:span><text:span text:style-name="T15">，備取</text:span><text:span text:style-name="T16">若干</text:span><text:span text:style-name="T17">名，列冊候用。</text:span><text:span text:style-name="T18"><text:line-break/>(</text:span><text:span text:style-name="T19">備取有效期限至民國</text:span><text:span text:style-name="T20">1</text:span><text:span text:style-name="T21">10</text:span><text:span text:style-name="T22">年</text:span><text:span text:style-name="T23">0</text:span><text:span text:style-name="T24">6</text:span><text:span text:style-name="T25">月</text:span><text:span text:style-name="T26">30</text:span><text:span text:style-name="T27">日止</text:span><text:span text:style-name="T28">)</text:span></text:p>
        </text:list-item>
      </text:list>
      <text:p text:style-name="P29">貳、甄選資格：</text:p>
      <text:p text:style-name="P30"><text:span text:style-name="T31"><text:s text:c="2"/></text:span><text:span text:style-name="T32">一、</text:span><text:span text:style-name="T33">具</text:span><text:span text:style-name="T34">中華民國</text:span><text:span text:style-name="T35">國籍之國民</text:span><text:span text:style-name="T36">，男女皆可，男性須役畢或無需兵役。</text:span></text:p>
      <text:p text:style-name="P37"><text:span text:style-name="T38"><text:s text:c="2"/></text:span><text:span text:style-name="T39">二、具</text:span><text:span text:style-name="T40">有</text:span><text:span text:style-name="T41">行政院勞工委員會中華民國技術士</text:span><text:span text:style-name="T42">中餐</text:span><text:span text:style-name="T43">烹調丙級</text:span><text:span text:style-name="T44">技術士</text:span><text:span text:style-name="T45">以上及格證書</text:span><text:span text:style-name="T46">為佳</text:span><text:span text:style-name="T47">。</text:span></text:p>
      <text:p text:style-name="P48"><text:span text:style-name="T49"><text:s text:c="2"/></text:span><text:span text:style-name="T50">三、</text:span><text:span text:style-name="T51">無</text:span><text:span text:style-name="T52">幼兒教育及照顧法第</text:span><text:span text:style-name="T53">23</text:span><text:span text:style-name="T54">條第</text:span><text:span text:style-name="T55">1</text:span><text:span text:style-name="T56">款各款情事</text:span><text:span text:style-name="T57">:</text:span></text:p>
      <text:p text:style-name="P58">(一)曾有性侵害、性騷擾或虐待兒童行為，經判刑確定或通緝有案尚未結案。</text:p>
      <text:p text:style-name="P59">(二)行為不檢損害兒童權益，其情節重大，經有關機關查證屬實。</text:p>
      <text:p text:style-name="P60">(三)罹患精神疾病尚未痊癒，不能勝任工作。</text:p>
      <text:p text:style-name="P61">(四)其他法律規定不得擔任各該人員之情事。</text:p>
      <text:p text:style-name="P62"><text:span text:style-name="T63">四、</text:span><text:span text:style-name="T64">身體健康無傳染疾病。【</text:span><text:span text:style-name="T65">錄取人員</text:span><text:span text:style-name="T66">需</text:span><text:span text:style-name="T67">於</text:span><text:span text:style-name="T68">10</text:span><text:span text:style-name="T69">9</text:span><text:span text:style-name="T70">年</text:span><text:span text:style-name="T71">08</text:span><text:span text:style-name="T72">月</text:span><text:span text:style-name="T73">28</text:span><text:span text:style-name="T74">日</text:span><text:span text:style-name="T75">(</text:span><text:span text:style-name="T76">一</text:span><text:span text:style-name="T77">)</text:span><text:span text:style-name="T78">下午</text:span><text:span text:style-name="T79">3</text:span><text:span text:style-name="T80">時前</text:span><text:span text:style-name="T81">親自攜帶最近</text:span><text:span text:style-name="T82">1</text:span><text:span text:style-name="T83">個月內之公立或教學醫療院所</text:span><text:span text:style-name="T84">「供膳作業勞工特殊體格健康檢查」</text:span><text:span text:style-name="T85">合格證明</text:span><text:span text:style-name="T86">及最近</text:span><text:span text:style-name="T87">3</text:span><text:span text:style-name="T88">個月內之警察刑事紀錄證明</text:span><text:span text:style-name="T89">(</text:span><text:span text:style-name="T90">良民證</text:span><text:span text:style-name="T91">)</text:span><text:span text:style-name="T92">至</text:span><text:span text:style-name="T93">成功</text:span><text:span text:style-name="T94">國小</text:span><text:span text:style-name="T95">學</text:span><text:span text:style-name="T96">務處</text:span><text:span text:style-name="T97">辦理報到</text:span><text:span text:style-name="T98">，</text:span><text:span text:style-name="T99">「供膳作業勞工特殊體格健康檢查」合格證明</text:span><text:span text:style-name="T100">檢驗項目中</text:span><text:span text:style-name="T101">A</text:span><text:span text:style-name="T102">型肝炎檢查應包含</text:span><text:span text:style-name="T103">IgM</text:span><text:span text:style-name="T104">及</text:span><text:span text:style-name="T105">IgG</text:span><text:span text:style-name="T106">二項抗體，</text:span><text:span text:style-name="T107">若二者皆為陰性者，應施打</text:span><text:span text:style-name="T108">A</text:span><text:span text:style-name="T109">型肝炎疫苗，並</text:span><text:span text:style-name="T110">於錄用前</text:span><text:span text:style-name="T111">繳交施打</text:span><text:span text:style-name="T112">疫苗證明</text:span><text:span text:style-name="T113">，</text:span><text:span text:style-name="T114">凡未繳交或體檢不合格者，即無條件</text:span><text:span text:style-name="T115">取消錄取資格</text:span><text:span text:style-name="T116">】</text:span><text:span text:style-name="T117">。</text:span></text:p>
      <text:p text:style-name="P118"><text:span text:style-name="T119">參、簡章下載：請逕至本校校網</text:span><text:span text:style-name="T120">/</text:span><text:span text:style-name="T121">校務公告</text:span><text:span text:style-name="T122">欄免費下載</text:span><text:span text:style-name="T123"><text:s/>(</text:span><text:span text:style-name="T124">www.</text:span><text:span text:style-name="T125">cges.chc.edu.tw/</text:span><text:span text:style-name="T126">)</text:span><text:span text:style-name="T127">，或洽</text:span><text:span text:style-name="T128">成功</text:span><text:span text:style-name="T129">國小</text:span><text:span text:style-name="T130">學</text:span><text:span text:style-name="T131">務處</text:span><text:span text:style-name="T132">免費索取。</text:span></text:p>
      <text:p text:style-name="P133"><text:span text:style-name="T134">肆、報名時間：</text:span><text:span text:style-name="T135">即日起</text:span><text:span text:style-name="T136">至</text:span><text:span text:style-name="T137">10</text:span><text:span text:style-name="T138">9</text:span><text:span text:style-name="T139">年</text:span><text:span text:style-name="T140">0</text:span><text:span text:style-name="T141">8</text:span><text:span text:style-name="T142">月</text:span><text:span text:style-name="T143">24</text:span><text:span text:style-name="T144">日</text:span><text:span text:style-name="T145">(</text:span><text:span text:style-name="T146">星期</text:span><text:span text:style-name="T147">一</text:span><text:span text:style-name="T148">)</text:span><text:span text:style-name="T149">中午</text:span><text:span text:style-name="T150">12:00</text:span><text:span text:style-name="T151">止</text:span><text:span text:style-name="T152">(</text:span><text:span text:style-name="T153">逾期</text:span><text:span text:style-name="T154">不受理</text:span><text:span text:style-name="T155">)</text:span><text:span text:style-name="T156"><text:s/></text:span></text:p>
      <text:p text:style-name="P157">伍、報名地點：成功國小學務處<text:s/>謝主任。(彰化縣溪州鄉成功村登山路二段365號。TEL：04-8802225轉30)</text:p>
      <text:p text:style-name="P158"><text:span text:style-name="T159">陸</text:span><text:span text:style-name="T160">、報名手續：</text:span><text:span text:style-name="T161">限親自報名</text:span><text:span text:style-name="T162">(</text:span><text:span text:style-name="T163">免報名費</text:span><text:span text:style-name="T164">)</text:span><text:span text:style-name="T165">，不受理通訊報名，並請備妥以下文件</text:span><text:span text:style-name="T166">，</text:span><text:span text:style-name="T167">若未備齊核驗資料或僅持影印本</text:span><text:span text:style-name="T168">而</text:span><text:span text:style-name="T169">未繳驗正本，</text:span><text:span text:style-name="T170">均</text:span><text:span text:style-name="T171">不受理。</text:span></text:p>
      <text:p text:style-name="P172"><text:span text:style-name="T173"><text:s text:c="2"/></text:span><text:span text:style-name="T174">一、填具報名表、准考證、具結書</text:span><text:span text:style-name="T175">（附件</text:span><text:span text:style-name="T176">1</text:span><text:span text:style-name="T177">、</text:span><text:span text:style-name="T178">2</text:span><text:span text:style-name="T179">、</text:span><text:span text:style-name="T180">3</text:span><text:span text:style-name="T181">）</text:span><text:span text:style-name="T182">。</text:span></text:p>
      <text:p text:style-name="P183"><text:s text:c="2"/>二、繳驗證件正本及影印本：正本驗訖發還，影印本由學校留存。<text:s/></text:p>
      <text:p text:style-name="P184"><text:span text:style-name="T185"><text:s text:c="3"/></text:span><text:span text:style-name="T186">1.<text:s/></text:span><text:span text:style-name="T187">國民身</text:span><text:span text:style-name="T188">分</text:span><text:span text:style-name="T189">證</text:span><text:span text:style-name="T190">﹙證件與國民身分</text:span><text:span text:style-name="T191">證所載姓名、出生日期不符者，均不得報考﹚。</text:span></text:p>
      <text:p text:style-name="P192"><text:s text:c="3"/>2.<text:s/>退伍證明或無須兵役之證明<text:s/>(男性報考者須繳驗)。</text:p>
      <text:p text:style-name="P193"><text:span text:style-name="T194"><text:s text:c="3"/></text:span><text:span text:style-name="T195">3</text:span><text:span text:style-name="T196">.</text:span><text:span text:style-name="T197"><text:s/></text:span><text:span text:style-name="T198">行政院</text:span><text:span text:style-name="T199">勞動部</text:span><text:span text:style-name="T200">中餐烹調丙級技術士以上及格證書。</text:span></text:p>
      <text:p text:style-name="P201"><text:span text:style-name="T202"><text:s text:c="3"/></text:span><text:span text:style-name="T203">4</text:span><text:span text:style-name="T204">.</text:span><text:span text:style-name="T205"><text:s/></text:span><text:span text:style-name="T206">最高學歷畢業證書。</text:span></text:p>
      <text:p text:style-name="P207"><text:span text:style-name="T208"><text:s text:c="3"/></text:span><text:span text:style-name="T209">5</text:span><text:span text:style-name="T210">.<text:s/></text:span><text:span text:style-name="T211">餐飲或學校廚工相關工作經歷</text:span><text:span text:style-name="T212"><text:s/></text:span><text:span text:style-name="T213">(</text:span><text:span text:style-name="T214">無者免附</text:span><text:span text:style-name="T215">)</text:span><text:span text:style-name="T216">。</text:span></text:p>
      <text:p text:style-name="P217">柒、甄選日期、地點：</text:p>
      <text:p text:style-name="P218"><text:span text:style-name="T219"><text:s text:c="2"/></text:span><text:span text:style-name="T220"><text:s text:c="2"/></text:span><text:span text:style-name="T221">一、日期：</text:span><text:span text:style-name="T222">10</text:span><text:span text:style-name="T223">9</text:span><text:span text:style-name="T224">年</text:span><text:span text:style-name="T225">0</text:span><text:span text:style-name="T226">8</text:span><text:span text:style-name="T227">月</text:span><text:span text:style-name="T228">25</text:span><text:span text:style-name="T229">日</text:span><text:span text:style-name="T230">(</text:span><text:span text:style-name="T231">星期</text:span><text:span text:style-name="T232">二</text:span><text:span text:style-name="T233">)</text:span><text:span text:style-name="T234">上</text:span><text:span text:style-name="T235">午</text:span><text:span text:style-name="T236">09</text:span><text:span text:style-name="T237">時</text:span><text:span text:style-name="T238">30</text:span><text:span text:style-name="T239">分</text:span><text:span text:style-name="T240">。</text:span></text:p>
      <text:soft-page-break/>
      <text:p text:style-name="P241"><text:span text:style-name="T242"><text:s text:c="2"/></text:span><text:span text:style-name="T243"><text:s text:c="2"/></text:span><text:span text:style-name="T244">二、地點：</text:span><text:span text:style-name="T245">彰化縣</text:span><text:span text:style-name="T246">溪州鄉成功村登山路二段</text:span><text:span text:style-name="T247">365</text:span><text:span text:style-name="T248">號</text:span></text:p>
      <text:p text:style-name="P249"><text:span text:style-name="T250"><text:s text:c="7"/></text:span><text:span text:style-name="T251">(</text:span><text:span text:style-name="T252">請攜帶</text:span><text:span text:style-name="T253">准考證、身分證</text:span><text:span text:style-name="T254">於</text:span><text:span text:style-name="T255">上</text:span><text:span text:style-name="T256">午</text:span><text:span text:style-name="T257">09</text:span><text:span text:style-name="T258">時</text:span><text:span text:style-name="T259">20</text:span><text:span text:style-name="T260">分</text:span><text:span text:style-name="T261">前至本</text:span><text:span text:style-name="T262">校</text:span><text:span text:style-name="T263">學</text:span><text:span text:style-name="T264">務</text:span><text:span text:style-name="T265">處完成報到手續</text:span><text:span text:style-name="T266">)</text:span></text:p>
      <text:p text:style-name="P267"><text:span text:style-name="T268">捌、</text:span><text:span text:style-name="T269">評</text:span><text:span text:style-name="T270">選</text:span><text:span text:style-name="T271">方法</text:span></text:p>
      <text:p text:style-name="P272"><text:s text:c="4"/>一、資料審查</text:p>
      <text:p text:style-name="P273"><text:span text:style-name="T274"><text:s text:c="4"/></text:span><text:span text:style-name="T275">二、</text:span><text:span text:style-name="T276">面</text:span><text:span text:style-name="T277"><text:s text:c="3"/></text:span><text:span text:style-name="T278"><text:s/></text:span><text:span text:style-name="T279">試</text:span><text:span text:style-name="T280"><text:s text:c="3"/></text:span></text:p>
      <text:p text:style-name="P281">玖、錄取方式：</text:p>
      <text:p text:style-name="P282"><text:span text:style-name="T283"><text:s text:c="2"/></text:span><text:span text:style-name="T284">一、依成績總分高低</text:span><text:span text:style-name="T285">依序</text:span><text:span text:style-name="T286">錄用廚工正取</text:span><text:span text:style-name="T287">(1</text:span><text:span text:style-name="T288">名</text:span><text:span text:style-name="T289">)</text:span><text:span text:style-name="T290">及備取</text:span><text:span text:style-name="T291">人員</text:span><text:span text:style-name="T292">(2</text:span><text:span text:style-name="T293">名</text:span><text:span text:style-name="T294">)</text:span><text:span text:style-name="T295">。</text:span><text:span text:style-name="T296"><text:line-break/>(</text:span><text:span text:style-name="T297">得</text:span><text:span text:style-name="T298">分低於（不含）</text:span><text:span text:style-name="T299">70</text:span><text:span text:style-name="T300">分者不予錄取，如錄取不足額時，另辦甄選</text:span><text:span text:style-name="T301">)</text:span><text:span text:style-name="T302">。</text:span></text:p>
      <text:p text:style-name="P303"><text:span text:style-name="T304"><text:s text:c="2"/></text:span><text:span text:style-name="T305"><text:s/></text:span><text:span text:style-name="T306">二、錄取名單</text:span><text:span text:style-name="T307">於</text:span><text:span text:style-name="T308">10</text:span><text:span text:style-name="T309">9</text:span><text:span text:style-name="T310">年</text:span><text:span text:style-name="T311">0</text:span><text:span text:style-name="T312">8</text:span><text:span text:style-name="T313">月</text:span><text:span text:style-name="T314">26</text:span><text:span text:style-name="T315">日</text:span><text:span text:style-name="T316">(</text:span><text:span text:style-name="T317">星期</text:span><text:span text:style-name="T318">三</text:span><text:span text:style-name="T319">)</text:span><text:span text:style-name="T320">中午</text:span><text:span text:style-name="T321">12:00</text:span><text:span text:style-name="T322">前</text:span><text:span text:style-name="T323">公告於本校網站校務公</text:span><text:span text:style-name="T324">告</text:span><text:span text:style-name="T325">欄。</text:span></text:p>
      <text:p text:style-name="P326">拾、應聘手續暨相關規定：</text:p>
      <text:p text:style-name="P327"><text:span text:style-name="T328">一、公告為錄取者，</text:span><text:span text:style-name="T329">請攜帶身分證、</text:span><text:span text:style-name="T330">中餐烹調丙級技術士以上及格證書</text:span><text:span text:style-name="T331">於民國</text:span><text:span text:style-name="T332">10</text:span><text:span text:style-name="T333">9</text:span><text:span text:style-name="T334">年</text:span><text:span text:style-name="T335">0</text:span><text:span text:style-name="T336">8</text:span><text:span text:style-name="T337">月</text:span><text:span text:style-name="T338">28</text:span><text:span text:style-name="T339">日（星期</text:span><text:span text:style-name="T340">一</text:span><text:span text:style-name="T341">）下</text:span><text:span text:style-name="T342">午</text:span><text:span text:style-name="T343">3</text:span><text:span text:style-name="T344">時</text:span><text:span text:style-name="T345">前</text:span><text:span text:style-name="T346">，</text:span><text:span text:style-name="T347">親自至本校</text:span><text:span text:style-name="T348">學</text:span><text:span text:style-name="T349">務處</text:span><text:span text:style-name="T350">辦理</text:span><text:span text:style-name="T351">報到</text:span><text:span text:style-name="T352">簽約</text:span><text:span text:style-name="T353">事宜</text:span><text:span text:style-name="T354">，</text:span><text:span text:style-name="T355">同時</text:span><text:span text:style-name="T356">繳交區域醫療院所以上（彰基、秀傳）核發「</text:span><text:span text:style-name="T357">供膳</text:span><text:span text:style-name="T358">作業勞工特殊體格健康檢查」合格證明，逾期未辦理報到簽約者，視同放棄，</text:span><text:span text:style-name="T359">並依序通知備取人員遞補聘用。</text:span><text:span text:style-name="T360">繳交證件、體檢表不合格者，取消錄取資格，不得異議</text:span><text:span text:style-name="T361">。</text:span></text:p>
      <text:p text:style-name="P362"><text:s text:c="2"/>二、錄取廚工須依彰化縣成功國民小學「廚工契約書」及「廚工工作規則」履約。</text:p>
      <text:p text:style-name="P363"><text:span text:style-name="T364"><text:s text:c="2"/></text:span><text:span text:style-name="T365">三、僱用期間：</text:span><text:span text:style-name="T366">配合學校行事曆有供餐有計薪</text:span><text:span text:style-name="T367">，</text:span><text:span text:style-name="T368">薪資</text:span><text:span text:style-name="T369">依勞基法基本工資相關規定，時薪</text:span><text:span text:style-name="T370">165</text:span><text:span text:style-name="T371">元，</text:span><text:span text:style-name="T372">按日計酬，每日工作時間</text:span><text:span text:style-name="T373">7</text:span><text:span text:style-name="T374">小時，</text:span><text:span text:style-name="T375">以</text:span><text:span text:style-name="T376">日薪</text:span><text:span text:style-name="T377">1,</text:span><text:span text:style-name="T378">155</text:span><text:span text:style-name="T379">元</text:span><text:span text:style-name="T380">計</text:span><text:span text:style-name="T381">（契約期間薪資依勞基法公佈勞工最低薪資調整</text:span><text:span text:style-name="T382">，</text:span><text:span text:style-name="T383">當全校師生總數計</text:span><text:span text:style-name="T384">150</text:span><text:span text:style-name="T385">人以下時，將依補助款再調整薪資</text:span><text:span text:style-name="T386">）</text:span><text:span text:style-name="T387">，</text:span><text:span text:style-name="T388">期間</text:span><text:span text:style-name="T389">自</text:span><text:span text:style-name="T390">到職日</text:span><text:span text:style-name="T391">起至</text:span><text:span text:style-name="T392">1</text:span><text:span text:style-name="T393">10</text:span><text:span text:style-name="T394">年</text:span><text:span text:style-name="T395">0</text:span><text:span text:style-name="T396">6</text:span><text:span text:style-name="T397">月</text:span><text:span text:style-name="T398">3</text:span><text:span text:style-name="T399">0</text:span><text:span text:style-name="T400">日</text:span><text:span text:style-name="T401">，如有異動增減日數依學校規定通知，</text:span><text:span text:style-name="T402">合約期滿後視工作表現及經費許可，經本校午餐工作委員會通過後，績優者得予以續聘，</text:span><text:span text:style-name="T403">不另甄選，</text:span><text:span text:style-name="T404">未通過者</text:span><text:span text:style-name="T405">則</text:span><text:span text:style-name="T406">不予續聘</text:span><text:span text:style-name="T407">，本校有續約與解約決定權</text:span><text:span text:style-name="T408">；若下學年度用餐人數減少至規定基準人數時，則減聘。</text:span></text:p>
      <text:p text:style-name="P409"><text:span text:style-name="T410"><text:s text:c="2"/></text:span><text:span text:style-name="T411">四、</text:span><text:span text:style-name="T412">工作時間：供餐日之</text:span><text:span text:style-name="T413">上午</text:span><text:span text:style-name="T414">7</text:span><text:span text:style-name="T415">：</text:span><text:span text:style-name="T416">0</text:span><text:span text:style-name="T417">0</text:span><text:span text:style-name="T418">至</text:span><text:span text:style-name="T419">下午</text:span><text:span text:style-name="T420">2</text:span><text:span text:style-name="T421">：</text:span><text:span text:style-name="T422">00</text:span><text:span text:style-name="T423">，共計</text:span><text:span text:style-name="T424">7</text:span><text:span text:style-name="T425">小時</text:span><text:span text:style-name="T426">。每日應完成所分配或臨時指派工作</text:span><text:span text:style-name="T427">，並確實完成簽到簽退記錄。另學校因辦理活動或特殊情形要求上班時需配合。</text:span></text:p>
      <text:p text:style-name="P428"><text:span text:style-name="T429"><text:s text:c="2"/></text:span><text:span text:style-name="T430">五、</text:span><text:span text:style-name="T431">僱用</text:span><text:span text:style-name="T432">待遇：</text:span><text:span text:style-name="T433">基本工資</text:span><text:span text:style-name="T434">日薪</text:span><text:span text:style-name="T435">壹仟</text:span><text:span text:style-name="T436">壹佰</text:span><text:span text:style-name="T437">伍</text:span><text:span text:style-name="T438">拾</text:span><text:span text:style-name="T439">伍</text:span><text:span text:style-name="T440">元</text:span><text:span text:style-name="T441">整</text:span><text:span text:style-name="T442">，按日計酬，</text:span><text:span text:style-name="T443">不得要求其他任何形式津貼及加班費</text:span><text:span text:style-name="T444">；</text:span><text:span text:style-name="T445">寒暑假及週六日、國定假日未上班不支薪</text:span><text:span text:style-name="T446">。</text:span></text:p>
      <text:p text:style-name="P447"><text:span text:style-name="T448"><text:s text:c="2"/></text:span><text:span text:style-name="T449">六、供餐日烹調</text:span><text:span text:style-name="T450">本</text:span><text:span text:style-name="T451">校全體人員營養午餐（葷食）</text:span><text:span text:style-name="T452">(</text:span><text:span text:style-name="T453">每日供餐數：</text:span><text:span text:style-name="T454">109</text:span><text:span text:style-name="T455">學年度全體師生用餐數大約</text:span><text:span text:style-name="T456">2</text:span><text:span text:style-name="T457">00</text:span><text:span text:style-name="T458">人，用餐數將隨每學年度開學調查為主</text:span><text:span text:style-name="T459">)</text:span><text:span text:style-name="T460">，</text:span><text:span text:style-name="T461">並配送至指定地點，完成</text:span><text:span text:style-name="T462">回收、</text:span><text:span text:style-name="T463">洗滌</text:span><text:span text:style-name="T464">、</text:span><text:span text:style-name="T465">清潔工作</text:span><text:span text:style-name="T466">，誠心接受學校之督導、指派及交辦事項</text:span><text:span text:style-name="T467">。</text:span></text:p>
      <text:p text:style-name="P468"><text:span text:style-name="T469"><text:s text:c="2"/></text:span><text:span text:style-name="T470">七、</text:span><text:span text:style-name="T471">錄取者工作期間ㄧ律參加勞保、健保、勞退，否則不予聘僱。</text:span></text:p>
      <text:p text:style-name="P472"><text:span text:style-name="T473"><text:s text:c="2"/></text:span><text:span text:style-name="T474">八、</text:span><text:span text:style-name="T475">錄取者應每年</text:span><text:span text:style-name="T476">自行自費</text:span><text:span text:style-name="T477">完成</text:span><text:span text:style-name="T478">8</text:span><text:span text:style-name="T479">小時衛生講習課程</text:span><text:span text:style-name="T480">(</text:span><text:span text:style-name="T481">若有縣府免費課程會另行通知</text:span><text:span text:style-name="T482">)</text:span><text:span text:style-name="T483">，並於正式供餐前繳交</text:span><text:span text:style-name="T484">「持証廚師衛生講習時數累計卡」</text:span><text:span text:style-name="T485">影本，正本檢核後發還。</text:span></text:p>
      <text:soft-page-break/>
      <text:p text:style-name="P486">拾壹、其它：</text:p>
      <text:p text:style-name="P487"><text:span text:style-name="T488"><text:s/></text:span><text:span text:style-name="T489"><text:s/></text:span><text:span text:style-name="T490">一、</text:span><text:span text:style-name="T491">甄選當日如遇天然災害或其他不可抗拒之因素而無法進行時，口試</text:span><text:span text:style-name="T492">(</text:span><text:span text:style-name="T493">面試</text:span><text:span text:style-name="T494">)</text:span><text:span text:style-name="T495">得延後舉行</text:span><text:span text:style-name="T496">，相關訊息公告於本校</text:span><text:span text:style-name="T497">校務公告欄</text:span><text:span text:style-name="T498">。</text:span></text:p>
      <text:p text:style-name="P499"><text:span text:style-name="T500"><text:s/></text:span><text:span text:style-name="T501"><text:s/></text:span><text:span text:style-name="T502">二、</text:span><text:span text:style-name="T503">應考人之基本條件、報考資格、證明文件，如於錄取聘用後發現偽造不實者，均註銷應聘資格及無條件解聘，並應負法律責任。</text:span></text:p>
      <text:p text:style-name="P504"><text:s text:c="4"/>三、本簡章未盡事宜處，悉依相關法令辦理；如有補充事項另公布前開網站。</text:p>
      <text:p text:style-name="P505"><text:span text:style-name="T506"><text:s text:c="4"/></text:span><text:span text:style-name="T507">四</text:span><text:span text:style-name="T508">、</text:span><text:span text:style-name="T509">試用期一個月</text:span><text:span text:style-name="T510">，</text:span><text:span text:style-name="T511">若因故無法勝任或自動提前請辭時</text:span><text:span text:style-name="T512">，</text:span><text:span text:style-name="T513">聘約自動解除</text:span><text:span text:style-name="T514">，</text:span><text:span text:style-name="T515">無遣散費</text:span></text:p>
      <text:p text:style-name="P516"><text:span text:style-name="T517"><text:s text:c="8"/></text:span><text:span text:style-name="T518">，</text:span><text:span text:style-name="T519">並自候補人員順位依序遞補</text:span><text:span text:style-name="T520">。</text:span></text:p>
      <text:p text:style-name="P521">拾貳、本簡章辦理經校長核准後實施，若有修正時亦同。</text:p>
      <text:p text:style-name="P522"><text:span text:style-name="T523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soft-page-break/>
      <text:p text:style-name="P524"><text:span text:style-name="T525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526">附件一</text:p></draw:text-box><svg:title/><svg:desc/></draw:frame></text:span></text:p>
      <text:p text:style-name="P527"><text:span text:style-name="T528">彰化縣</text:span><text:span text:style-name="T529">溪州鄉成功</text:span><text:span text:style-name="T530">國民小學</text:span><text:span text:style-name="T531">10</text:span><text:span text:style-name="T532">9</text:span><text:span text:style-name="T533">學年度</text:span><text:span text:style-name="T534">廚工甄選</text:span><text:span text:style-name="T535">報名表</text:span></text:p>
      <text:p text:style-name="P536"><text:span text:style-name="T537">編號：</text:span><text:span text:style-name="T538">_____</text:span><text:span text:style-name="T539">(</text:span><text:span text:style-name="T540">由甄選單位填寫</text:span><text:span text:style-name="T541">)</text:span>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姓名</text:p>
          </table:table-cell>
          <table:table-cell table:style-name="TableCell556" table:number-columns-spanned="4">
            <text:p text:style-name="P557"/>
            <text:p text:style-name="P558"/>
          </table:table-cell>
          <table:covered-table-cell/>
          <table:covered-table-cell/>
          <table:covered-table-cell/>
          <table:table-cell table:style-name="TableCell559">
            <text:p text:style-name="P560">戶籍住址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性別</text:p>
          </table:table-cell>
          <table:table-cell table:style-name="TableCell566" table:number-columns-spanned="4">
            <text:p text:style-name="P567"><text:span text:style-name="T568">□</text:span><text:span text:style-name="T569">男</text:span><text:span text:style-name="T570"><text:s text:c="5"/></text:span><text:span text:style-name="T571">□</text:span><text:span text:style-name="T572">女</text:span></text:p>
          </table:table-cell>
          <table:covered-table-cell/>
          <table:covered-table-cell/>
          <table:covered-table-cell/>
          <table:table-cell table:style-name="TableCell573">
            <text:p text:style-name="P574">現居住址</text:p>
          </table:table-cell>
          <table:table-cell table:style-name="TableCell575" table:number-columns-spanned="4">
            <text:p text:style-name="P576"/>
            <text:p text:style-name="P577"/>
          </table:table-cell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生日</text:p>
          </table:table-cell>
          <table:table-cell table:style-name="TableCell581" table:number-columns-spanned="4">
            <text:p text:style-name="P582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583">
            <text:p text:style-name="P584">電話</text:p>
          </table:table-cell>
          <table:table-cell table:style-name="TableCell585" table:number-columns-spanned="3">
            <text:p text:style-name="P586">( <text:s text:c="3"/>)</text:p>
            <text:p text:style-name="P587"/>
          </table:table-cell>
          <table:covered-table-cell/>
          <table:covered-table-cell/>
          <table:table-cell table:style-name="TableCell588" table:number-rows-spanned="3">
            <text:p text:style-name="P589"/>
            <text:p text:style-name="P590"/>
            <text:p text:style-name="P591">貼相片處</text:p>
            <text:p text:style-name="P592">(請貼最近三個月</text:p>
            <text:p text:style-name="P593">正面脫帽2吋相片)</text:p>
            <text:p text:style-name="P594"/>
            <text:p text:style-name="P595"/>
            <text:p text:style-name="P596"/>
          </table:table-cell>
        </table:table-row>
        <table:table-row table:style-name="TableRow597">
          <table:table-cell table:style-name="TableCell598">
            <text:p text:style-name="P599">身分證</text:p>
            <text:p text:style-name="P600">字<text:s text:c="2"/>號</text:p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>手機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最高學歷</text:p>
            <text:p text:style-name="P611"><text:span text:style-name="T612">(</text:span><text:span text:style-name="T613">學校全銜</text:span><text:span text:style-name="T614">)</text:span></text:p>
          </table:table-cell>
          <table:table-cell table:style-name="TableCell615" table:number-columns-spanned="8">
            <text:p text:style-name="P616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7"/>
          </table:covered-table-cell>
        </table:table-row>
        <table:table-row table:style-name="TableRow618">
          <table:table-cell table:style-name="TableCell619" table:number-columns-spanned="10">
            <text:p text:style-name="P620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3">
            <text:p text:style-name="P623">服務單位名稱</text:p>
          </table:table-cell>
          <table:covered-table-cell/>
          <table:covered-table-cell/>
          <table:table-cell table:style-name="TableCell624">
            <text:p text:style-name="P625">職稱</text:p>
          </table:table-cell>
          <table:table-cell table:style-name="TableCell626" table:number-columns-spanned="4">
            <text:p text:style-name="P627">相關餐飲工作內容簡述</text:p>
          </table:table-cell>
          <table:covered-table-cell/>
          <table:covered-table-cell/>
          <table:covered-table-cell/>
          <table:table-cell table:style-name="TableCell628" table:number-columns-spanned="2">
            <text:p text:style-name="P629">任職起迄期間</text:p>
          </table:table-cell>
          <table:covered-table-cell/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>～</text:p>
          </table:table-cell>
          <table:covered-table-cell/>
        </table:table-row>
        <table:table-row table:style-name="TableRow639"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>
            <text:p text:style-name="P643"/>
          </table: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2">
            <text:p text:style-name="P647">～</text:p>
          </table:table-cell>
          <table:covered-table-cell/>
        </table:table-row>
        <table:table-row table:style-name="TableRow648"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～</text:p>
          </table:table-cell>
          <table:covered-table-cell/>
        </table:table-row>
        <table:table-row table:style-name="TableRow657"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～</text:p>
          </table:table-cell>
          <table:covered-table-cell/>
        </table:table-row>
        <table:table-row table:style-name="TableRow666">
          <table:table-cell table:style-name="TableCell667" table:number-columns-spanned="10">
            <text:p text:style-name="P668"><text:span text:style-name="T669">以下證件繳驗正本，影本由審核人員留存</text:span><text:span text:style-name="T670">(※</text:span><text:span text:style-name="T671">下列檢核項目，由甄選單位審核</text:span><text:span text:style-name="T6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 table:number-rows-spanned="2">
            <text:p text:style-name="P675">廚工甄選</text:p>
            <text:p text:style-name="P676"/>
            <text:p text:style-name="P677">基本條件</text:p>
            <text:p text:style-name="P678"/>
            <text:p text:style-name="P679">(符合項目打「ˇ」)</text:p>
            <text:p text:style-name="P680"/>
            <text:p text:style-name="P681"/>
          </table:table-cell>
          <table:covered-table-cell/>
          <table:table-cell table:style-name="TableCell682" table:number-columns-spanned="8">
            <text:p text:style-name="P683">1、□中華民國國民身分證。</text:p>
            <text:p text:style-name="P684"><text:span text:style-name="T685">2</text:span><text:span text:style-name="T686">、</text:span><text:span text:style-name="T687">□</text:span><text:span text:style-name="T688">退伍證明或無須兵役之證明</text:span><text:span text:style-name="T689">。</text:span><text:span text:style-name="T690">（</text:span><text:span text:style-name="T691">男性報考者</text:span><text:span text:style-name="T692">須繳驗）</text:span><text:span text:style-name="T693">。</text:span></text:p>
            <text:p text:style-name="P694">3、□中餐烹調丙級技術士以上及格證書。</text:p>
            <text:p text:style-name="P695">4、□最高學歷畢業證書。</text:p>
            <text:p text:style-name="P696"><text:span text:style-name="T697">5</text:span><text:span text:style-name="T698">、</text:span><text:span text:style-name="T699">□</text:span><text:span text:style-name="T700">餐飲或學校廚工相關工作經歷</text:span><text:span text:style-name="T701">。</text:span><text:span text:style-name="T702">「檢附</text:span><text:span text:style-name="T703">( <text:s/></text:span><text:span text:style-name="T704">)</text:span><text:span text:style-name="T705">件經歷證件」</text:span><text:span text:style-name="T706">(</text:span><text:span text:style-name="T707">無者免附</text:span><text:span text:style-name="T7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table-cell table:style-name="TableCell711" table:number-columns-spanned="3">
            <text:p text:style-name="P712">是否符合甄選資格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□</text:span><text:span text:style-name="T716"><text:s/></text:span><text:span text:style-name="T717">是</text:span></text:p>
            <text:p text:style-name="P718"><text:span text:style-name="T719">□</text:span><text:span text:style-name="T720"><text:s/></text:span><text:span text:style-name="T721">否</text:span></text:p>
          </table:table-cell>
          <table:covered-table-cell/>
          <table:table-cell table:style-name="TableCell722" table:number-columns-spanned="2">
            <text:p text:style-name="P723"><text:span text:style-name="T724">審核人員簽章</text:span><text:span text:style-name="T725">(</text:span><text:span text:style-name="T726">「不符合」須加註原因</text:span><text:span text:style-name="T727">)</text:span></text:p>
          </table:table-cell>
          <table:covered-table-cell/>
          <table:table-cell table:style-name="TableCell728">
            <text:p text:style-name="P729"/>
          </table:table-cell>
        </table:table-row>
      </table:table>
      <text:p text:style-name="P730"/>
      <text:p text:style-name="P731"/>
      <text:soft-page-break/>
      <text:p text:style-name="P732"><text:span text:style-name="T733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734">附件二</text:p></draw:text-box><svg:title/><svg:desc/></draw:frame></text:span></text:p>
      <text:p text:style-name="P735"/>
      <text:p text:style-name="P736"><text:span text:style-name="T737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738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739"/></draw:text-box><svg:title/><svg:desc/></draw:frame></text:span><text:span text:style-name="T740">彰化縣</text:span><text:span text:style-name="T741">溪州鄉成功</text:span><text:span text:style-name="T742">國民小學</text:span><text:span text:style-name="T743">10</text:span><text:span text:style-name="T744">9</text:span><text:span text:style-name="T745">學年度</text:span><text:span text:style-name="T746">廚工甄選</text:span><text:span text:style-name="T747">報名表</text:span></text:p>
      <text:p text:style-name="P748">甄<text:s/>選<text:s/>基<text:s/>本<text:s/>資<text:s/>料<text:s/>影<text:s/>本<text:s/>黏<text:s/>貼<text:s/>單</text:p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/>
            <text:p text:style-name="P756"/>
            <text:p text:style-name="P757"/>
            <text:p text:style-name="P758"/>
            <text:p text:style-name="P759"><text:span text:style-name="T760">身</text:span><text:span text:style-name="T761">分</text:span><text:span text:style-name="T762">證</text:span><text:span text:style-name="T763">正反面黏貼處</text:span><text:span text:style-name="T764"><text:s text:c="2"/></text:span></text:p>
            <text:p text:style-name="P765"><text:s text:c="8"/>（請浮貼）</text:p>
          </table:table-cell>
          <table:table-cell table:style-name="TableCell766">
            <text:p text:style-name="P767"/>
            <text:p text:style-name="P768"/>
            <text:p text:style-name="P769"/>
            <text:p text:style-name="P770"/>
            <text:p text:style-name="P771">中餐丙級技術士以上證照</text:p>
            <text:p text:style-name="P772">正反面黏貼處（請浮貼）</text:p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〈下列資料</text:span><text:span text:style-name="T777">自行檢核</text:span><text:span text:style-name="T778">，並</text:span><text:span text:style-name="T779">依序以釘書針裝釘</text:span><text:span text:style-name="T780">於本頁正後方右上角〉</text:span></text:p>
            <text:p text:style-name="P781">1.<text:s/>中華民國國民身分證影本</text:p>
            <text:p text:style-name="P782">2.<text:s/>退伍證明或無須兵役之證明影本（男性報考者須繳驗）。</text:p>
            <text:p text:style-name="P783">3.<text:s/>中餐丙級技術士以上證照影本乙份</text:p>
            <text:p text:style-name="P784">4.<text:s/>最高學歷畢業證書影本乙份</text:p>
            <text:p text:style-name="P785"><text:span text:style-name="T786">5.<text:s/></text:span><text:span text:style-name="T787">餐飲或學校廚工相關工作經歷</text:span><text:span text:style-name="T788">「檢附</text:span><text:span text:style-name="T789">( <text:s/>)</text:span><text:span text:style-name="T790">件經歷證件」</text:span><text:span text:style-name="T791">(</text:span><text:span text:style-name="T792">無者免附</text:span><text:span text:style-name="T793">)</text:span></text:p>
            <text:p text:style-name="P794"><text:s text:c="3"/></text:p>
            <text:p text:style-name="P795"><text:span text:style-name="T796">～</text:span><text:span text:style-name="T797">資料</text:span><text:span text:style-name="T798">請以</text:span><text:span text:style-name="T799">A4</text:span><text:span text:style-name="T800">大小影印</text:span><text:span text:style-name="T801">(</text:span><text:span text:style-name="T802">縮放</text:span><text:span text:style-name="T803">)</text:span><text:span text:style-name="T804">為原則</text:span><text:span text:style-name="T805">，以利審查</text:span><text:span text:style-name="T806">～</text:span></text:p>
            <text:p text:style-name="P807"><text:span text:style-name="T808">～</text:span><text:span text:style-name="T809">相關甄選影本資料，無論錄取與否，概不退還</text:span><text:span text:style-name="T810">～</text:span></text:p>
            <text:p text:style-name="P811"><text:span text:style-name="T812">(</text:span><text:span text:style-name="T813">正本檢核後發還，請當場確實清點後攜回</text:span><text:span text:style-name="T814">)</text:span></text:p>
          </table:table-cell>
          <table:covered-table-cell/>
        </table:table-row>
      </table:table>
      <text:p text:style-name="內文"/>
      <text:soft-page-break/>
      <text:p text:style-name="內文"><draw:frame draw:z-index="251660800" draw:id="id5" draw:style-name="a6" draw:name="Text Box 14" text:anchor-type="paragraph" svg:x="0in" svg:y="0in" svg:width="0.75in" svg:height="0.375in" style:rel-width="scale" style:rel-height="scale"><draw:text-box><text:p text:style-name="P815">附件三</text:p></draw:text-box><svg:title/><svg:desc/></draw:frame>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3">
            <text:p text:style-name="P824">彰化縣溪州鄉成功國民小學</text:p>
            <text:p text:style-name="P825">109學年度廚工甄選</text:p>
            <text:p text:style-name="P826">准考證</text:p>
            <text:p text:style-name="內文"><text:span text:style-name="T827">甄選日期：</text:span><text:span text:style-name="T828">10</text:span><text:span text:style-name="T829">9</text:span><text:span text:style-name="T830">年</text:span><text:span text:style-name="T831">8</text:span><text:span text:style-name="T832">月</text:span><text:span text:style-name="T833">25</text:span><text:span text:style-name="T834">日（星期</text:span><text:span text:style-name="T835">二</text:span><text:span text:style-name="T836">）</text:span><text:span text:style-name="T837">上</text:span><text:span text:style-name="T838">午</text:span><text:span text:style-name="T839">09</text:span><text:span text:style-name="T840">：</text:span><text:span text:style-name="T841">3</text:span><text:span text:style-name="T842">0</text:span><text:span text:style-name="T843">起</text:span></text:p>
          </table:table-cell>
          <table:covered-table-cell/>
          <table:covered-table-cell/>
          <table:table-cell table:style-name="TableCell844">
            <text:p text:style-name="P845"/>
            <text:p text:style-name="P846">測驗項目</text:p>
            <text:p text:style-name="P847"/>
          </table:table-cell>
          <table:table-cell table:style-name="TableCell848">
            <text:p text:style-name="P849"/>
            <text:p text:style-name="P850">備<text:s text:c="2"/>註</text:p>
            <text:p text:style-name="P851">唱名三次未到口試場</text:p>
            <text:p text:style-name="P852">視同放棄應考</text:p>
            <text:p text:style-name="P853">完</text:p>
            <text:p text:style-name="P854">(主試人員簽名)</text:p>
          </table:table-cell>
        </table:table-row>
        <table:table-row table:style-name="TableRow855">
          <table:table-cell table:style-name="TableCell856" table:number-rows-spanned="4">
            <text:p text:style-name="P857">二吋相片黏貼處</text:p>
          </table:table-cell>
          <table:table-cell table:style-name="TableCell858" table:number-rows-spanned="2">
            <text:p text:style-name="P859">准考證</text:p>
            <text:p text:style-name="P860">號<text:s text:c="2"/>碼</text:p>
          </table:table-cell>
          <table:table-cell table:style-name="TableCell861" table:number-rows-spanned="2">
            <text:p text:style-name="P862"/>
          </table:table-cell>
          <table:table-cell table:style-name="TableCell863" table:number-rows-spanned="4">
            <text:p text:style-name="P864">口試</text:p>
          </table:table-cell>
          <table:table-cell table:style-name="TableCell865">
            <text:p text:style-name="P866"/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 table:number-rows-spanned="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 table:number-rows-spanned="2">
            <text:p text:style-name="P877">姓</text:p>
            <text:p text:style-name="P878">名</text:p>
            <text:p text:style-name="P879">（考生填寫）</text:p>
          </table:table-cell>
          <table:table-cell table:style-name="TableCell880" table:number-rows-spanned="2">
            <text:p text:style-name="P881"/>
          </table:table-cell>
          <table:covered-table-cell>
            <text:p text:style-name="P882"/>
          </table:covered-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/>
          </table:table-cell>
        </table:table-row>
      </table:table>
      <text:p text:style-name="P891"/>
      <text:p text:style-name="內文"><text:span text:style-name="T892">※</text:span><text:span text:style-name="T893">請</text:span><text:span text:style-name="T894">帶</text:span><text:span text:style-name="T895">准考證</text:span><text:span text:style-name="T896">、</text:span><text:span text:style-name="T897">身分證</text:span><text:span text:style-name="T898">於</text:span><text:span text:style-name="T899">10</text:span><text:span text:style-name="T900">9</text:span><text:span text:style-name="T901">年</text:span><text:span text:style-name="T902">8</text:span><text:span text:style-name="T903">月</text:span><text:span text:style-name="T904">25</text:span><text:span text:style-name="T905">日</text:span><text:span text:style-name="T906">(</text:span><text:span text:style-name="T907">星期二</text:span><text:span text:style-name="T908">)</text:span><text:span text:style-name="T909">上</text:span><text:span text:style-name="T910">午</text:span><text:span text:style-name="T911">09</text:span><text:span text:style-name="T912">時</text:span><text:span text:style-name="T913">2</text:span><text:span text:style-name="T914">0</text:span><text:span text:style-name="T915">分</text:span><text:span text:style-name="T916">前至本校</text:span><text:span text:style-name="T917">學</text:span><text:span text:style-name="T918">務處</text:span><text:span text:style-name="T919">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20"><text:span text:style-name="T921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922">附件四</text:p></draw:text-box><svg:title/><svg:desc/></draw:frame></text:span></text:p>
      <text:p text:style-name="P923">具結書</text:p>
      <text:p text:style-name="P924"/>
      <text:p text:style-name="P925"><text:span text:style-name="T926"><text:s text:c="4"/></text:span><text:span text:style-name="T927">立具結人</text:span><text:span text:style-name="T928"><text:s text:c="17"/></text:span><text:span text:style-name="T929">參加彰化縣</text:span><text:span text:style-name="T930">溪州鄉成功</text:span><text:span text:style-name="T931">國民小學</text:span><text:span text:style-name="T932">10</text:span><text:span text:style-name="T933">9</text:span><text:span text:style-name="T934">學年度午餐廚工甄選，如有下列情事之ㄧ，</text:span><text:span text:style-name="T935">除無異議放棄報考錄取資格外，</text:span><text:span text:style-name="T936">如有刑責，並願意負相關法律責任暨放棄先訴抗辯權</text:span><text:span text:style-name="T937">。</text:span></text:p>
      <text:p text:style-name="P938"><text:span text:style-name="T939">一、無法於規定時間內繳</text:span><text:span text:style-name="T940">交有關證件。</text:span></text:p>
      <text:p text:style-name="P941">二、資料偽造不實情事。</text:p>
      <text:p text:style-name="P942">三、經錄取後，未於規定時間報到簽約。</text:p>
      <text:p text:style-name="P943"/>
      <text:p text:style-name="P944">此致</text:p>
      <text:p text:style-name="P945"/>
      <text:p text:style-name="P946">彰化縣溪州鄉成功國民小學</text:p>
      <text:p text:style-name="P947"/>
      <text:p text:style-name="P948"/>
      <text:p text:style-name="P949"/>
      <text:p text:style-name="P950"><text:s text:c="13"/>切結人：<text:s text:c="24"/>（簽章）</text:p>
      <text:p text:style-name="P951"><text:s text:c="13"/>身分證字號：</text:p>
      <text:p text:style-name="P952"><text:s text:c="13"/>通訊地址：</text:p>
      <text:p text:style-name="P953"><text:s text:c="13"/>電話號碼：</text:p>
      <text:p text:style-name="P954"><text:span text:style-name="T955">中華民國</text:span><text:span text:style-name="T956">10</text:span><text:span text:style-name="T957">9</text:span><text:span text:style-name="T958">年</text:span><text:span text:style-name="T959"><text:s/></text:span><text:span text:style-name="T960"><text:s text:c="3"/></text:span><text:span text:style-name="T961"><text:s text:c="2"/></text:span><text:span text:style-name="T962">月</text:span><text:span text:style-name="T963"><text:s/></text:span><text:span text:style-name="T964"><text:s text:c="2"/></text:span><text:span text:style-name="T965"><text:s text:c="3"/></text:span><text:span text:style-name="T9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Dash" draw:style="rect" draw:dots1="1" draw:dots1-length="0.07292in" draw:dots2="0" draw:dots2-length="0in" draw:distance="0.07292in"/>
  </office:styles>
  <office:automatic-styles>
    <text:list-style style:name="LFO1">
      <text:list-level-style-number text:level="1" style:num-suffix="、" style:num-format="一, 十, 一百(繁), ...">
        <style:list-level-properties text:space-before="0.2118in" text:min-label-width="0.5in"/>
      </text:list-level-style-number>
      <text:list-level-style-number text:level="2" style:num-suffix="、" style:num-format="甲, 乙, 丙, ...">
        <style:list-level-properties text:space-before="0.5451in" text:min-label-width="0.3333in"/>
      </text:list-level-style-number>
      <text:list-level-style-number text:level="3" style:num-suffix="." style:num-format="i">
        <style:list-level-properties fo:text-align="end" text:space-before="0.8784in" text:min-label-width="0.3333in"/>
      </text:list-level-style-number>
      <text:list-level-style-number text:level="4" style:num-suffix="." style:num-format="1">
        <style:list-level-properties text:space-before="1.2118in" text:min-label-width="0.3333in"/>
      </text:list-level-style-number>
      <text:list-level-style-number text:level="5" style:num-suffix="、" style:num-format="甲, 乙, 丙, ...">
        <style:list-level-properties text:space-before="1.5451in" text:min-label-width="0.3333in"/>
      </text:list-level-style-number>
      <text:list-level-style-number text:level="6" style:num-suffix="." style:num-format="i">
        <style:list-level-properties fo:text-align="end" text:space-before="1.8784in" text:min-label-width="0.3333in"/>
      </text:list-level-style-number>
      <text:list-level-style-number text:level="7" style:num-suffix="." style:num-format="1">
        <style:list-level-properties text:space-before="2.2118in" text:min-label-width="0.3333in"/>
      </text:list-level-style-number>
      <text:list-level-style-number text:level="8" style:num-suffix="、" style:num-format="甲, 乙, 丙, ...">
        <style:list-level-properties text:space-before="2.5451in" text:min-label-width="0.3333in"/>
      </text:list-level-style-number>
      <text:list-level-style-number text:level="9" style:num-suffix="." style:num-format="i">
        <style:list-level-properties fo:text-align="end" text:space-before="2.8784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彰化市大成國民小學100學年度第一學期廚工甄選簡章</dc:title>
    <meta:initial-creator>tw4418</meta:initial-creator>
    <dc:creator>jane1224</dc:creator>
    <meta:creation-date>2020-08-17T03:45:00Z</meta:creation-date>
    <dc:date>2020-08-17T03:46:00Z</dc:date>
    <meta:print-date>2019-02-19T01:37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43" meta:character-count="3633" meta:row-count="25" meta:non-whitespace-character-count="3097"/>
  </office:meta>
</office:document-meta>
</file>