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118in" text:min-label-width="0.5in"/>
      </text:list-level-style-number>
      <text:list-level-style-number text:level="2" style:num-suffix="、" style:num-format="甲, 乙, 丙, ...">
        <style:list-level-properties text:space-before="0.5451in" text:min-label-width="0.3333in"/>
      </text:list-level-style-number>
      <text:list-level-style-number text:level="3" style:num-suffix="." style:num-format="i">
        <style:list-level-properties fo:text-align="end" text:space-before="0.8784in" text:min-label-width="0.3333in"/>
      </text:list-level-style-number>
      <text:list-level-style-number text:level="4" style:num-suffix="." style:num-format="1">
        <style:list-level-properties text:space-before="1.2118in" text:min-label-width="0.3333in"/>
      </text:list-level-style-number>
      <text:list-level-style-number text:level="5" style:num-suffix="、" style:num-format="甲, 乙, 丙, ...">
        <style:list-level-properties text:space-before="1.5451in" text:min-label-width="0.3333in"/>
      </text:list-level-style-number>
      <text:list-level-style-number text:level="6" style:num-suffix="." style:num-format="i">
        <style:list-level-properties fo:text-align="end" text:space-before="1.8784in" text:min-label-width="0.3333in"/>
      </text:list-level-style-number>
      <text:list-level-style-number text:level="7" style:num-suffix="." style:num-format="1">
        <style:list-level-properties text:space-before="2.2118in" text:min-label-width="0.3333in"/>
      </text:list-level-style-number>
      <text:list-level-style-number text:level="8" style:num-suffix="、" style:num-format="甲, 乙, 丙, ...">
        <style:list-level-properties text:space-before="2.5451in" text:min-label-width="0.3333in"/>
      </text:list-level-style-number>
      <text:list-level-style-number text:level="9" style:num-suffix="." style:num-format="i">
        <style:list-level-properties fo:text-align="end" text:space-before="2.8784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9" style:parent-style-name="純文字" style:list-style-name="LFO2" style:family="paragraph">
      <style:paragraph-properties fo:line-height="0.2777in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Times New Roman" style:font-name-asian="標楷體" fo:font-size="14pt" style:font-size-asian="14pt"/>
    </style:style>
    <style:style style:name="T19" style:parent-style-name="預設段落字型" style:family="text">
      <style:text-properties style:font-name="Times New Roman" style:font-name-asian="標楷體" fo:font-size="14pt" style:font-size-asian="14pt"/>
    </style:style>
    <style:style style:name="T20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1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2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3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4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5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6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7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P29" style:parent-style-name="純文字" style:family="paragraph">
      <style:paragraph-properties fo:line-height="0.2777in" fo:margin-left="0.3208in" fo:text-indent="-0.3208in">
        <style:tab-stops/>
      </style:paragraph-properties>
      <style:text-properties style:font-name="Times New Roman" style:font-name-asian="標楷體" fo:font-size="14pt" style:font-size-asian="14pt"/>
    </style:style>
    <style:style style:name="P30" style:parent-style-name="內文" style:family="paragraph">
      <style:paragraph-properties style:text-autospace="none" fo:line-height="0.3055in" fo:text-indent="0.1944in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7" style:parent-style-name="內文" style:family="paragraph">
      <style:paragraph-properties style:text-autospace="none" fo:line-height="0.3055in" fo:text-indent="0.1944in"/>
    </style:style>
    <style:style style:name="T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4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fo:background-color="#FFFFFF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3055in" fo:margin-left="0.7493in" fo:text-indent="-0.5562in">
        <style:tab-stops/>
      </style:paragraph-properties>
    </style:style>
    <style:style style:name="T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3055in" fo:margin-left="1.2493in" fo:text-indent="-0.556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3055in" fo:margin-left="1.2493in" fo:text-indent="-0.556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3055in" fo:margin-left="1.2493in" fo:text-indent="-0.556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055in" fo:margin-left="1.2493in" fo:text-indent="-0.556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3055in" fo:margin-left="0.9159in" fo:text-indent="-0.5562in">
        <style:tab-stops/>
      </style:paragraph-properties>
    </style:style>
    <style:style style:name="T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color="#FF0000" fo:font-size="14pt" style:font-size-asian="14pt"/>
    </style:style>
    <style:style style:name="T69" style:parent-style-name="預設段落字型" style:family="text">
      <style:text-properties style:font-name-asian="標楷體" fo:color="#FF0000" fo:font-size="14pt" style:font-size-asian="14pt"/>
    </style:style>
    <style:style style:name="T70" style:parent-style-name="預設段落字型" style:family="text">
      <style:text-properties style:font-name-asian="標楷體" fo:color="#FF0000" fo:font-size="14pt" style:font-size-asian="14pt"/>
    </style:style>
    <style:style style:name="T71" style:parent-style-name="預設段落字型" style:family="text">
      <style:text-properties style:font-name-asian="標楷體" fo:color="#FF0000" fo:font-size="14pt" style:font-size-asian="14pt"/>
    </style:style>
    <style:style style:name="T72" style:parent-style-name="預設段落字型" style:family="text">
      <style:text-properties style:font-name-asian="標楷體" fo:color="#FF0000" fo:font-size="14pt" style:font-size-asian="14pt"/>
    </style:style>
    <style:style style:name="T73" style:parent-style-name="預設段落字型" style:family="text">
      <style:text-properties style:font-name-asian="標楷體" fo:color="#FF0000" fo:font-size="14pt" style:font-size-asian="14pt"/>
    </style:style>
    <style:style style:name="T74" style:parent-style-name="預設段落字型" style:family="text">
      <style:text-properties style:font-name-asian="標楷體" fo:color="#FF0000" fo:font-size="14pt" style:font-size-asian="14pt"/>
    </style:style>
    <style:style style:name="T75" style:parent-style-name="預設段落字型" style:family="text">
      <style:text-properties style:font-name-asian="標楷體" fo:color="#FF0000" fo:font-size="14pt" style:font-size-asian="14pt"/>
    </style:style>
    <style:style style:name="T76" style:parent-style-name="預設段落字型" style:family="text">
      <style:text-properties style:font-name-asian="標楷體" fo:color="#FF0000" fo:font-size="14pt" style:font-size-asian="14pt"/>
    </style:style>
    <style:style style:name="T77" style:parent-style-name="預設段落字型" style:family="text">
      <style:text-properties style:font-name-asian="標楷體" fo:color="#FF0000" fo:font-size="14pt" style:font-size-asian="14pt"/>
    </style:style>
    <style:style style:name="T78" style:parent-style-name="預設段落字型" style:family="text">
      <style:text-properties style:font-name-asian="標楷體" fo:color="#FF0000" fo:font-size="14pt" style:font-size-asian="14pt"/>
    </style:style>
    <style:style style:name="T79" style:parent-style-name="預設段落字型" style:family="text">
      <style:text-properties style:font-name-asian="標楷體" fo:color="#FF0000" fo:font-size="14pt" style:font-size-asian="14pt"/>
    </style:style>
    <style:style style:name="T80" style:parent-style-name="預設段落字型" style:family="text">
      <style:text-properties style:font-name-asian="標楷體" fo:color="#FF0000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P118" style:parent-style-name="純文字" style:family="paragraph">
      <style:paragraph-properties fo:line-height="0.2777in" fo:margin-left="1.3333in" fo:text-indent="-1.3333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3" style:parent-style-name="純文字" style:family="paragraph">
      <style:paragraph-properties fo:line-height="0.2777in" fo:margin-left="1.3333in" fo:text-indent="-1.3333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fo:font-size="14pt" style:font-size-asian="14pt"/>
    </style:style>
    <style:style style:name="T13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3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3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3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3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5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5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5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158" style:parent-style-name="純文字" style:family="paragraph">
      <style:paragraph-properties fo:line-height="0.3055in" fo:margin-left="0.5152in" fo:text-indent="-0.51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9" style:parent-style-name="純文字" style:family="paragraph">
      <style:paragraph-properties fo:line-height="0.3055in" fo:margin-left="1.375in" fo:text-indent="-1.375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font-size="14pt" style:font-size-asian="14pt"/>
    </style:style>
    <style:style style:name="T16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font-size="14pt" style:font-size-asian="14pt"/>
    </style:style>
    <style:style style:name="T167" style:parent-style-name="預設段落字型" style:family="text">
      <style:text-properties style:font-name="Times New Roman" style:font-name-asian="標楷體" fo:font-size="14pt" style:font-size-asian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3" style:parent-style-name="純文字" style:family="paragraph">
      <style:paragraph-properties fo:text-align="justify" fo:line-height="0.3055in" fo:margin-left="0.5805in" fo:text-indent="-0.3888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fo:font-size="14pt" style:font-size-asian="14pt"/>
    </style:style>
    <style:style style:name="T175" style:parent-style-name="預設段落字型" style:family="text">
      <style:text-properties style:font-name="Times New Roman" style:font-name-asian="標楷體" fo:font-size="14pt" style:font-size-asian="14pt"/>
    </style:style>
    <style:style style:name="T176" style:parent-style-name="預設段落字型" style:family="text">
      <style:text-properties style:font-name="Times New Roman" style:font-name-asian="標楷體" fo:font-size="14pt" style:font-size-asian="14pt"/>
    </style:style>
    <style:style style:name="T177" style:parent-style-name="預設段落字型" style:family="text">
      <style:text-properties style:font-name="Times New Roman" style:font-name-asian="標楷體" fo:font-size="14pt" style:font-size-asian="14pt"/>
    </style:style>
    <style:style style:name="T178" style:parent-style-name="預設段落字型" style:family="text">
      <style:text-properties style:font-name="Times New Roman" style:font-name-asian="標楷體" fo:font-size="14pt" style:font-size-asian="14pt"/>
    </style:style>
    <style:style style:name="T179" style:parent-style-name="預設段落字型" style:family="text">
      <style:text-properties style:font-name="Times New Roman" style:font-name-asian="標楷體" fo:font-size="14pt" style:font-size-asian="14pt"/>
    </style:style>
    <style:style style:name="T180" style:parent-style-name="預設段落字型" style:family="text">
      <style:text-properties style:font-name="Times New Roman" style:font-name-asian="標楷體" fo:font-size="14pt" style:font-size-asian="14pt"/>
    </style:style>
    <style:style style:name="T181" style:parent-style-name="預設段落字型" style:family="text">
      <style:text-properties style:font-name="Times New Roman" style:font-name-asian="標楷體" fo:font-size="14pt" style:font-size-asian="14pt"/>
    </style:style>
    <style:style style:name="T182" style:parent-style-name="預設段落字型" style:family="text">
      <style:text-properties style:font-name="Times New Roman" style:font-name-asian="標楷體" fo:font-size="14pt" style:font-size-asian="14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4" style:parent-style-name="純文字" style:family="paragraph">
      <style:paragraph-properties fo:text-align="justify" fo:line-height="0.3055in" fo:margin-left="0.7493in" fo:text-indent="-0.556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5" style:parent-style-name="純文字" style:family="paragraph">
      <style:paragraph-properties fo:text-align="justify" fo:line-height="0.3055in" fo:text-indent="0.3888in"/>
    </style:style>
    <style:style style:name="T186" style:parent-style-name="預設段落字型" style:family="text">
      <style:text-properties style:font-name="Times New Roman" style:font-name-asian="標楷體" fo:font-size="14pt" style:font-size-asian="14pt"/>
    </style:style>
    <style:style style:name="T187" style:parent-style-name="預設段落字型" style:family="text">
      <style:text-properties style:font-name="Times New Roman" style:font-name-asian="標楷體" fo:font-size="14pt" style:font-size-asian="14pt"/>
    </style:style>
    <style:style style:name="T188" style:parent-style-name="預設段落字型" style:family="text">
      <style:text-properties style:font-name="Times New Roman" style:font-name-asian="標楷體" fo:font-size="14pt" style:font-size-asian="14pt"/>
    </style:style>
    <style:style style:name="T189" style:parent-style-name="預設段落字型" style:family="text">
      <style:text-properties style:font-name="Times New Roman" style:font-name-asian="標楷體" fo:font-size="14pt" style:font-size-asian="14pt"/>
    </style:style>
    <style:style style:name="T190" style:parent-style-name="預設段落字型" style:family="text">
      <style:text-properties style:font-name="Times New Roman" style:font-name-asian="標楷體" fo:font-size="14pt" style:font-size-asian="14pt"/>
    </style:style>
    <style:style style:name="T1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3" style:parent-style-name="純文字" style:family="paragraph">
      <style:paragraph-properties fo:text-align="justify" fo:line-height="0.3055in" fo:text-indent="0.3888in"/>
      <style:text-properties style:font-name="Times New Roman" style:font-name-asian="標楷體" fo:font-size="14pt" style:font-size-asian="14pt"/>
    </style:style>
    <style:style style:name="P194" style:parent-style-name="純文字" style:family="paragraph">
      <style:paragraph-properties fo:text-align="justify" fo:line-height="0.3055in" fo:text-indent="0.3888in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font-size="14pt" style:font-size-asian="14pt"/>
    </style:style>
    <style:style style:name="T19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font-size="14pt" style:font-size-asian="14pt"/>
    </style:style>
    <style:style style:name="P202" style:parent-style-name="純文字" style:family="paragraph">
      <style:paragraph-properties fo:text-align="justify" fo:line-height="0.3055in" fo:text-indent="0.3888in"/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fo:font-size="14pt" style:font-size-asian="14pt"/>
    </style:style>
    <style:style style:name="T2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8" style:parent-style-name="純文字" style:family="paragraph">
      <style:paragraph-properties fo:text-align="justify" fo:line-height="0.3055in" fo:text-indent="0.3888in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font-size="14pt" style:font-size-asian="14pt"/>
    </style:style>
    <style:style style:name="T214" style:parent-style-name="預設段落字型" style:family="text">
      <style:text-properties style:font-name="Times New Roman" style:font-name-asian="標楷體" fo:font-size="14pt" style:font-size-asian="14pt"/>
    </style:style>
    <style:style style:name="T215" style:parent-style-name="預設段落字型" style:family="text">
      <style:text-properties style:font-name="Times New Roman" style:font-name-asian="標楷體" fo:font-size="14pt" style:font-size-asian="14pt"/>
    </style:style>
    <style:style style:name="T216" style:parent-style-name="預設段落字型" style:family="text">
      <style:text-properties style:font-name="Times New Roman" style:font-name-asian="標楷體" fo:font-size="14pt" style:font-size-asian="14pt"/>
    </style:style>
    <style:style style:name="T217" style:parent-style-name="預設段落字型" style:family="text">
      <style:text-properties style:font-name="Times New Roman" style:font-name-asian="標楷體" fo:font-size="14pt" style:font-size-asian="14pt"/>
    </style:style>
    <style:style style:name="P218" style:parent-style-name="純文字" style:family="paragraph">
      <style:paragraph-properties fo:line-height="0.2777in" fo:margin-left="0.418in" fo:text-indent="-0.418in">
        <style:tab-stops/>
      </style:paragraph-properties>
      <style:text-properties style:font-name="Times New Roman" style:font-name-asian="標楷體" fo:font-size="14pt" style:font-size-asian="14pt"/>
    </style:style>
    <style:style style:name="P219" style:parent-style-name="純文字" style:family="paragraph">
      <style:paragraph-properties fo:line-height="0.2777in" fo:margin-left="0.418in" fo:text-indent="-0.418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 fo:font-size="14pt" style:font-size-asian="14pt"/>
    </style:style>
    <style:style style:name="T221" style:parent-style-name="預設段落字型" style:family="text">
      <style:text-properties style:font-name="Times New Roman" style:font-name-asian="標楷體" fo:font-size="14pt" style:font-size-asian="14pt"/>
    </style:style>
    <style:style style:name="T222" style:parent-style-name="預設段落字型" style:family="text">
      <style:text-properties style:font-name="Times New Roman" style:font-name-asian="標楷體" fo:font-size="14pt" style:font-size-asian="14pt"/>
    </style:style>
    <style:style style:name="T22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2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2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2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2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2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2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4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4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42" style:parent-style-name="預設段落字型" style:family="text">
      <style:text-properties style:font-name="Times New Roman" style:font-name-asian="標楷體" fo:font-size="14pt" style:font-size-asian="14pt"/>
    </style:style>
    <style:style style:name="P243" style:parent-style-name="純文字" style:family="paragraph">
      <style:paragraph-properties fo:line-height="0.2777in" fo:margin-left="0.418in" fo:text-indent="-0.418in">
        <style:tab-stops/>
      </style:paragraph-properties>
    </style:style>
    <style:style style:name="T244" style:parent-style-name="預設段落字型" style:family="text">
      <style:text-properties style:font-name="Times New Roman" style:font-name-asian="標楷體" fo:font-size="14pt" style:font-size-asian="14pt"/>
    </style:style>
    <style:style style:name="T245" style:parent-style-name="預設段落字型" style:family="text">
      <style:text-properties style:font-name="Times New Roman" style:font-name-asian="標楷體" fo:font-size="14pt" style:font-size-asian="14pt"/>
    </style:style>
    <style:style style:name="T246" style:parent-style-name="預設段落字型" style:family="text">
      <style:text-properties style:font-name="Times New Roman" style:font-name-asian="標楷體" fo:font-size="14pt" style:font-size-asian="14pt"/>
    </style:style>
    <style:style style:name="T247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P251" style:parent-style-name="純文字" style:family="paragraph">
      <style:paragraph-properties fo:line-height="0.2777in" fo:margin-left="1.9993in" fo:text-indent="-1.5826in">
        <style:tab-stops/>
      </style:paragraph-properties>
    </style:style>
    <style:style style:name="T252" style:parent-style-name="預設段落字型" style:family="text">
      <style:text-properties style:font-name="Times New Roman" style:font-name-asian="標楷體" fo:font-size="14pt" style:font-size-asian="14pt"/>
    </style:style>
    <style:style style:name="T253" style:parent-style-name="預設段落字型" style:family="text">
      <style:text-properties style:font-name="Times New Roman" style:font-name-asian="標楷體" fo:font-size="14pt" style:font-size-asian="14pt"/>
    </style:style>
    <style:style style:name="T254" style:parent-style-name="預設段落字型" style:family="text">
      <style:text-properties style:font-name="Times New Roman" style:font-name-asian="標楷體" fo:font-size="14pt" style:font-size-asian="14pt"/>
    </style:style>
    <style:style style:name="T25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Times New Roman" style:font-name-asian="標楷體" fo:font-size="14pt" style:font-size-asian="14pt"/>
    </style:style>
    <style:style style:name="T25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5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5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6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6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6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63" style:parent-style-name="預設段落字型" style:family="text">
      <style:text-properties style:font-name="Times New Roman" style:font-name-asian="標楷體" fo:font-size="14pt" style:font-size-asian="14pt"/>
    </style:style>
    <style:style style:name="T264" style:parent-style-name="預設段落字型" style:family="text">
      <style:text-properties style:font-name="Times New Roman" style:font-name-asian="標楷體" fo:font-size="14pt" style:font-size-asian="14pt"/>
    </style:style>
    <style:style style:name="T265" style:parent-style-name="預設段落字型" style:family="text">
      <style:text-properties style:font-name="Times New Roman" style:font-name-asian="標楷體" fo:font-size="14pt" style:font-size-asian="14pt"/>
    </style:style>
    <style:style style:name="T266" style:parent-style-name="預設段落字型" style:family="text">
      <style:text-properties style:font-name="Times New Roman" style:font-name-asian="標楷體" fo:font-size="14pt" style:font-size-asian="14pt"/>
    </style:style>
    <style:style style:name="T267" style:parent-style-name="預設段落字型" style:family="text">
      <style:text-properties style:font-name="Times New Roman" style:font-name-asian="標楷體" fo:font-size="14pt" style:font-size-asian="14pt"/>
    </style:style>
    <style:style style:name="T268" style:parent-style-name="預設段落字型" style:family="text">
      <style:text-properties style:font-name="Times New Roman" style:font-name-asian="標楷體" fo:font-size="14pt" style:font-size-asian="14pt"/>
    </style:style>
    <style:style style:name="P269" style:parent-style-name="純文字" style:family="paragraph">
      <style:paragraph-properties fo:line-height="0.2777in" fo:margin-left="0.3986in" fo:text-indent="-0.3986in">
        <style:tab-stops/>
      </style:paragraph-properties>
    </style:style>
    <style:style style:name="T270" style:parent-style-name="預設段落字型" style:family="text">
      <style:text-properties style:font-name="Times New Roman" style:font-name-asian="標楷體" fo:font-size="14pt" style:font-size-asian="14pt"/>
    </style:style>
    <style:style style:name="T271" style:parent-style-name="預設段落字型" style:family="text">
      <style:text-properties style:font-name="Times New Roman" style:font-name-asian="標楷體" fo:font-size="14pt" style:font-size-asian="14pt"/>
    </style:style>
    <style:style style:name="T272" style:parent-style-name="預設段落字型" style:family="text">
      <style:text-properties style:font-name="Times New Roman" style:font-name-asian="標楷體" fo:font-size="14pt" style:font-size-asian="14pt"/>
    </style:style>
    <style:style style:name="T273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274" style:parent-style-name="純文字" style:family="paragraph">
      <style:paragraph-properties fo:line-height="0.2777in" fo:margin-left="0.3986in" fo:text-indent="-0.3986in">
        <style:tab-stops/>
      </style:paragraph-properties>
      <style:text-properties style:font-name="Times New Roman" style:font-name-asian="標楷體" fo:font-size="14pt" style:font-size-asian="14pt"/>
    </style:style>
    <style:style style:name="P275" style:parent-style-name="純文字" style:family="paragraph">
      <style:paragraph-properties fo:line-height="0.2777in" fo:margin-left="0.3986in" fo:text-indent="-0.3986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fo:font-size="14pt" style:font-size-asian="14pt"/>
    </style:style>
    <style:style style:name="T277" style:parent-style-name="預設段落字型" style:family="text">
      <style:text-properties style:font-name="Times New Roman" style:font-name-asian="標楷體" fo:font-size="14pt" style:font-size-asian="14pt"/>
    </style:style>
    <style:style style:name="T278" style:parent-style-name="預設段落字型" style:family="text">
      <style:text-properties style:font-name="Times New Roman" style:font-name-asian="標楷體" fo:font-size="14pt" style:font-size-asian="14pt"/>
    </style:style>
    <style:style style:name="T279" style:parent-style-name="預設段落字型" style:family="text">
      <style:text-properties style:font-name="Times New Roman" style:font-name-asian="標楷體" fo:font-size="14pt" style:font-size-asian="14pt"/>
    </style:style>
    <style:style style:name="T280" style:parent-style-name="預設段落字型" style:family="text">
      <style:text-properties style:font-name="Times New Roman" style:font-name-asian="標楷體" fo:font-size="14pt" style:font-size-asian="14pt"/>
    </style:style>
    <style:style style:name="T281" style:parent-style-name="預設段落字型" style:family="text">
      <style:text-properties style:font-name="Times New Roman" style:font-name-asian="標楷體" fo:font-size="14pt" style:font-size-asian="14pt"/>
    </style:style>
    <style:style style:name="T2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83" style:parent-style-name="純文字" style:family="paragraph">
      <style:paragraph-properties fo:line-height="0.2777in" fo:margin-left="0.3986in" fo:text-indent="-0.3986in">
        <style:tab-stops/>
      </style:paragraph-properties>
      <style:text-properties style:font-name="Times New Roman" style:font-name-asian="標楷體" fo:font-size="14pt" style:font-size-asian="14pt"/>
    </style:style>
    <style:style style:name="P284" style:parent-style-name="純文字" style:family="paragraph">
      <style:paragraph-properties fo:text-align="justify" fo:line-height="0.2777in" fo:margin-left="0.75in" fo:text-indent="-0.5381in">
        <style:tab-stops/>
      </style:paragraph-properties>
    </style:style>
    <style:style style:name="T285" style:parent-style-name="預設段落字型" style:family="text">
      <style:text-properties style:font-name="Times New Roman" style:font-name-asian="標楷體" fo:font-size="14pt" style:font-size-asian="14pt"/>
    </style:style>
    <style:style style:name="T286" style:parent-style-name="預設段落字型" style:family="text">
      <style:text-properties style:font-name="Times New Roman" style:font-name-asian="標楷體" fo:font-size="14pt" style:font-size-asian="14pt"/>
    </style:style>
    <style:style style:name="T287" style:parent-style-name="預設段落字型" style:family="text">
      <style:text-properties style:font-name="Times New Roman" style:font-name-asian="標楷體" fo:font-size="14pt" style:font-size-asian="14pt"/>
    </style:style>
    <style:style style:name="T288" style:parent-style-name="預設段落字型" style:family="text">
      <style:text-properties style:font-name="Times New Roman" style:font-name-asian="標楷體" fo:font-size="14pt" style:font-size-asian="14pt"/>
    </style:style>
    <style:style style:name="T289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90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91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92" style:parent-style-name="預設段落字型" style:family="text">
      <style:text-properties style:font-name="Times New Roman" style:font-name-asian="標楷體" fo:font-size="14pt" style:font-size-asian="14pt"/>
    </style:style>
    <style:style style:name="T293" style:parent-style-name="預設段落字型" style:family="text">
      <style:text-properties style:font-name="Times New Roman" style:font-name-asian="標楷體" fo:font-size="14pt" style:font-size-asian="14pt"/>
    </style:style>
    <style:style style:name="T294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95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96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97" style:parent-style-name="預設段落字型" style:family="text">
      <style:text-properties style:font-name="Times New Roman" style:font-name-asian="標楷體" fo:font-size="14pt" style:font-size-asian="14pt"/>
    </style:style>
    <style:style style:name="T298" style:parent-style-name="預設段落字型" style:family="text">
      <style:text-properties style:font-name="Times New Roman" style:font-name-asian="標楷體" fo:font-size="14pt" style:font-size-asian="14pt"/>
    </style:style>
    <style:style style:name="T2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fo:font-size="14pt" style:font-size-asian="14pt"/>
    </style:style>
    <style:style style:name="T301" style:parent-style-name="預設段落字型" style:family="text">
      <style:text-properties style:font-name="Times New Roman" style:font-name-asian="標楷體" fo:font-size="14pt" style:font-size-asian="14pt"/>
    </style:style>
    <style:style style:name="T302" style:parent-style-name="預設段落字型" style:family="text">
      <style:text-properties style:font-name="Times New Roman" style:font-name-asian="標楷體" fo:font-size="14pt" style:font-size-asian="14pt"/>
    </style:style>
    <style:style style:name="T303" style:parent-style-name="預設段落字型" style:family="text">
      <style:text-properties style:font-name="Times New Roman" style:font-name-asian="標楷體" fo:font-size="14pt" style:font-size-asian="14pt"/>
    </style:style>
    <style:style style:name="T304" style:parent-style-name="預設段落字型" style:family="text">
      <style:text-properties style:font-name="Times New Roman" style:font-name-asian="標楷體" fo:font-size="14pt" style:font-size-asian="14pt"/>
    </style:style>
    <style:style style:name="P305" style:parent-style-name="純文字" style:family="paragraph">
      <style:paragraph-properties fo:text-align="justify" fo:line-height="0.2777in" fo:margin-left="0.5472in" fo:text-indent="-0.3722in">
        <style:tab-stops/>
      </style:paragraph-properties>
    </style:style>
    <style:style style:name="T306" style:parent-style-name="預設段落字型" style:family="text">
      <style:text-properties style:font-name="Times New Roman" style:font-name-asian="標楷體" fo:letter-spacing="-0.0041in" fo:font-size="14pt" style:font-size-asian="14pt"/>
    </style:style>
    <style:style style:name="T307" style:parent-style-name="預設段落字型" style:family="text">
      <style:text-properties style:font-name="Times New Roman" style:font-name-asian="標楷體" fo:letter-spacing="-0.0041in" fo:font-size="14pt" style:font-size-asian="14pt"/>
    </style:style>
    <style:style style:name="T308" style:parent-style-name="預設段落字型" style:family="text">
      <style:text-properties style:font-name="Times New Roman" style:font-name-asian="標楷體" fo:letter-spacing="-0.0041in" fo:font-size="14pt" style:font-size-asian="14pt"/>
    </style:style>
    <style:style style:name="T309" style:parent-style-name="預設段落字型" style:family="text">
      <style:text-properties style:font-name="Times New Roman" style:font-name-asian="標楷體" fo:letter-spacing="-0.0041in" fo:font-size="14pt" style:font-size-asian="14pt"/>
    </style:style>
    <style:style style:name="T310" style:parent-style-name="預設段落字型" style:family="text">
      <style:text-properties style:font-name="Times New Roman" style:font-name-asian="標楷體" fo:font-weight="bold" style:font-weight-asian="bold" fo:color="#FF0000" fo:letter-spacing="-0.0041in" fo:font-size="14pt" style:font-size-asian="14pt"/>
    </style:style>
    <style:style style:name="T311" style:parent-style-name="預設段落字型" style:family="text">
      <style:text-properties style:font-name="Times New Roman" style:font-name-asian="標楷體" fo:font-weight="bold" style:font-weight-asian="bold" fo:color="#FF0000" fo:letter-spacing="-0.0041in" fo:font-size="14pt" style:font-size-asian="14pt"/>
    </style:style>
    <style:style style:name="T312" style:parent-style-name="預設段落字型" style:family="text">
      <style:text-properties style:font-name="Times New Roman" style:font-name-asian="標楷體" fo:font-weight="bold" style:font-weight-asian="bold" fo:color="#FF0000" fo:letter-spacing="-0.0041in" fo:font-size="14pt" style:font-size-asian="14pt"/>
    </style:style>
    <style:style style:name="T313" style:parent-style-name="預設段落字型" style:family="text">
      <style:text-properties style:font-name="Times New Roman" style:font-name-asian="標楷體" fo:font-weight="bold" style:font-weight-asian="bold" fo:color="#FF0000" fo:letter-spacing="-0.0041in" fo:font-size="14pt" style:font-size-asian="14pt"/>
    </style:style>
    <style:style style:name="T314" style:parent-style-name="預設段落字型" style:family="text">
      <style:text-properties style:font-name="Times New Roman" style:font-name-asian="標楷體" fo:font-weight="bold" style:font-weight-asian="bold" fo:color="#FF0000" fo:letter-spacing="-0.0041in" fo:font-size="14pt" style:font-size-asian="14pt"/>
    </style:style>
    <style:style style:name="T315" style:parent-style-name="預設段落字型" style:family="text">
      <style:text-properties style:font-name="Times New Roman" style:font-name-asian="標楷體" fo:font-weight="bold" style:font-weight-asian="bold" fo:color="#FF0000" fo:letter-spacing="-0.0041in" fo:font-size="14pt" style:font-size-asian="14pt"/>
    </style:style>
    <style:style style:name="T316" style:parent-style-name="預設段落字型" style:family="text">
      <style:text-properties style:font-name="Times New Roman" style:font-name-asian="標楷體" fo:font-weight="bold" style:font-weight-asian="bold" fo:color="#FF0000" fo:letter-spacing="-0.0041in" fo:font-size="14pt" style:font-size-asian="14pt"/>
    </style:style>
    <style:style style:name="T317" style:parent-style-name="預設段落字型" style:family="text">
      <style:text-properties style:font-name="Times New Roman" style:font-name-asian="標楷體" fo:font-weight="bold" style:font-weight-asian="bold" fo:color="#FF0000" fo:letter-spacing="-0.0041in" fo:font-size="14pt" style:font-size-asian="14pt"/>
    </style:style>
    <style:style style:name="T318" style:parent-style-name="預設段落字型" style:family="text">
      <style:text-properties style:font-name="Times New Roman" style:font-name-asian="標楷體" fo:font-weight="bold" style:font-weight-asian="bold" fo:color="#FF0000" fo:letter-spacing="-0.0041in" fo:font-size="14pt" style:font-size-asian="14pt"/>
    </style:style>
    <style:style style:name="T31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32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32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32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323" style:parent-style-name="預設段落字型" style:family="text">
      <style:text-properties style:font-name="Times New Roman" style:font-name-asian="標楷體" fo:color="#FF0000" fo:letter-spacing="-0.0041in" fo:font-size="14pt" style:font-size-asian="14pt"/>
    </style:style>
    <style:style style:name="T324" style:parent-style-name="預設段落字型" style:family="text">
      <style:text-properties style:font-name="Times New Roman" style:font-name-asian="標楷體" fo:color="#FF0000" fo:letter-spacing="-0.0041in" fo:font-size="14pt" style:font-size-asian="14pt"/>
    </style:style>
    <style:style style:name="T325" style:parent-style-name="預設段落字型" style:family="text">
      <style:text-properties style:font-name="Times New Roman" style:font-name-asian="標楷體" fo:color="#FF0000" fo:letter-spacing="-0.0041in" fo:font-size="14pt" style:font-size-asian="14pt"/>
    </style:style>
    <style:style style:name="T326" style:parent-style-name="預設段落字型" style:family="text">
      <style:text-properties style:font-name="Times New Roman" style:font-name-asian="標楷體" fo:font-size="14pt" style:font-size-asian="14pt"/>
    </style:style>
    <style:style style:name="T327" style:parent-style-name="預設段落字型" style:family="text">
      <style:text-properties style:font-name="Times New Roman" style:font-name-asian="標楷體" fo:font-size="14pt" style:font-size-asian="14pt"/>
    </style:style>
    <style:style style:name="T328" style:parent-style-name="預設段落字型" style:family="text">
      <style:text-properties style:font-name="Times New Roman" style:font-name-asian="標楷體" fo:font-size="14pt" style:font-size-asian="14pt"/>
    </style:style>
    <style:style style:name="P329" style:parent-style-name="純文字" style:family="paragraph">
      <style:paragraph-properties fo:line-height="0.2777in" fo:margin-left="0.3208in" fo:text-indent="-0.3208in">
        <style:tab-stops/>
      </style:paragraph-properties>
      <style:text-properties style:font-name="Times New Roman" style:font-name-asian="標楷體" fo:font-size="14pt" style:font-size-asian="14pt"/>
    </style:style>
    <style:style style:name="P330" style:parent-style-name="內文" style:family="paragraph">
      <style:paragraph-properties fo:line-height="0.3333in" fo:margin-left="0.75in" fo:text-indent="-0.3597in">
        <style:tab-stops/>
      </style:paragraph-properties>
    </style:style>
    <style:style style:name="T331" style:parent-style-name="預設段落字型" style:family="text">
      <style:text-properties style:font-name-asian="標楷體" fo:font-size="14pt" style:font-size-asian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/>
    </style:style>
    <style:style style:name="T334" style:parent-style-name="預設段落字型" style:family="text">
      <style:text-properties style:font-name-asian="標楷體" fo:font-size="14pt" style:font-size-asian="14pt"/>
    </style:style>
    <style:style style:name="T335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36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37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38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39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40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41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4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43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44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45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46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4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48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49" style:parent-style-name="預設段落字型" style:family="text">
      <style:text-properties style:font-name-asian="標楷體" fo:font-size="14pt" style:font-size-asian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6" style:parent-style-name="預設段落字型" style:family="text">
      <style:text-properties style:font-name-asian="標楷體" fo:font-size="14pt" style:font-size-asian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-asian="標楷體" fo:font-size="14pt" style:font-size-asian="14pt"/>
    </style:style>
    <style:style style:name="T36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P365" style:parent-style-name="純文字" style:family="paragraph">
      <style:paragraph-properties fo:line-height="0.3055in" fo:margin-left="0.7493in" fo:text-indent="-0.556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6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3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37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7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7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79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380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381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38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8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6" style:parent-style-name="預設段落字型" style:family="text">
      <style:text-properties style:font-name-asian="標楷體" fo:color="#7030A0" fo:font-size="14pt" style:font-size-asian="14pt" style:font-size-complex="14pt"/>
    </style:style>
    <style:style style:name="T387" style:parent-style-name="預設段落字型" style:family="text">
      <style:text-properties style:font-name="Times New Roman" style:font-name-asian="標楷體" fo:color="#7030A0" fo:font-size="14pt" style:font-size-asian="14pt" style:font-size-complex="14pt"/>
    </style:style>
    <style:style style:name="T388" style:parent-style-name="預設段落字型" style:family="text">
      <style:text-properties style:font-name-asian="標楷體" fo:color="#7030A0" fo:font-size="14pt" style:font-size-asian="14pt" style:font-size-complex="14pt"/>
    </style:style>
    <style:style style:name="T389" style:parent-style-name="預設段落字型" style:family="text">
      <style:text-properties style:font-name-asian="標楷體" fo:color="#7030A0" fo:font-size="14pt" style:font-size-asian="14pt" style:font-size-complex="14pt"/>
    </style:style>
    <style:style style:name="T390" style:parent-style-name="預設段落字型" style:family="text">
      <style:text-properties style:font-name="Times New Roman" style:font-name-asian="標楷體" fo:color="#7030A0" fo:font-size="14pt" style:font-size-asian="14pt" style:font-size-complex="14pt"/>
    </style:style>
    <style:style style:name="T3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40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40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12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4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2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31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432" style:parent-style-name="預設段落字型" style:family="text">
      <style:text-properties style:font-name="Times New Roman" style:font-name-asian="標楷體" fo:font-size="14pt" style:font-size-asian="14pt"/>
    </style:style>
    <style:style style:name="T4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38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439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443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4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50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45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5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5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5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59" style:parent-style-name="預設段落字型" style:family="text">
      <style:text-properties style:font-name="Times New Roman" style:font-name-asian="標楷體" fo:color="#0070C0" fo:font-size="14pt" style:font-size-asian="14pt" style:font-size-complex="14pt"/>
    </style:style>
    <style:style style:name="T460" style:parent-style-name="預設段落字型" style:family="text">
      <style:text-properties style:font-name="Times New Roman" style:font-name-asian="標楷體" fo:color="#0070C0" fo:font-size="14pt" style:font-size-asian="14pt" style:font-size-complex="14pt"/>
    </style:style>
    <style:style style:name="T46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6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71" style:parent-style-name="純文字" style:family="paragraph">
      <style:paragraph-properties fo:text-align="justify" fo:line-height="0.2777in" fo:margin-left="0.5625in" fo:text-indent="-0.3888in">
        <style:tab-stops/>
      </style:paragraph-properties>
    </style:style>
    <style:style style:name="T47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7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7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475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47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89" style:parent-style-name="純文字" style:family="paragraph">
      <style:paragraph-properties fo:line-height="0.2777in" fo:margin-left="0.3208in" fo:text-indent="-0.3208in">
        <style:tab-stops/>
      </style:paragraph-properties>
      <style:text-properties style:font-name="Times New Roman" style:font-name-asian="標楷體" fo:font-size="14pt" style:font-size-asian="14pt"/>
    </style:style>
    <style:style style:name="P490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491" style:parent-style-name="預設段落字型" style:family="text">
      <style:text-properties style:font-name="Times New Roman" style:font-name-asian="標楷體" fo:font-size="14pt" style:font-size-asian="14pt"/>
    </style:style>
    <style:style style:name="T49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00" style:parent-style-name="預設段落字型" style:family="text">
      <style:text-properties style:font-name="Times New Roman" style:font-name-asian="標楷體" fo:font-size="14pt" style:font-size-asian="14pt"/>
    </style:style>
    <style:style style:name="T50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502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503" style:parent-style-name="預設段落字型" style:family="text">
      <style:text-properties style:font-name="Times New Roman" style:font-name-asian="標楷體" fo:font-size="14pt" style:font-size-asian="14pt"/>
    </style:style>
    <style:style style:name="T50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0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0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507" style:parent-style-name="純文字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P508" style:parent-style-name="純文字" style:family="paragraph">
      <style:paragraph-properties fo:line-height="0.2777in"/>
    </style:style>
    <style:style style:name="T509" style:parent-style-name="預設段落字型" style:family="text">
      <style:text-properties style:font-name="Times New Roman" style:font-name-asian="標楷體" fo:font-size="14pt" style:font-size-asian="14pt"/>
    </style:style>
    <style:style style:name="T510" style:parent-style-name="預設段落字型" style:family="text">
      <style:text-properties style:font-name="Times New Roman" style:font-name-asian="標楷體" fo:font-size="14pt" style:font-size-asian="14pt"/>
    </style:style>
    <style:style style:name="T511" style:parent-style-name="預設段落字型" style:family="text">
      <style:text-properties style:font-name="標楷體" style:font-name-asian="標楷體" fo:font-size="14pt" style:font-size-asian="14pt"/>
    </style:style>
    <style:style style:name="T51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5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1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5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1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5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1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P519" style:parent-style-name="純文字" style:family="paragraph">
      <style:paragraph-properties fo:line-height="0.2777in"/>
    </style:style>
    <style:style style:name="T52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5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2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5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P524" style:parent-style-name="純文字" style:family="paragraph">
      <style:paragraph-properties fo:line-height="0.2777in" fo:margin-left="0.6125in" fo:text-indent="-0.6125in">
        <style:tab-stops/>
      </style:paragraph-properties>
      <style:text-properties style:font-name="Times New Roman" style:font-name-asian="標楷體" fo:font-size="14pt" style:font-size-asian="14pt"/>
    </style:style>
    <style:style style:name="P525" style:parent-style-name="內文" style:family="paragraph">
      <style:paragraph-properties fo:break-before="page" style:line-height-at-least="0in"/>
    </style:style>
    <style:style style:name="T526" style:parent-style-name="預設段落字型" style:family="text">
      <style:text-properties style:font-name-asian="標楷體" fo:font-size="14pt" style:font-size-asian="14pt"/>
    </style:style>
    <style:style style:name="P527" style:parent-style-name="純文字" style:family="paragraph">
      <style:paragraph-properties fo:text-align="center" fo:line-height="0.2777in"/>
    </style:style>
    <style:style style:name="T528" style:parent-style-name="預設段落字型" style:family="text">
      <style:text-properties style:font-name="Times New Roman" style:font-name-asian="標楷體" fo:font-size="14pt" style:font-size-asian="14pt"/>
    </style:style>
    <style:style style:name="P529" style:parent-style-name="內文" style:family="paragraph">
      <style:text-properties style:font-name="標楷體" style:font-name-asian="標楷體"/>
    </style:style>
    <style:style style:name="P530" style:parent-style-name="純文字" style:family="paragraph">
      <style:paragraph-properties fo:text-align="center" fo:line-height="0.2777in"/>
    </style:style>
    <style:style style:name="T53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3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3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34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535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536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53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38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539" style:parent-style-name="純文字" style:family="paragraph">
      <style:paragraph-properties fo:margin-top="0.125in" fo:line-height="0.2777in" fo:margin-right="0.0173in" fo:text-indent="5.4263in"/>
    </style:style>
    <style:style style:name="T540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4pt"/>
    </style:style>
    <style:style style:name="T54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542" style:parent-style-name="預設段落字型" style:family="text">
      <style:text-properties style:font-name="Times New Roman" style:font-name-asian="標楷體" style:font-weight-complex="bold" fo:font-size="8pt" style:font-size-asian="8pt" style:font-size-complex="14pt"/>
    </style:style>
    <style:style style:name="T543" style:parent-style-name="預設段落字型" style:family="text">
      <style:text-properties style:font-name="Times New Roman" style:font-name-asian="標楷體" style:font-weight-complex="bold" fo:font-size="8pt" style:font-size-asian="8pt" style:font-size-complex="14pt"/>
    </style:style>
    <style:style style:name="T544" style:parent-style-name="預設段落字型" style:family="text">
      <style:text-properties style:font-name="Times New Roman" style:font-name-asian="標楷體" style:font-weight-complex="bold" fo:font-size="8pt" style:font-size-asian="8pt" style:font-size-complex="14pt"/>
    </style:style>
    <style:style style:name="TableColumn546" style:family="table-column">
      <style:table-column-properties style:column-width="0.9319in"/>
    </style:style>
    <style:style style:name="TableColumn547" style:family="table-column">
      <style:table-column-properties style:column-width="0.3638in"/>
    </style:style>
    <style:style style:name="TableColumn548" style:family="table-column">
      <style:table-column-properties style:column-width="0.1819in"/>
    </style:style>
    <style:style style:name="TableColumn549" style:family="table-column">
      <style:table-column-properties style:column-width="1.2659in"/>
    </style:style>
    <style:style style:name="TableColumn550" style:family="table-column">
      <style:table-column-properties style:column-width="0.427in"/>
    </style:style>
    <style:style style:name="TableColumn551" style:family="table-column">
      <style:table-column-properties style:column-width="0.9326in"/>
    </style:style>
    <style:style style:name="TableColumn552" style:family="table-column">
      <style:table-column-properties style:column-width="0.2854in"/>
    </style:style>
    <style:style style:name="TableColumn553" style:family="table-column">
      <style:table-column-properties style:column-width="0.9083in"/>
    </style:style>
    <style:style style:name="TableColumn554" style:family="table-column">
      <style:table-column-properties style:column-width="0.502in"/>
    </style:style>
    <style:style style:name="TableColumn555" style:family="table-column">
      <style:table-column-properties style:column-width="1.7201in"/>
    </style:style>
    <style:style style:name="Table545" style:family="table">
      <style:table-properties style:width="7.5194in" style:rel-width="100%" fo:margin-left="0in" table:align="left"/>
    </style:style>
    <style:style style:name="TableRow556" style:family="table-row">
      <style:table-row-properties fo:keep-together="always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P56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566" style:family="table-row">
      <style:table-row-properties fo:keep-together="always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style:line-height-at-least="0in"/>
    </style:style>
    <style:style style:name="T571" style:parent-style-name="預設段落字型" style:family="text">
      <style:text-properties style:font-name-asian="標楷體" style:font-weight-complex="bold" fo:font-size="18pt" style:font-size-asian="18pt"/>
    </style:style>
    <style:style style:name="T572" style:parent-style-name="預設段落字型" style:family="text">
      <style:text-properties style:font-name-asian="標楷體" style:font-weight-complex="bold" fo:font-size="14pt" style:font-size-asian="14pt"/>
    </style:style>
    <style:style style:name="T573" style:parent-style-name="預設段落字型" style:family="text">
      <style:text-properties style:font-name-asian="標楷體" style:font-weight-complex="bold" fo:font-size="14pt" style:font-size-asian="14pt"/>
    </style:style>
    <style:style style:name="T574" style:parent-style-name="預設段落字型" style:family="text">
      <style:text-properties style:font-name-asian="標楷體" style:font-weight-complex="bold" fo:font-size="17pt" style:font-size-asian="17pt"/>
    </style:style>
    <style:style style:name="T575" style:parent-style-name="預設段落字型" style:family="text">
      <style:text-properties style:font-name-asian="標楷體" style:font-weight-complex="bold" fo:font-size="14pt" style:font-size-asian="14pt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P58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581" style:family="table-row">
      <style:table-row-properties fo:keep-together="always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P590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P593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P59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P595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P596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P59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P598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P599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Row600" style:family="table-row">
      <style:table-row-properties style:min-row-height="0.5173in" fo:keep-together="always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P603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P610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Row611" style:family="table-row">
      <style:table-row-properties style:min-row-height="0.9937in" fo:keep-together="always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P614" style:parent-style-name="內文" style:family="paragraph">
      <style:paragraph-properties fo:text-align="center" style:line-height-at-least="0in"/>
    </style:style>
    <style:style style:name="T615" style:parent-style-name="預設段落字型" style:family="text">
      <style:text-properties style:font-name-asian="標楷體" style:font-weight-complex="bold" fo:font-size="11pt" style:font-size-asian="11pt"/>
    </style:style>
    <style:style style:name="T616" style:parent-style-name="預設段落字型" style:family="text">
      <style:text-properties style:font-name-asian="標楷體" style:font-weight-complex="bold" fo:font-size="11pt" style:font-size-asian="11pt"/>
    </style:style>
    <style:style style:name="T617" style:parent-style-name="預設段落字型" style:family="text">
      <style:text-properties style:font-name-asian="標楷體" style:font-weight-complex="bold" fo:font-size="11pt" style:font-size-asian="11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P620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Row621" style:family="table-row">
      <style:table-row-properties style:min-row-height="0.3937in" fo:keep-together="always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624" style:family="table-row">
      <style:table-row-properties style:min-row-height="0.3937in" fo:keep-together="always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633" style:family="table-row">
      <style:table-row-properties style:min-row-height="0.3937in" fo:keep-together="always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642" style:family="table-row">
      <style:table-row-properties style:min-row-height="0.3937in" fo:keep-together="always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651" style:family="table-row">
      <style:table-row-properties style:min-row-height="0.3937in" fo:keep-together="always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660" style:family="table-row">
      <style:table-row-properties style:min-row-height="0.3937in" fo:keep-together="always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669" style:family="table-row">
      <style:table-row-properties style:min-row-height="0.3937in" fo:keep-together="always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style:line-height-at-least="0in"/>
    </style:style>
    <style:style style:name="T672" style:parent-style-name="預設段落字型" style:family="text">
      <style:text-properties style:font-name-asian="標楷體" style:font-weight-complex="bold" fo:font-size="14pt" style:font-size-asian="14pt"/>
    </style:style>
    <style:style style:name="T673" style:parent-style-name="預設段落字型" style:family="text">
      <style:text-properties style:font-name-asian="標楷體" style:font-weight-complex="bold" fo:font-size="11pt" style:font-size-asian="11pt"/>
    </style:style>
    <style:style style:name="T674" style:parent-style-name="預設段落字型" style:family="text">
      <style:text-properties style:font-name-asian="標楷體" style:font-weight-complex="bold" fo:font-size="11pt" style:font-size-asian="11pt"/>
    </style:style>
    <style:style style:name="T675" style:parent-style-name="預設段落字型" style:family="text">
      <style:text-properties style:font-name-asian="標楷體" style:font-weight-complex="bold" fo:font-size="11pt" style:font-size-asian="11pt"/>
    </style:style>
    <style:style style:name="TableRow676" style:family="table-row">
      <style:table-row-properties style:min-row-height="2.309in" fo:keep-together="always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8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8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4pt"/>
    </style:style>
    <style:style style:name="P68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8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line-height="0.4166in" fo:margin-left="0.5229in" fo:text-indent="-0.5229in">
        <style:tab-stops/>
      </style:paragraph-properties>
      <style:text-properties style:font-name-asian="標楷體" fo:font-size="14pt" style:font-size-asian="14pt" style:font-size-complex="14pt"/>
    </style:style>
    <style:style style:name="P687" style:parent-style-name="內文" style:family="paragraph">
      <style:paragraph-properties fo:line-height="0.4166in" fo:margin-left="0.5229in" fo:text-indent="-0.5229in">
        <style:tab-stops/>
      </style:paragraph-properties>
    </style:style>
    <style:style style:name="T688" style:parent-style-name="預設段落字型" style:family="text">
      <style:text-properties style:font-name-asian="標楷體" fo:font-size="14pt" style:font-size-asian="14pt" style:font-size-complex="14pt"/>
    </style:style>
    <style:style style:name="T689" style:parent-style-name="預設段落字型" style:family="text">
      <style:text-properties style:font-name-asian="標楷體" fo:font-size="14pt" style:font-size-asian="14pt" style:font-size-complex="14pt"/>
    </style:style>
    <style:style style:name="T690" style:parent-style-name="預設段落字型" style:family="text">
      <style:text-properties style:font-name-asian="標楷體" fo:font-size="14pt" style:font-size-asian="14pt" style:font-size-complex="14pt"/>
    </style:style>
    <style:style style:name="T691" style:parent-style-name="預設段落字型" style:family="text">
      <style:text-properties style:font-name-asian="標楷體" fo:font-size="14pt" style:font-size-asian="14pt"/>
    </style:style>
    <style:style style:name="T692" style:parent-style-name="預設段落字型" style:family="text">
      <style:text-properties style:font-name-asian="標楷體" fo:font-size="14pt" style:font-size-asian="14pt"/>
    </style:style>
    <style:style style:name="T693" style:parent-style-name="預設段落字型" style:family="text">
      <style:text-properties style:font-name-asian="標楷體" fo:font-size="14pt" style:font-size-asian="14pt"/>
    </style:style>
    <style:style style:name="T694" style:parent-style-name="預設段落字型" style:family="text">
      <style:text-properties style:font-name-asian="標楷體" fo:font-size="14pt" style:font-size-asian="14pt" style:font-size-complex="14pt"/>
    </style:style>
    <style:style style:name="T695" style:parent-style-name="預設段落字型" style:family="text">
      <style:text-properties style:font-name-asian="標楷體" fo:font-size="14pt" style:font-size-asian="14pt"/>
    </style:style>
    <style:style style:name="T696" style:parent-style-name="預設段落字型" style:family="text">
      <style:text-properties style:font-name-asian="標楷體" fo:font-size="13pt" style:font-size-asian="13pt"/>
    </style:style>
    <style:style style:name="P697" style:parent-style-name="內文" style:family="paragraph">
      <style:paragraph-properties fo:line-height="0.4166in" fo:margin-left="0.5229in" fo:text-indent="-0.5229in">
        <style:tab-stops/>
      </style:paragraph-properties>
      <style:text-properties style:font-name-asian="標楷體" fo:font-size="14pt" style:font-size-asian="14pt" style:font-size-complex="14pt"/>
    </style:style>
    <style:style style:name="P698" style:parent-style-name="內文" style:family="paragraph">
      <style:paragraph-properties fo:line-height="0.4166in" fo:margin-left="0.5229in" fo:text-indent="-0.5229in">
        <style:tab-stops/>
      </style:paragraph-properties>
      <style:text-properties style:font-name-asian="標楷體" fo:font-size="14pt" style:font-size-asian="14pt" style:font-size-complex="14pt"/>
    </style:style>
    <style:style style:name="P699" style:parent-style-name="內文" style:family="paragraph">
      <style:paragraph-properties fo:line-height="0.4166in"/>
    </style:style>
    <style:style style:name="T700" style:parent-style-name="預設段落字型" style:family="text">
      <style:text-properties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-asian="標楷體" fo:font-size="14pt" style:font-size-asian="14pt" style:font-size-complex="14pt"/>
    </style:style>
    <style:style style:name="T702" style:parent-style-name="預設段落字型" style:family="text">
      <style:text-properties style:font-name-asian="標楷體" fo:font-size="14pt" style:font-size-asian="14pt"/>
    </style:style>
    <style:style style:name="T703" style:parent-style-name="預設段落字型" style:family="text">
      <style:text-properties style:font-name-asian="標楷體" fo:font-size="14pt" style:font-size-asian="14pt" style:font-size-complex="14pt"/>
    </style:style>
    <style:style style:name="T704" style:parent-style-name="預設段落字型" style:family="text">
      <style:text-properties style:font-name-asian="標楷體" fo:font-size="14pt" style:font-size-asian="14pt"/>
    </style:style>
    <style:style style:name="T705" style:parent-style-name="預設段落字型" style:family="text">
      <style:text-properties style:font-name-asian="標楷體" fo:font-size="14pt" style:font-size-asian="14pt"/>
    </style:style>
    <style:style style:name="T706" style:parent-style-name="預設段落字型" style:family="text">
      <style:text-properties style:font-name-asian="標楷體" fo:font-size="14pt" style:font-size-asian="14pt"/>
    </style:style>
    <style:style style:name="T707" style:parent-style-name="預設段落字型" style:family="text">
      <style:text-properties style:font-name-asian="標楷體" fo:font-size="14pt" style:font-size-asian="14pt"/>
    </style:style>
    <style:style style:name="T708" style:parent-style-name="預設段落字型" style:family="text">
      <style:text-properties style:font-name-asian="標楷體" fo:font-size="14pt" style:font-size-asian="14pt"/>
    </style:style>
    <style:style style:name="T709" style:parent-style-name="預設段落字型" style:family="text">
      <style:text-properties style:font-name-asian="標楷體" fo:font-size="14pt" style:font-size-asian="14pt"/>
    </style:style>
    <style:style style:name="T710" style:parent-style-name="預設段落字型" style:family="text">
      <style:text-properties style:font-name-asian="標楷體" fo:font-size="14pt" style:font-size-asian="14pt"/>
    </style:style>
    <style:style style:name="T711" style:parent-style-name="預設段落字型" style:family="text">
      <style:text-properties style:font-name-asian="標楷體" fo:font-size="14pt" style:font-size-asian="14pt"/>
    </style:style>
    <style:style style:name="TableRow712" style:family="table-row">
      <style:table-row-properties style:min-row-height="1.0368in" fo:keep-together="always"/>
    </style:style>
    <style:style style:name="P7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margin-left="0.5229in" fo:text-indent="-0.5229in">
        <style:tab-stops/>
      </style:paragraph-properties>
      <style:text-properties style:font-name-asian="標楷體" fo:font-size="14pt" style:font-size-asian="14pt" style:font-size-complex="14pt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indent="0.1527in"/>
    </style:style>
    <style:style style:name="T718" style:parent-style-name="預設段落字型" style:family="text">
      <style:text-properties style:font-name-asian="標楷體" fo:font-size="22pt" style:font-size-asian="22pt" style:font-size-complex="14pt"/>
    </style:style>
    <style:style style:name="T719" style:parent-style-name="預設段落字型" style:family="text">
      <style:text-properties style:font-name-asian="標楷體" fo:font-size="19pt" style:font-size-asian="19pt" style:font-size-complex="14pt"/>
    </style:style>
    <style:style style:name="T720" style:parent-style-name="預設段落字型" style:family="text">
      <style:text-properties style:font-name-asian="標楷體" fo:font-size="19pt" style:font-size-asian="19pt" style:font-size-complex="14pt"/>
    </style:style>
    <style:style style:name="P721" style:parent-style-name="內文" style:family="paragraph">
      <style:paragraph-properties fo:text-indent="0.1527in"/>
    </style:style>
    <style:style style:name="T722" style:parent-style-name="預設段落字型" style:family="text">
      <style:text-properties style:font-name-asian="標楷體" fo:font-size="22pt" style:font-size-asian="22pt" style:font-size-complex="14pt"/>
    </style:style>
    <style:style style:name="T723" style:parent-style-name="預設段落字型" style:family="text">
      <style:text-properties style:font-name-asian="標楷體" fo:font-size="22pt" style:font-size-asian="22pt" style:font-size-complex="14pt"/>
    </style:style>
    <style:style style:name="T724" style:parent-style-name="預設段落字型" style:family="text">
      <style:text-properties style:font-name-asian="標楷體" fo:font-size="19pt" style:font-size-asian="19pt" style:font-size-complex="14pt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start"/>
    </style:style>
    <style:style style:name="T727" style:parent-style-name="預設段落字型" style:family="text">
      <style:text-properties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-asian="標楷體" fo:font-size="9pt" style:font-size-asian="9pt" style:font-size-complex="14pt"/>
    </style:style>
    <style:style style:name="T729" style:parent-style-name="預設段落字型" style:family="text">
      <style:text-properties style:font-name-asian="標楷體" fo:font-size="9pt" style:font-size-asian="9pt" style:font-size-complex="14pt"/>
    </style:style>
    <style:style style:name="T730" style:parent-style-name="預設段落字型" style:family="text">
      <style:text-properties style:font-name-asian="標楷體" fo:font-size="9pt" style:font-size-asian="9pt" style:font-size-complex="14pt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margin-left="0.4486in" fo:text-indent="-0.4486in">
        <style:tab-stops/>
      </style:paragraph-properties>
      <style:text-properties style:font-size-complex="12pt"/>
    </style:style>
    <style:style style:name="P733" style:parent-style-name="純文字" style:family="paragraph">
      <style:paragraph-properties fo:line-height="0.2777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34" style:parent-style-name="純文字" style:family="paragraph">
      <style:paragraph-properties fo:line-height="0.2777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35" style:parent-style-name="純文字" style:family="paragraph">
      <style:paragraph-properties fo:text-align="center" fo:line-height="0.2777in"/>
    </style:style>
    <style:style style:name="T73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37" style:parent-style-name="內文" style:family="paragraph">
      <style:text-properties style:font-name="標楷體" style:font-name-asian="標楷體"/>
    </style:style>
    <style:style style:name="P738" style:parent-style-name="純文字" style:family="paragraph">
      <style:paragraph-properties fo:text-align="center" fo:line-height="0.2777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39" style:parent-style-name="純文字" style:family="paragraph">
      <style:paragraph-properties fo:text-align="center" fo:line-height="0.2777in"/>
    </style:style>
    <style:style style:name="T74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4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42" style:parent-style-name="內文" style:family="paragraph">
      <style:paragraph-properties fo:text-indent="0.3333in"/>
    </style:style>
    <style:style style:name="T74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4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4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46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747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748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74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50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751" style:parent-style-name="純文字" style:family="paragraph">
      <style:paragraph-properties fo:text-align="center" fo:margin-top="0.125in" fo:line-height="0.2777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752" style:parent-style-name="內文" style:family="paragraph">
      <style:paragraph-properties fo:text-align="center"/>
      <style:text-properties fo:font-size="15pt" style:font-size-asian="15pt"/>
    </style:style>
    <style:style style:name="TableColumn754" style:family="table-column">
      <style:table-column-properties style:column-width="3.4166in" style:use-optimal-column-width="false"/>
    </style:style>
    <style:style style:name="TableColumn755" style:family="table-column">
      <style:table-column-properties style:column-width="3.4166in" style:use-optimal-column-width="false"/>
    </style:style>
    <style:style style:name="Table753" style:family="table">
      <style:table-properties style:width="6.8333in" fo:margin-left="0in" table:align="center"/>
    </style:style>
    <style:style style:name="TableRow756" style:family="table-row">
      <style:table-row-properties style:min-row-height="4.9062in" style:use-optimal-row-height="false"/>
    </style:style>
    <style:style style:name="TableCell757" style:family="table-cell">
      <style:table-cell-properties fo:border="0.0312in solid #000000" fo:padding-top="0in" fo:padding-left="0.0194in" fo:padding-bottom="0in" fo:padding-right="0.0194in"/>
    </style:style>
    <style:style style:name="P758" style:parent-style-name="內文" style:family="paragraph">
      <style:paragraph-properties fo:margin-left="0.25in" fo:text-indent="-0.125in">
        <style:tab-stops/>
      </style:paragraph-properties>
      <style:text-properties fo:font-size="18pt" style:font-size-asian="18pt"/>
    </style:style>
    <style:style style:name="P759" style:parent-style-name="內文" style:family="paragraph">
      <style:paragraph-properties fo:margin-left="0.25in" fo:text-indent="-0.125in">
        <style:tab-stops/>
      </style:paragraph-properties>
      <style:text-properties fo:font-size="18pt" style:font-size-asian="18pt"/>
    </style:style>
    <style:style style:name="P760" style:parent-style-name="內文" style:family="paragraph">
      <style:paragraph-properties fo:margin-left="0.25in" fo:text-indent="-0.125in">
        <style:tab-stops/>
      </style:paragraph-properties>
      <style:text-properties fo:font-size="18pt" style:font-size-asian="18pt"/>
    </style:style>
    <style:style style:name="P761" style:parent-style-name="內文" style:family="paragraph">
      <style:paragraph-properties fo:margin-left="0.25in" fo:text-indent="-0.125in">
        <style:tab-stops/>
      </style:paragraph-properties>
      <style:text-properties fo:font-size="18pt" style:font-size-asian="18pt"/>
    </style:style>
    <style:style style:name="P762" style:parent-style-name="內文" style:family="paragraph">
      <style:paragraph-properties fo:margin-left="0.25in" fo:text-indent="0.3756in">
        <style:tab-stops/>
      </style:paragraph-properties>
    </style:style>
    <style:style style:name="T763" style:parent-style-name="預設段落字型" style:family="text">
      <style:text-properties fo:font-weight="bold" style:font-weight-asian="bold" fo:font-size="18pt" style:font-size-asian="18pt"/>
    </style:style>
    <style:style style:name="T764" style:parent-style-name="預設段落字型" style:family="text">
      <style:text-properties fo:font-weight="bold" style:font-weight-asian="bold" fo:font-size="18pt" style:font-size-asian="18pt"/>
    </style:style>
    <style:style style:name="T765" style:parent-style-name="預設段落字型" style:family="text">
      <style:text-properties fo:font-weight="bold" style:font-weight-asian="bold" fo:font-size="18pt" style:font-size-asian="18pt"/>
    </style:style>
    <style:style style:name="T766" style:parent-style-name="預設段落字型" style:family="text">
      <style:text-properties fo:font-size="18pt" style:font-size-asian="18pt"/>
    </style:style>
    <style:style style:name="T767" style:parent-style-name="預設段落字型" style:family="text">
      <style:text-properties fo:font-size="18pt" style:font-size-asian="18pt"/>
    </style:style>
    <style:style style:name="P768" style:parent-style-name="內文" style:family="paragraph">
      <style:paragraph-properties fo:margin-left="0.25in" fo:text-indent="-0.25in">
        <style:tab-stops/>
      </style:paragraph-properties>
      <style:text-properties fo:font-size="18pt" style:font-size-asian="18pt"/>
    </style:style>
    <style:style style:name="TableCell769" style:family="table-cell">
      <style:table-cell-properties fo:border="0.0312in solid #000000" fo:padding-top="0in" fo:padding-left="0.0194in" fo:padding-bottom="0in" fo:padding-right="0.0194in"/>
    </style:style>
    <style:style style:name="P770" style:parent-style-name="內文" style:family="paragraph">
      <style:text-properties fo:font-size="18pt" style:font-size-asian="18pt"/>
    </style:style>
    <style:style style:name="P771" style:parent-style-name="內文" style:family="paragraph">
      <style:text-properties fo:font-size="18pt" style:font-size-asian="18pt"/>
    </style:style>
    <style:style style:name="P772" style:parent-style-name="內文" style:family="paragraph">
      <style:text-properties fo:font-size="18pt" style:font-size-asian="18pt"/>
    </style:style>
    <style:style style:name="P773" style:parent-style-name="內文" style:family="paragraph">
      <style:text-properties fo:font-size="18pt" style:font-size-asian="18pt"/>
    </style:style>
    <style:style style:name="P774" style:parent-style-name="內文" style:family="paragraph">
      <style:paragraph-properties fo:text-indent="0.25in"/>
      <style:text-properties fo:font-weight="bold" style:font-weight-asian="bold" fo:font-size="18pt" style:font-size-asian="18pt"/>
    </style:style>
    <style:style style:name="P775" style:parent-style-name="內文" style:family="paragraph">
      <style:paragraph-properties fo:text-indent="0.25in"/>
      <style:text-properties fo:font-size="18pt" style:font-size-asian="18pt"/>
    </style:style>
    <style:style style:name="TableRow776" style:family="table-row">
      <style:table-row-properties style:min-row-height="3.9625in" style:use-optimal-row-height="false"/>
    </style:style>
    <style:style style:name="TableCell777" style:family="table-cell">
      <style:table-cell-properties fo:border="0.0312in solid #000000" fo:padding-top="0in" fo:padding-left="0.0194in" fo:padding-bottom="0in" fo:padding-right="0.0194in"/>
    </style:style>
    <style:style style:name="P778" style:parent-style-name="內文" style:family="paragraph">
      <style:paragraph-properties fo:text-align="justify" fo:line-height="0.3472in" fo:margin-left="0.6354in" fo:text-indent="-0.6354in">
        <style:tab-stops/>
      </style:paragraph-properties>
    </style:style>
    <style:style style:name="T779" style:parent-style-name="預設段落字型" style:family="text">
      <style:text-properties style:font-name-asian="標楷體" fo:font-size="17pt" style:font-size-asian="17pt" style:font-size-complex="14pt"/>
    </style:style>
    <style:style style:name="T780" style:parent-style-name="預設段落字型" style:family="text">
      <style:text-properties style:font-name-asian="標楷體" fo:font-weight="bold" style:font-weight-asian="bold" fo:font-size="17pt" style:font-size-asian="17pt" style:font-size-complex="14pt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-asian="標楷體" fo:font-size="17pt" style:font-size-asian="17pt" style:font-size-complex="14pt"/>
    </style:style>
    <style:style style:name="T782" style:parent-style-name="預設段落字型" style:family="text">
      <style:text-properties style:font-name-asian="標楷體" fo:font-weight="bold" style:font-weight-asian="bold" fo:font-size="17pt" style:font-size-asian="17pt" style:font-size-complex="14pt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-asian="標楷體" fo:font-size="17pt" style:font-size-asian="17pt" style:font-size-complex="14pt"/>
    </style:style>
    <style:style style:name="P784" style:parent-style-name="內文" style:family="paragraph">
      <style:paragraph-properties fo:line-height="0.4166in"/>
      <style:text-properties style:font-name-asian="標楷體" fo:font-size="18pt" style:font-size-asian="18pt" style:font-size-complex="18pt"/>
    </style:style>
    <style:style style:name="P785" style:parent-style-name="內文" style:family="paragraph">
      <style:paragraph-properties fo:line-height="0.4166in"/>
      <style:text-properties style:font-name-asian="標楷體" fo:font-size="18pt" style:font-size-asian="18pt" style:font-size-complex="18pt"/>
    </style:style>
    <style:style style:name="P786" style:parent-style-name="內文" style:family="paragraph">
      <style:paragraph-properties fo:line-height="0.4166in"/>
      <style:text-properties style:font-name-asian="標楷體" fo:font-size="18pt" style:font-size-asian="18pt" style:font-size-complex="18pt"/>
    </style:style>
    <style:style style:name="P787" style:parent-style-name="內文" style:family="paragraph">
      <style:paragraph-properties fo:line-height="0.4166in"/>
      <style:text-properties style:font-name-asian="標楷體" fo:font-size="18pt" style:font-size-asian="18pt" style:font-size-complex="18pt"/>
    </style:style>
    <style:style style:name="P788" style:parent-style-name="內文" style:family="paragraph">
      <style:paragraph-properties fo:line-height="0.4166in"/>
    </style:style>
    <style:style style:name="T789" style:parent-style-name="預設段落字型" style:family="text">
      <style:text-properties style:font-name-asian="標楷體" fo:font-size="18pt" style:font-size-asian="18pt" style:font-size-complex="18pt"/>
    </style:style>
    <style:style style:name="T790" style:parent-style-name="預設段落字型" style:family="text">
      <style:text-properties style:font-name-asian="標楷體" fo:font-size="18pt" style:font-size-asian="18pt" style:font-size-complex="18pt"/>
    </style:style>
    <style:style style:name="T791" style:parent-style-name="預設段落字型" style:family="text">
      <style:text-properties style:font-name-asian="標楷體" fo:font-size="16pt" style:font-size-asian="16pt" style:font-size-complex="16pt"/>
    </style:style>
    <style:style style:name="T792" style:parent-style-name="預設段落字型" style:family="text">
      <style:text-properties style:font-name-asian="標楷體" fo:font-size="16pt" style:font-size-asian="16pt" style:font-size-complex="16pt"/>
    </style:style>
    <style:style style:name="T793" style:parent-style-name="預設段落字型" style:family="text">
      <style:text-properties style:font-name-asian="標楷體" fo:font-size="16pt" style:font-size-asian="16pt" style:font-size-complex="16pt"/>
    </style:style>
    <style:style style:name="T794" style:parent-style-name="預設段落字型" style:family="text">
      <style:text-properties style:font-name-asian="標楷體" style:font-size-complex="12pt"/>
    </style:style>
    <style:style style:name="T795" style:parent-style-name="預設段落字型" style:family="text">
      <style:text-properties style:font-name-asian="標楷體" style:font-size-complex="12pt"/>
    </style:style>
    <style:style style:name="T796" style:parent-style-name="預設段落字型" style:family="text">
      <style:text-properties style:font-name-asian="標楷體" style:font-size-complex="12pt"/>
    </style:style>
    <style:style style:name="P797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798" style:parent-style-name="內文" style:family="paragraph">
      <style:paragraph-properties fo:text-align="justify" fo:margin-bottom="0.125in" fo:line-height="0.3333in" fo:text-indent="0.4166in"/>
    </style:style>
    <style:style style:name="T799" style:parent-style-name="預設段落字型" style:family="text">
      <style:text-properties style:font-name-asian="標楷體" fo:font-size="15pt" style:font-size-asian="15pt"/>
    </style:style>
    <style:style style:name="T800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801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802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809" style:parent-style-name="預設段落字型" style:family="text">
      <style:text-properties style:font-name-asian="標楷體" fo:font-size="15pt" style:font-size-asian="15pt"/>
    </style:style>
    <style:style style:name="P810" style:parent-style-name="內文" style:family="paragraph">
      <style:paragraph-properties fo:text-align="justify" fo:line-height="0.3333in" fo:text-indent="0.4166in"/>
    </style:style>
    <style:style style:name="T811" style:parent-style-name="預設段落字型" style:family="text">
      <style:text-properties style:font-name-asian="標楷體" fo:font-size="15pt" style:font-size-asian="15pt"/>
    </style:style>
    <style:style style:name="T812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813" style:parent-style-name="預設段落字型" style:family="text">
      <style:text-properties style:font-name-asian="標楷體" fo:font-size="15pt" style:font-size-asian="15pt"/>
    </style:style>
    <style:style style:name="P814" style:parent-style-name="內文" style:family="paragraph">
      <style:paragraph-properties fo:text-align="justify" fo:line-height="0.3333in" fo:text-indent="0.625in"/>
    </style:style>
    <style:style style:name="T815" style:parent-style-name="預設段落字型" style:family="text">
      <style:text-properties style:font-name-asian="標楷體" fo:font-size="15pt" style:font-size-asian="15pt"/>
    </style:style>
    <style:style style:name="T816" style:parent-style-name="預設段落字型" style:family="text">
      <style:text-properties style:font-name-asian="標楷體" fo:font-size="15pt" style:font-size-asian="15pt"/>
    </style:style>
    <style:style style:name="T817" style:parent-style-name="預設段落字型" style:family="text">
      <style:text-properties style:font-name-asian="標楷體" fo:font-size="15pt" style:font-size-asian="15pt"/>
    </style:style>
    <style:style style:name="P818" style:parent-style-name="內文" style:family="paragraph">
      <style:text-properties style:font-name="標楷體" style:font-name-asian="標楷體"/>
    </style:style>
    <style:style style:name="TableColumn820" style:family="table-column">
      <style:table-column-properties style:column-width="1.75in" style:use-optimal-column-width="false"/>
    </style:style>
    <style:style style:name="TableColumn821" style:family="table-column">
      <style:table-column-properties style:column-width="0.8333in" style:use-optimal-column-width="false"/>
    </style:style>
    <style:style style:name="TableColumn822" style:family="table-column">
      <style:table-column-properties style:column-width="1.1979in" style:use-optimal-column-width="false"/>
    </style:style>
    <style:style style:name="TableColumn823" style:family="table-column">
      <style:table-column-properties style:column-width="1.375in" style:use-optimal-column-width="false"/>
    </style:style>
    <style:style style:name="TableColumn824" style:family="table-column">
      <style:table-column-properties style:column-width="2.177in" style:use-optimal-column-width="false"/>
    </style:style>
    <style:style style:name="Table819" style:family="table">
      <style:table-properties style:width="7.3333in" fo:margin-left="0in" table:align="left"/>
    </style:style>
    <style:style style:name="TableRow825" style:family="table-row">
      <style:table-row-properties style:min-row-height="0.8111in" style:use-optimal-row-height="false" fo:keep-together="always"/>
    </style:style>
    <style:style style:name="TableCell8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828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829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830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831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2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3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4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5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6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7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8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9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40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41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42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43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44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45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46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47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ableCell848" style:family="table-cell">
      <style:table-cell-properties fo:border="0.0625in double #000000" style:border-line-width="0.0208in 0.0208in 0.0208in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850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851" style:parent-style-name="內文" style:family="paragraph">
      <style:paragraph-properties fo:margin-left="0.15in" fo:text-indent="-0.15in">
        <style:tab-stops/>
      </style:paragraph-properties>
      <style:text-properties style:font-name-asian="標楷體" style:text-scale="90%"/>
    </style:style>
    <style:style style:name="TableCell852" style:family="table-cell">
      <style:table-cell-properties fo:border="0.0625in double #000000" style:border-line-width="0.0208in 0.0208in 0.0208in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854" style:parent-style-name="註釋標題" style:family="paragraph">
      <style:paragraph-properties fo:line-height="0.2777in"/>
      <style:text-properties fo:font-size="18pt" style:font-size-asian="18pt" style:font-size-complex="18pt"/>
    </style:style>
    <style:style style:name="P855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856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857" style:parent-style-name="結語" style:family="paragraph">
      <style:paragraph-properties fo:line-height="0.2777in" fo:margin-left="3in">
        <style:tab-stops/>
      </style:paragraph-properties>
    </style:style>
    <style:style style:name="P858" style:parent-style-name="內文" style:family="paragraph">
      <style:paragraph-properties fo:text-align="center" fo:line-height="0.2777in"/>
      <style:text-properties style:font-name-asian="標楷體"/>
    </style:style>
    <style:style style:name="TableRow859" style:family="table-row">
      <style:table-row-properties style:min-row-height="0.9402in" style:use-optimal-row-height="false" fo:keep-together="always"/>
    </style:style>
    <style:style style:name="TableCell86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66" style:parent-style-name="內文" style:family="paragraph">
      <style:text-properties style:font-name-asian="標楷體"/>
    </style:style>
    <style:style style:name="TableCell867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86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Row871" style:family="table-row">
      <style:table-row-properties style:min-row-height="0.6743in" style:use-optimal-row-height="false" fo:keep-together="always"/>
    </style:style>
    <style:style style:name="P8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873" style:parent-style-name="內文" style:family="paragraph">
      <style:text-properties style:font-name-asian="標楷體" fo:font-size="14pt" style:font-size-asian="14pt"/>
    </style:style>
    <style:style style:name="P874" style:parent-style-name="內文" style:family="paragraph">
      <style:text-properties style:font-name-asian="標楷體"/>
    </style:style>
    <style:style style:name="P875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87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Row878" style:family="table-row">
      <style:table-row-properties style:min-row-height="0.25in" style:use-optimal-row-height="false" fo:keep-together="always"/>
    </style:style>
    <style:style style:name="P879" style:parent-style-name="內文" style:family="paragraph">
      <style:text-properties style:font-name-asian="標楷體"/>
    </style:style>
    <style:style style:name="TableCell8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2777in"/>
      <style:text-properties style:font-name-asian="標楷體" fo:font-size="18pt" style:font-size-asian="18pt" style:font-size-complex="18pt"/>
    </style:style>
    <style:style style:name="P882" style:parent-style-name="內文" style:family="paragraph">
      <style:paragraph-properties fo:text-align="center" fo:line-height="0.2777in"/>
      <style:text-properties style:font-name-asian="標楷體" fo:font-size="18pt" style:font-size-asian="18pt" style:font-size-complex="18pt"/>
    </style:style>
    <style:style style:name="P883" style:parent-style-name="內文" style:family="paragraph">
      <style:paragraph-properties fo:text-align="center"/>
      <style:text-properties style:font-name-asian="標楷體" style:text-scale="50%" fo:font-size="18pt" style:font-size-asian="18pt" style:font-size-complex="18pt"/>
    </style:style>
    <style:style style:name="TableCell88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885" style:parent-style-name="內文" style:family="paragraph">
      <style:text-properties style:font-name-asian="標楷體"/>
    </style:style>
    <style:style style:name="P886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88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Row888" style:family="table-row">
      <style:table-row-properties style:min-row-height="0.968in" style:use-optimal-row-height="false" fo:keep-together="always"/>
    </style:style>
    <style:style style:name="P889" style:parent-style-name="內文" style:family="paragraph">
      <style:text-properties style:font-name-asian="標楷體"/>
    </style:style>
    <style:style style:name="P890" style:parent-style-name="內文" style:family="paragraph">
      <style:text-properties style:font-name-asian="標楷體" fo:font-size="20pt" style:font-size-asian="20pt"/>
    </style:style>
    <style:style style:name="P891" style:parent-style-name="內文" style:family="paragraph">
      <style:text-properties style:font-name-asian="標楷體"/>
    </style:style>
    <style:style style:name="P89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89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895" style:parent-style-name="內文" style:family="paragraph">
      <style:text-properties style:font-name-asian="標楷體" fo:font-weight="bold" style:font-weight-asian="bold" fo:font-size="14pt" style:font-size-asian="14pt"/>
    </style:style>
    <style:style style:name="T89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9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9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99" style:parent-style-name="預設段落字型" style:family="text">
      <style:text-properties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1" style:parent-style-name="預設段落字型" style:family="text">
      <style:text-properties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03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4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5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6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7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8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9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10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11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12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13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14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15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16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17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18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19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20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925" style:parent-style-name="內文" style:family="paragraph">
      <style:paragraph-properties fo:text-align="center"/>
    </style:style>
    <style:style style:name="T926" style:parent-style-name="預設段落字型" style:family="text">
      <style:text-properties style:font-name-asian="標楷體" fo:font-size="20pt" style:font-size-asian="20pt" style:font-size-complex="20pt"/>
    </style:style>
    <style:style style:name="P927" style:parent-style-name="內文" style:family="paragraph">
      <style:text-properties style:font-name="標楷體" style:font-name-asian="標楷體"/>
    </style:style>
    <style:style style:name="P928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929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930" style:parent-style-name="內文" style:family="paragraph">
      <style:paragraph-properties fo:text-align="justify" fo:line-height="0.5in" fo:text-indent="0.4444in"/>
    </style:style>
    <style:style style:name="T931" style:parent-style-name="預設段落字型" style:family="text">
      <style:text-properties style:font-name-asian="標楷體" fo:font-size="16pt" style:font-size-asian="16pt" style:font-size-complex="16pt"/>
    </style:style>
    <style:style style:name="T932" style:parent-style-name="預設段落字型" style:family="text">
      <style:text-properties style:font-name-asian="標楷體" fo:font-size="16pt" style:font-size-asian="16pt" style:font-size-complex="16pt"/>
    </style:style>
    <style:style style:name="T933" style:parent-style-name="預設段落字型" style:family="text">
      <style:text-properties style:font-name-asian="標楷體" fo:font-size="16pt" style:font-size-asian="16pt" style:font-size-complex="16pt"/>
    </style:style>
    <style:style style:name="T934" style:parent-style-name="預設段落字型" style:family="text">
      <style:text-properties style:font-name-asian="標楷體" fo:font-size="16pt" style:font-size-asian="16pt" style:font-size-complex="16pt"/>
    </style:style>
    <style:style style:name="T935" style:parent-style-name="預設段落字型" style:family="text">
      <style:text-properties style:font-name-asian="標楷體" fo:font-size="16pt" style:font-size-asian="16pt" style:font-size-complex="16pt"/>
    </style:style>
    <style:style style:name="T936" style:parent-style-name="預設段落字型" style:family="text">
      <style:text-properties style:font-name-asian="標楷體" fo:font-size="16pt" style:font-size-asian="16pt" style:font-size-complex="16pt"/>
    </style:style>
    <style:style style:name="T937" style:parent-style-name="預設段落字型" style:family="text">
      <style:text-properties style:font-name-asian="標楷體" fo:font-size="16pt" style:font-size-asian="16pt" style:font-size-complex="16pt"/>
    </style:style>
    <style:style style:name="T938" style:parent-style-name="預設段落字型" style:family="text">
      <style:text-properties style:font-name-asian="標楷體" fo:font-size="16pt" style:font-size-asian="16pt" style:font-size-complex="16pt"/>
    </style:style>
    <style:style style:name="T939" style:parent-style-name="預設段落字型" style:family="text">
      <style:text-properties style:font-name-asian="標楷體" fo:font-size="16pt" style:font-size-asian="16pt" style:font-size-complex="16pt"/>
    </style:style>
    <style:style style:name="T940" style:parent-style-name="預設段落字型" style:family="text">
      <style:text-properties style:font-name-asian="標楷體" fo:font-size="16pt" style:font-size-asian="16pt"/>
    </style:style>
    <style:style style:name="T941" style:parent-style-name="預設段落字型" style:family="text">
      <style:text-properties style:font-name-asian="標楷體" fo:font-size="16pt" style:font-size-asian="16pt" style:font-size-complex="16pt"/>
    </style:style>
    <style:style style:name="T942" style:parent-style-name="預設段落字型" style:family="text">
      <style:text-properties style:font-name-asian="標楷體" fo:font-size="16pt" style:font-size-asian="16pt"/>
    </style:style>
    <style:style style:name="P943" style:parent-style-name="內文" style:family="paragraph">
      <style:paragraph-properties fo:text-align="justify" fo:line-height="0.5in" fo:margin-left="0.3333in">
        <style:tab-stops/>
      </style:paragraph-properties>
    </style:style>
    <style:style style:name="T944" style:parent-style-name="預設段落字型" style:family="text">
      <style:text-properties style:font-name-asian="標楷體" fo:font-size="16pt" style:font-size-asian="16pt" style:font-size-complex="16pt"/>
    </style:style>
    <style:style style:name="T945" style:parent-style-name="預設段落字型" style:family="text">
      <style:text-properties style:font-name-asian="標楷體" fo:font-size="16pt" style:font-size-asian="16pt"/>
    </style:style>
    <style:style style:name="P946" style:parent-style-name="內文" style:family="paragraph">
      <style:paragraph-properties fo:text-align="justify" fo:line-height="0.5in" fo:margin-left="0.3333in">
        <style:tab-stops/>
      </style:paragraph-properties>
      <style:text-properties style:font-name-asian="標楷體" fo:font-size="16pt" style:font-size-asian="16pt"/>
    </style:style>
    <style:style style:name="P947" style:parent-style-name="內文" style:family="paragraph">
      <style:paragraph-properties fo:text-align="justify" fo:line-height="0.5in" fo:margin-left="0.3333in">
        <style:tab-stops/>
      </style:paragraph-properties>
      <style:text-properties style:font-name-asian="標楷體" fo:font-size="16pt" style:font-size-asian="16pt"/>
    </style:style>
    <style:style style:name="P948" style:parent-style-name="內文" style:family="paragraph">
      <style:text-properties style:font-name-asian="標楷體" fo:font-size="16pt" style:font-size-asian="16pt" style:font-size-complex="16pt"/>
    </style:style>
    <style:style style:name="P949" style:parent-style-name="內文" style:family="paragraph">
      <style:text-properties style:font-name-asian="標楷體" fo:font-size="16pt" style:font-size-asian="16pt" style:font-size-complex="16pt"/>
    </style:style>
    <style:style style:name="P950" style:parent-style-name="內文" style:family="paragraph">
      <style:text-properties style:font-name-asian="標楷體" fo:font-size="16pt" style:font-size-asian="16pt" style:font-size-complex="16pt"/>
    </style:style>
    <style:style style:name="P95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952" style:parent-style-name="內文" style:family="paragraph">
      <style:text-properties style:font-name-asian="標楷體" fo:font-size="16pt" style:font-size-asian="16pt" style:font-size-complex="16pt"/>
    </style:style>
    <style:style style:name="P953" style:parent-style-name="內文" style:family="paragraph">
      <style:text-properties style:font-name-asian="標楷體" fo:font-size="16pt" style:font-size-asian="16pt" style:font-size-complex="16pt"/>
    </style:style>
    <style:style style:name="P954" style:parent-style-name="內文" style:family="paragraph">
      <style:text-properties style:font-name-asian="標楷體" fo:font-size="16pt" style:font-size-asian="16pt" style:font-size-complex="16pt"/>
    </style:style>
    <style:style style:name="P955" style:parent-style-name="內文" style:family="paragraph">
      <style:text-properties style:font-name-asian="標楷體" fo:font-size="16pt" style:font-size-asian="16pt" style:font-size-complex="16pt"/>
    </style:style>
    <style:style style:name="P956" style:parent-style-name="內文" style:family="paragraph">
      <style:text-properties style:font-name-asian="標楷體" fo:font-size="16pt" style:font-size-asian="16pt" style:font-size-complex="16pt"/>
    </style:style>
    <style:style style:name="P957" style:parent-style-name="內文" style:family="paragraph">
      <style:text-properties style:font-name-asian="標楷體" fo:font-size="16pt" style:font-size-asian="16pt" style:font-size-complex="16pt"/>
    </style:style>
    <style:style style:name="P958" style:parent-style-name="內文" style:family="paragraph">
      <style:text-properties style:font-name-asian="標楷體" fo:font-size="16pt" style:font-size-asian="16pt" style:font-size-complex="16pt"/>
    </style:style>
    <style:style style:name="P959" style:parent-style-name="內文" style:family="paragraph">
      <style:paragraph-properties fo:text-align="center"/>
    </style:style>
    <style:style style:name="T960" style:parent-style-name="預設段落字型" style:family="text">
      <style:text-properties style:font-name-asian="標楷體" fo:font-size="16pt" style:font-size-asian="16pt" style:font-size-complex="16pt"/>
    </style:style>
    <style:style style:name="T961" style:parent-style-name="預設段落字型" style:family="text">
      <style:text-properties style:font-name-asian="標楷體" fo:font-size="19pt" style:font-size-asian="19pt" style:font-size-complex="18pt"/>
    </style:style>
    <style:style style:name="T962" style:parent-style-name="預設段落字型" style:family="text">
      <style:text-properties style:font-name-asian="標楷體" fo:font-size="19pt" style:font-size-asian="19pt" style:font-size-complex="18pt"/>
    </style:style>
    <style:style style:name="T963" style:parent-style-name="預設段落字型" style:family="text">
      <style:text-properties style:font-name-asian="標楷體" fo:font-size="16pt" style:font-size-asian="16pt" style:font-size-complex="16pt"/>
    </style:style>
    <style:style style:name="T964" style:parent-style-name="預設段落字型" style:family="text">
      <style:text-properties style:font-name-asian="標楷體" fo:font-size="16pt" style:font-size-asian="16pt" style:font-size-complex="16pt"/>
    </style:style>
    <style:style style:name="T965" style:parent-style-name="預設段落字型" style:family="text">
      <style:text-properties style:font-name-asian="標楷體" fo:font-size="16pt" style:font-size-asian="16pt" style:font-size-complex="16pt"/>
    </style:style>
    <style:style style:name="T966" style:parent-style-name="預設段落字型" style:family="text">
      <style:text-properties style:font-name-asian="標楷體" fo:font-size="16pt" style:font-size-asian="16pt" style:font-size-complex="16pt"/>
    </style:style>
    <style:style style:name="T967" style:parent-style-name="預設段落字型" style:family="text">
      <style:text-properties style:font-name-asian="標楷體" fo:font-size="16pt" style:font-size-asian="16pt" style:font-size-complex="16pt"/>
    </style:style>
    <style:style style:name="T968" style:parent-style-name="預設段落字型" style:family="text">
      <style:text-properties style:font-name-asian="標楷體" fo:font-size="16pt" style:font-size-asian="16pt" style:font-size-complex="16pt"/>
    </style:style>
    <style:style style:name="T969" style:parent-style-name="預設段落字型" style:family="text">
      <style:text-properties style:font-name-asian="標楷體" fo:font-size="16pt" style:font-size-asian="16pt" style:font-size-complex="16pt"/>
    </style:style>
    <style:style style:name="T970" style:parent-style-name="預設段落字型" style:family="text">
      <style:text-properties style:font-name-asian="標楷體" fo:font-size="16pt" style:font-size-asian="16pt" style:font-size-complex="16pt"/>
    </style:style>
    <style:style style:name="T971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dash" draw:stroke-dash="a3" svg:stroke-width="0.0243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2"/></text:span><text:span text:style-name="T3">彰化縣</text:span><text:span text:style-name="T4">溪州鄉成功</text:span><text:span text:style-name="T5">國民小學</text:span><text:span text:style-name="T6">10</text:span><text:span text:style-name="T7">9</text:span><text:span text:style-name="T8">學年度廚工甄選簡章</text:span></text:p>
      <text:list text:style-name="LFO2" text:continue-numbering="true">
        <text:list-item>
          <text:p text:style-name="P9"><text:span text:style-name="T10">甄選錄用名額：</text:span><text:span text:style-name="T11">正取</text:span><text:span text:style-name="T12">1</text:span><text:span text:style-name="T13">名</text:span><text:span text:style-name="T14">（係臨時非編制人員）</text:span><text:span text:style-name="T15">，備取</text:span><text:span text:style-name="T16">若干</text:span><text:span text:style-name="T17">名，列冊候用。</text:span><text:span text:style-name="T18"><text:line-break/>(</text:span><text:span text:style-name="T19">備取有效期限至民國</text:span><text:span text:style-name="T20">1</text:span><text:span text:style-name="T21">10</text:span><text:span text:style-name="T22">年</text:span><text:span text:style-name="T23">0</text:span><text:span text:style-name="T24">6</text:span><text:span text:style-name="T25">月</text:span><text:span text:style-name="T26">30</text:span><text:span text:style-name="T27">日止</text:span><text:span text:style-name="T28">)</text:span></text:p>
        </text:list-item>
      </text:list>
      <text:p text:style-name="P29">貳、甄選資格：</text:p>
      <text:p text:style-name="P30"><text:span text:style-name="T31"><text:s text:c="2"/></text:span><text:span text:style-name="T32">一、</text:span><text:span text:style-name="T33">具</text:span><text:span text:style-name="T34">中華民國</text:span><text:span text:style-name="T35">國籍之國民</text:span><text:span text:style-name="T36">，男女皆可，男性須役畢或無需兵役。</text:span></text:p>
      <text:p text:style-name="P37"><text:span text:style-name="T38"><text:s text:c="2"/></text:span><text:span text:style-name="T39">二、具</text:span><text:span text:style-name="T40">有</text:span><text:span text:style-name="T41">行政院勞工委員會中華民國技術士</text:span><text:span text:style-name="T42">中餐</text:span><text:span text:style-name="T43">烹調丙級</text:span><text:span text:style-name="T44">技術士</text:span><text:span text:style-name="T45">以上及格證書</text:span><text:span text:style-name="T46">為佳</text:span><text:span text:style-name="T47">。</text:span></text:p>
      <text:p text:style-name="P48"><text:span text:style-name="T49"><text:s text:c="2"/></text:span><text:span text:style-name="T50">三、</text:span><text:span text:style-name="T51">無</text:span><text:span text:style-name="T52">幼兒教育及照顧法第</text:span><text:span text:style-name="T53">23</text:span><text:span text:style-name="T54">條第</text:span><text:span text:style-name="T55">1</text:span><text:span text:style-name="T56">款各款情事</text:span><text:span text:style-name="T57">:</text:span></text:p>
      <text:p text:style-name="P58">(一)曾有性侵害、性騷擾或虐待兒童行為，經判刑確定或通緝有案尚未結案。</text:p>
      <text:p text:style-name="P59">(二)行為不檢損害兒童權益，其情節重大，經有關機關查證屬實。</text:p>
      <text:p text:style-name="P60">(三)罹患精神疾病尚未痊癒，不能勝任工作。</text:p>
      <text:p text:style-name="P61">(四)其他法律規定不得擔任各該人員之情事。</text:p>
      <text:p text:style-name="P62"><text:span text:style-name="T63">四、</text:span><text:span text:style-name="T64">身體健康無傳染疾病。【</text:span><text:span text:style-name="T65">錄取人員</text:span><text:span text:style-name="T66">需</text:span><text:span text:style-name="T67">於</text:span><text:span text:style-name="T68">10</text:span><text:span text:style-name="T69">9</text:span><text:span text:style-name="T70">年</text:span><text:span text:style-name="T71">08</text:span><text:span text:style-name="T72">月</text:span><text:span text:style-name="T73">24</text:span><text:span text:style-name="T74">日</text:span><text:span text:style-name="T75">(</text:span><text:span text:style-name="T76">一</text:span><text:span text:style-name="T77">)</text:span><text:span text:style-name="T78">下午</text:span><text:span text:style-name="T79">3</text:span><text:span text:style-name="T80">時前</text:span><text:span text:style-name="T81">親自攜帶最近</text:span><text:span text:style-name="T82">1</text:span><text:span text:style-name="T83">個月內之公立或教學醫療院所</text:span><text:span text:style-name="T84">「供膳作業勞工特殊體格健康檢查」</text:span><text:span text:style-name="T85">合格證明</text:span><text:span text:style-name="T86">及最近</text:span><text:span text:style-name="T87">3</text:span><text:span text:style-name="T88">個月內之警察刑事紀錄證明</text:span><text:span text:style-name="T89">(</text:span><text:span text:style-name="T90">良民證</text:span><text:span text:style-name="T91">)</text:span><text:span text:style-name="T92">至</text:span><text:span text:style-name="T93">成功</text:span><text:span text:style-name="T94">國小</text:span><text:span text:style-name="T95">學</text:span><text:span text:style-name="T96">務處</text:span><text:span text:style-name="T97">辦理報到</text:span><text:span text:style-name="T98">，</text:span><text:span text:style-name="T99">「供膳作業勞工特殊體格健康檢查」合格證明</text:span><text:span text:style-name="T100">檢驗項目中</text:span><text:span text:style-name="T101">A</text:span><text:span text:style-name="T102">型肝炎檢查應包含</text:span><text:span text:style-name="T103">IgM</text:span><text:span text:style-name="T104">及</text:span><text:span text:style-name="T105">IgG</text:span><text:span text:style-name="T106">二項抗體，</text:span><text:span text:style-name="T107">若二者皆為陰性者，應施打</text:span><text:span text:style-name="T108">A</text:span><text:span text:style-name="T109">型肝炎疫苗，並</text:span><text:span text:style-name="T110">於錄用前</text:span><text:span text:style-name="T111">繳交施打</text:span><text:span text:style-name="T112">疫苗證明</text:span><text:span text:style-name="T113">，</text:span><text:span text:style-name="T114">凡未繳交或體檢不合格者，即無條件</text:span><text:span text:style-name="T115">取消錄取資格</text:span><text:span text:style-name="T116">】</text:span><text:span text:style-name="T117">。</text:span></text:p>
      <text:p text:style-name="P118"><text:span text:style-name="T119">參、簡章下載：請逕至本校校網</text:span><text:span text:style-name="T120">/</text:span><text:span text:style-name="T121">校務公告</text:span><text:span text:style-name="T122">欄免費下載</text:span><text:span text:style-name="T123"><text:s/>(</text:span><text:span text:style-name="T124">www.</text:span><text:span text:style-name="T125">cges.chc.edu.tw/</text:span><text:span text:style-name="T126">)</text:span><text:span text:style-name="T127">，或洽</text:span><text:span text:style-name="T128">成功</text:span><text:span text:style-name="T129">國小</text:span><text:span text:style-name="T130">學</text:span><text:span text:style-name="T131">務處</text:span><text:span text:style-name="T132">免費索取。</text:span></text:p>
      <text:p text:style-name="P133"><text:span text:style-name="T134">肆、報名時間：</text:span><text:span text:style-name="T135">即日起</text:span><text:span text:style-name="T136">至</text:span><text:span text:style-name="T137">10</text:span><text:span text:style-name="T138">9</text:span><text:span text:style-name="T139">年</text:span><text:span text:style-name="T140">0</text:span><text:span text:style-name="T141">8</text:span><text:span text:style-name="T142">月</text:span><text:span text:style-name="T143">1</text:span><text:span text:style-name="T144">7</text:span><text:span text:style-name="T145">日</text:span><text:span text:style-name="T146">(</text:span><text:span text:style-name="T147">星期</text:span><text:span text:style-name="T148">一</text:span><text:span text:style-name="T149">)</text:span><text:span text:style-name="T150">中午</text:span><text:span text:style-name="T151">12:00</text:span><text:span text:style-name="T152">止</text:span><text:span text:style-name="T153">(</text:span><text:span text:style-name="T154">逾期</text:span><text:span text:style-name="T155">不受理</text:span><text:span text:style-name="T156">)</text:span><text:span text:style-name="T157"><text:s/></text:span></text:p>
      <text:p text:style-name="P158">伍、報名地點：成功國小學務處<text:s/>謝主任。(彰化縣溪州鄉成功村登山路二段365號。TEL：04-8802225轉30)</text:p>
      <text:p text:style-name="P159"><text:span text:style-name="T160">陸</text:span><text:span text:style-name="T161">、報名手續：</text:span><text:span text:style-name="T162">限親自報名</text:span><text:span text:style-name="T163">(</text:span><text:span text:style-name="T164">免報名費</text:span><text:span text:style-name="T165">)</text:span><text:span text:style-name="T166">，不受理通訊報名，並請備妥以下文件</text:span><text:span text:style-name="T167">，</text:span><text:span text:style-name="T168">若未備齊核驗資料或僅持影印本</text:span><text:span text:style-name="T169">而</text:span><text:span text:style-name="T170">未繳驗正本，</text:span><text:span text:style-name="T171">均</text:span><text:span text:style-name="T172">不受理。</text:span></text:p>
      <text:p text:style-name="P173"><text:span text:style-name="T174"><text:s text:c="2"/></text:span><text:span text:style-name="T175">一、填具報名表、准考證、具結書</text:span><text:span text:style-name="T176">（附件</text:span><text:span text:style-name="T177">1</text:span><text:span text:style-name="T178">、</text:span><text:span text:style-name="T179">2</text:span><text:span text:style-name="T180">、</text:span><text:span text:style-name="T181">3</text:span><text:span text:style-name="T182">）</text:span><text:span text:style-name="T183">。</text:span></text:p>
      <text:p text:style-name="P184"><text:s text:c="2"/>二、繳驗證件正本及影印本：正本驗訖發還，影印本由學校留存。<text:s/></text:p>
      <text:p text:style-name="P185"><text:span text:style-name="T186"><text:s text:c="3"/></text:span><text:span text:style-name="T187">1.<text:s/></text:span><text:span text:style-name="T188">國民身</text:span><text:span text:style-name="T189">分</text:span><text:span text:style-name="T190">證</text:span><text:span text:style-name="T191">﹙證件與國民身分</text:span><text:span text:style-name="T192">證所載姓名、出生日期不符者，均不得報考﹚。</text:span></text:p>
      <text:p text:style-name="P193"><text:s text:c="3"/>2.<text:s/>退伍證明或無須兵役之證明<text:s/>(男性報考者須繳驗)。</text:p>
      <text:p text:style-name="P194"><text:span text:style-name="T195"><text:s text:c="3"/></text:span><text:span text:style-name="T196">3</text:span><text:span text:style-name="T197">.</text:span><text:span text:style-name="T198"><text:s/></text:span><text:span text:style-name="T199">行政院</text:span><text:span text:style-name="T200">勞動部</text:span><text:span text:style-name="T201">中餐烹調丙級技術士以上及格證書。</text:span></text:p>
      <text:p text:style-name="P202"><text:span text:style-name="T203"><text:s text:c="3"/></text:span><text:span text:style-name="T204">4</text:span><text:span text:style-name="T205">.</text:span><text:span text:style-name="T206"><text:s/></text:span><text:span text:style-name="T207">最高學歷畢業證書。</text:span></text:p>
      <text:p text:style-name="P208"><text:span text:style-name="T209"><text:s text:c="3"/></text:span><text:span text:style-name="T210">5</text:span><text:span text:style-name="T211">.<text:s/></text:span><text:span text:style-name="T212">餐飲或學校廚工相關工作經歷</text:span><text:span text:style-name="T213"><text:s/></text:span><text:span text:style-name="T214">(</text:span><text:span text:style-name="T215">無者免附</text:span><text:span text:style-name="T216">)</text:span><text:span text:style-name="T217">。</text:span></text:p>
      <text:p text:style-name="P218">柒、甄選日期、地點：</text:p>
      <text:p text:style-name="P219"><text:span text:style-name="T220"><text:s text:c="2"/></text:span><text:span text:style-name="T221"><text:s text:c="2"/></text:span><text:span text:style-name="T222">一、日期：</text:span><text:span text:style-name="T223">10</text:span><text:span text:style-name="T224">9</text:span><text:span text:style-name="T225">年</text:span><text:span text:style-name="T226">0</text:span><text:span text:style-name="T227">8</text:span><text:span text:style-name="T228">月</text:span><text:span text:style-name="T229">1</text:span><text:span text:style-name="T230">8</text:span><text:span text:style-name="T231">日</text:span><text:span text:style-name="T232">(</text:span><text:span text:style-name="T233">星期</text:span><text:span text:style-name="T234">二</text:span><text:span text:style-name="T235">)</text:span><text:span text:style-name="T236">上</text:span><text:span text:style-name="T237">午</text:span><text:span text:style-name="T238">09</text:span><text:span text:style-name="T239">時</text:span><text:span text:style-name="T240">30</text:span><text:span text:style-name="T241">分</text:span><text:span text:style-name="T242">。</text:span></text:p>
      <text:soft-page-break/>
      <text:p text:style-name="P243"><text:span text:style-name="T244"><text:s text:c="2"/></text:span><text:span text:style-name="T245"><text:s text:c="2"/></text:span><text:span text:style-name="T246">二、地點：</text:span><text:span text:style-name="T247">彰化縣</text:span><text:span text:style-name="T248">溪州鄉成功村登山路二段</text:span><text:span text:style-name="T249">365</text:span><text:span text:style-name="T250">號</text:span></text:p>
      <text:p text:style-name="P251"><text:span text:style-name="T252"><text:s text:c="7"/></text:span><text:span text:style-name="T253">(</text:span><text:span text:style-name="T254">請攜帶</text:span><text:span text:style-name="T255">准考證、身分證</text:span><text:span text:style-name="T256">於</text:span><text:span text:style-name="T257">上</text:span><text:span text:style-name="T258">午</text:span><text:span text:style-name="T259">09</text:span><text:span text:style-name="T260">時</text:span><text:span text:style-name="T261">20</text:span><text:span text:style-name="T262">分</text:span><text:span text:style-name="T263">前至本</text:span><text:span text:style-name="T264">校</text:span><text:span text:style-name="T265">學</text:span><text:span text:style-name="T266">務</text:span><text:span text:style-name="T267">處完成報到手續</text:span><text:span text:style-name="T268">)</text:span></text:p>
      <text:p text:style-name="P269"><text:span text:style-name="T270">捌、</text:span><text:span text:style-name="T271">評</text:span><text:span text:style-name="T272">選</text:span><text:span text:style-name="T273">方法</text:span></text:p>
      <text:p text:style-name="P274"><text:s text:c="4"/>一、資料審查</text:p>
      <text:p text:style-name="P275"><text:span text:style-name="T276"><text:s text:c="4"/></text:span><text:span text:style-name="T277">二、</text:span><text:span text:style-name="T278">面</text:span><text:span text:style-name="T279"><text:s text:c="3"/></text:span><text:span text:style-name="T280"><text:s/></text:span><text:span text:style-name="T281">試</text:span><text:span text:style-name="T282"><text:s text:c="3"/></text:span></text:p>
      <text:p text:style-name="P283">玖、錄取方式：</text:p>
      <text:p text:style-name="P284"><text:span text:style-name="T285"><text:s text:c="2"/></text:span><text:span text:style-name="T286">一、依成績總分高低</text:span><text:span text:style-name="T287">依序</text:span><text:span text:style-name="T288">錄用廚工正取</text:span><text:span text:style-name="T289">(1</text:span><text:span text:style-name="T290">名</text:span><text:span text:style-name="T291">)</text:span><text:span text:style-name="T292">及備取</text:span><text:span text:style-name="T293">人員</text:span><text:span text:style-name="T294">(2</text:span><text:span text:style-name="T295">名</text:span><text:span text:style-name="T296">)</text:span><text:span text:style-name="T297">。</text:span><text:span text:style-name="T298"><text:line-break/>(</text:span><text:span text:style-name="T299">得</text:span><text:span text:style-name="T300">分低於（不含）</text:span><text:span text:style-name="T301">70</text:span><text:span text:style-name="T302">分者不予錄取，如錄取不足額時，另辦甄選</text:span><text:span text:style-name="T303">)</text:span><text:span text:style-name="T304">。</text:span></text:p>
      <text:p text:style-name="P305"><text:span text:style-name="T306"><text:s text:c="2"/></text:span><text:span text:style-name="T307"><text:s/></text:span><text:span text:style-name="T308">二、錄取名單</text:span><text:span text:style-name="T309">於</text:span><text:span text:style-name="T310">10</text:span><text:span text:style-name="T311">9</text:span><text:span text:style-name="T312">年</text:span><text:span text:style-name="T313">0</text:span><text:span text:style-name="T314">8</text:span><text:span text:style-name="T315">月</text:span><text:span text:style-name="T316">1</text:span><text:span text:style-name="T317">9</text:span><text:span text:style-name="T318">日</text:span><text:span text:style-name="T319">(</text:span><text:span text:style-name="T320">星期</text:span><text:span text:style-name="T321">三</text:span><text:span text:style-name="T322">)</text:span><text:span text:style-name="T323">中午</text:span><text:span text:style-name="T324">12:00</text:span><text:span text:style-name="T325">前</text:span><text:span text:style-name="T326">公告於本校網站校務公</text:span><text:span text:style-name="T327">告</text:span><text:span text:style-name="T328">欄。</text:span></text:p>
      <text:p text:style-name="P329">拾、應聘手續暨相關規定：</text:p>
      <text:p text:style-name="P330"><text:span text:style-name="T331">一、公告為錄取者，</text:span><text:span text:style-name="T332">請攜帶身分證、</text:span><text:span text:style-name="T333">中餐烹調丙級技術士以上及格證書</text:span><text:span text:style-name="T334">於民國</text:span><text:span text:style-name="T335">10</text:span><text:span text:style-name="T336">9</text:span><text:span text:style-name="T337">年</text:span><text:span text:style-name="T338">0</text:span><text:span text:style-name="T339">8</text:span><text:span text:style-name="T340">月</text:span><text:span text:style-name="T341">24</text:span><text:span text:style-name="T342">日（星期</text:span><text:span text:style-name="T343">一</text:span><text:span text:style-name="T344">）下</text:span><text:span text:style-name="T345">午</text:span><text:span text:style-name="T346">3</text:span><text:span text:style-name="T347">時</text:span><text:span text:style-name="T348">前</text:span><text:span text:style-name="T349">，</text:span><text:span text:style-name="T350">親自至本校</text:span><text:span text:style-name="T351">學</text:span><text:span text:style-name="T352">務處</text:span><text:span text:style-name="T353">辦理</text:span><text:span text:style-name="T354">報到</text:span><text:span text:style-name="T355">簽約</text:span><text:span text:style-name="T356">事宜</text:span><text:span text:style-name="T357">，</text:span><text:span text:style-name="T358">同時</text:span><text:span text:style-name="T359">繳交區域醫療院所以上（彰基、秀傳）核發「</text:span><text:span text:style-name="T360">供膳</text:span><text:span text:style-name="T361">作業勞工特殊體格健康檢查」合格證明，逾期未辦理報到簽約者，視同放棄，</text:span><text:span text:style-name="T362">並依序通知備取人員遞補聘用。</text:span><text:span text:style-name="T363">繳交證件、體檢表不合格者，取消錄取資格，不得異議</text:span><text:span text:style-name="T364">。</text:span></text:p>
      <text:p text:style-name="P365"><text:s text:c="2"/>二、錄取廚工須依彰化縣成功國民小學「廚工契約書」及「廚工工作規則」履約。</text:p>
      <text:p text:style-name="P366"><text:span text:style-name="T367"><text:s text:c="2"/></text:span><text:span text:style-name="T368">三、僱用期間：</text:span><text:span text:style-name="T369">配合學校行事曆有供餐有計薪</text:span><text:span text:style-name="T370">，</text:span><text:span text:style-name="T371">薪資</text:span><text:span text:style-name="T372">依勞基法基本工資相關規定，時薪</text:span><text:span text:style-name="T373">165</text:span><text:span text:style-name="T374">元，</text:span><text:span text:style-name="T375">按日計酬，每日工作時間</text:span><text:span text:style-name="T376">7</text:span><text:span text:style-name="T377">小時，</text:span><text:span text:style-name="T378">以</text:span><text:span text:style-name="T379">日薪</text:span><text:span text:style-name="T380">1,</text:span><text:span text:style-name="T381">155</text:span><text:span text:style-name="T382">元</text:span><text:span text:style-name="T383">計</text:span><text:span text:style-name="T384">（契約期間薪資依勞基法公佈勞工最低薪資調整</text:span><text:span text:style-name="T385">，</text:span><text:span text:style-name="T386">當全校師生總數計</text:span><text:span text:style-name="T387">150</text:span><text:span text:style-name="T388">人以下時，將依補助款再調整薪資</text:span><text:span text:style-name="T389">）</text:span><text:span text:style-name="T390">，</text:span><text:span text:style-name="T391">期間</text:span><text:span text:style-name="T392">自</text:span><text:span text:style-name="T393">到職日</text:span><text:span text:style-name="T394">起至</text:span><text:span text:style-name="T395">1</text:span><text:span text:style-name="T396">10</text:span><text:span text:style-name="T397">年</text:span><text:span text:style-name="T398">0</text:span><text:span text:style-name="T399">6</text:span><text:span text:style-name="T400">月</text:span><text:span text:style-name="T401">3</text:span><text:span text:style-name="T402">0</text:span><text:span text:style-name="T403">日</text:span><text:span text:style-name="T404">，如有異動增減日數依學校規定通知，</text:span><text:span text:style-name="T405">合約期滿後視工作表現及經費許可，經本校午餐工作委員會通過後，績優者得予以續聘，</text:span><text:span text:style-name="T406">不另甄選，</text:span><text:span text:style-name="T407">未通過者</text:span><text:span text:style-name="T408">則</text:span><text:span text:style-name="T409">不予續聘</text:span><text:span text:style-name="T410">，本校有續約與解約決定權</text:span><text:span text:style-name="T411">；若下學年度用餐人數減少至規定基準人數時，則減聘。</text:span></text:p>
      <text:p text:style-name="P412"><text:span text:style-name="T413"><text:s text:c="2"/></text:span><text:span text:style-name="T414">四、</text:span><text:span text:style-name="T415">工作時間：供餐日之</text:span><text:span text:style-name="T416">上午</text:span><text:span text:style-name="T417">7</text:span><text:span text:style-name="T418">：</text:span><text:span text:style-name="T419">0</text:span><text:span text:style-name="T420">0</text:span><text:span text:style-name="T421">至</text:span><text:span text:style-name="T422">下午</text:span><text:span text:style-name="T423">2</text:span><text:span text:style-name="T424">：</text:span><text:span text:style-name="T425">00</text:span><text:span text:style-name="T426">，共計</text:span><text:span text:style-name="T427">7</text:span><text:span text:style-name="T428">小時</text:span><text:span text:style-name="T429">。每日應完成所分配或臨時指派工作</text:span><text:span text:style-name="T430">，並確實完成簽到簽退記錄。另學校因辦理活動或特殊情形要求上班時需配合。</text:span></text:p>
      <text:p text:style-name="P431"><text:span text:style-name="T432"><text:s text:c="2"/></text:span><text:span text:style-name="T433">五、</text:span><text:span text:style-name="T434">僱用</text:span><text:span text:style-name="T435">待遇：</text:span><text:span text:style-name="T436">基本工資</text:span><text:span text:style-name="T437">日薪</text:span><text:span text:style-name="T438">壹仟</text:span><text:span text:style-name="T439">壹佰</text:span><text:span text:style-name="T440">伍</text:span><text:span text:style-name="T441">拾</text:span><text:span text:style-name="T442">伍</text:span><text:span text:style-name="T443">元</text:span><text:span text:style-name="T444">整</text:span><text:span text:style-name="T445">，按日計酬，</text:span><text:span text:style-name="T446">不得要求其他任何形式津貼及加班費</text:span><text:span text:style-name="T447">；</text:span><text:span text:style-name="T448">寒暑假及週六日、國定假日未上班不支薪</text:span><text:span text:style-name="T449">。</text:span></text:p>
      <text:p text:style-name="P450"><text:span text:style-name="T451"><text:s text:c="2"/></text:span><text:span text:style-name="T452">六、供餐日烹調</text:span><text:span text:style-name="T453">本</text:span><text:span text:style-name="T454">校全體人員營養午餐（葷食）</text:span><text:span text:style-name="T455">(</text:span><text:span text:style-name="T456">每日供餐數：</text:span><text:span text:style-name="T457">109</text:span><text:span text:style-name="T458">學年度全體師生用餐數大約</text:span><text:span text:style-name="T459">2</text:span><text:span text:style-name="T460">00</text:span><text:span text:style-name="T461">人，用餐數將隨每學年度開學調查為主</text:span><text:span text:style-name="T462">)</text:span><text:span text:style-name="T463">，</text:span><text:span text:style-name="T464">並配送至指定地點，完成</text:span><text:span text:style-name="T465">回收、</text:span><text:span text:style-name="T466">洗滌</text:span><text:span text:style-name="T467">、</text:span><text:span text:style-name="T468">清潔工作</text:span><text:span text:style-name="T469">，誠心接受學校之督導、指派及交辦事項</text:span><text:span text:style-name="T470">。</text:span></text:p>
      <text:p text:style-name="P471"><text:span text:style-name="T472"><text:s text:c="2"/></text:span><text:span text:style-name="T473">七、</text:span><text:span text:style-name="T474">錄取者工作期間ㄧ律參加勞保、健保、勞退，否則不予聘僱。</text:span></text:p>
      <text:p text:style-name="P475"><text:span text:style-name="T476"><text:s text:c="2"/></text:span><text:span text:style-name="T477">八、</text:span><text:span text:style-name="T478">錄取者應每年</text:span><text:span text:style-name="T479">自行自費</text:span><text:span text:style-name="T480">完成</text:span><text:span text:style-name="T481">8</text:span><text:span text:style-name="T482">小時衛生講習課程</text:span><text:span text:style-name="T483">(</text:span><text:span text:style-name="T484">若有縣府免費課程會另行通知</text:span><text:span text:style-name="T485">)</text:span><text:span text:style-name="T486">，並於正式供餐前繳交</text:span><text:span text:style-name="T487">「持証廚師衛生講習時數累計卡」</text:span><text:span text:style-name="T488">影本，正本檢核後發還。</text:span></text:p>
      <text:soft-page-break/>
      <text:p text:style-name="P489">拾壹、其它：</text:p>
      <text:p text:style-name="P490"><text:span text:style-name="T491"><text:s/></text:span><text:span text:style-name="T492"><text:s/></text:span><text:span text:style-name="T493">一、</text:span><text:span text:style-name="T494">甄選當日如遇天然災害或其他不可抗拒之因素而無法進行時，口試</text:span><text:span text:style-name="T495">(</text:span><text:span text:style-name="T496">面試</text:span><text:span text:style-name="T497">)</text:span><text:span text:style-name="T498">得延後舉行</text:span><text:span text:style-name="T499">，相關訊息公告於本校</text:span><text:span text:style-name="T500">校務公告欄</text:span><text:span text:style-name="T501">。</text:span></text:p>
      <text:p text:style-name="P502"><text:span text:style-name="T503"><text:s/></text:span><text:span text:style-name="T504"><text:s/></text:span><text:span text:style-name="T505">二、</text:span><text:span text:style-name="T506">應考人之基本條件、報考資格、證明文件，如於錄取聘用後發現偽造不實者，均註銷應聘資格及無條件解聘，並應負法律責任。</text:span></text:p>
      <text:p text:style-name="P507"><text:s text:c="4"/>三、本簡章未盡事宜處，悉依相關法令辦理；如有補充事項另公布前開網站。</text:p>
      <text:p text:style-name="P508"><text:span text:style-name="T509"><text:s text:c="4"/></text:span><text:span text:style-name="T510">四</text:span><text:span text:style-name="T511">、</text:span><text:span text:style-name="T512">試用期一個月</text:span><text:span text:style-name="T513">，</text:span><text:span text:style-name="T514">若因故無法勝任或自動提前請辭時</text:span><text:span text:style-name="T515">，</text:span><text:span text:style-name="T516">聘約自動解除</text:span><text:span text:style-name="T517">，</text:span><text:span text:style-name="T518">無遣散費</text:span></text:p>
      <text:p text:style-name="P519"><text:span text:style-name="T520"><text:s text:c="8"/></text:span><text:span text:style-name="T521">，</text:span><text:span text:style-name="T522">並自候補人員順位依序遞補</text:span><text:span text:style-name="T523">。</text:span></text:p>
      <text:p text:style-name="P524">拾貳、本簡章辦理經校長核准後實施，若有修正時亦同。</text:p>
      <text:p text:style-name="P525"><text:span text:style-name="T526"><draw:frame draw:z-index="251656704" draw:id="id0" draw:style-name="a0" draw:name="Text Box 6" text:anchor-type="paragraph" svg:x="7.375in" svg:y="4.25in" svg:width="0.125in" svg:height="0.125in" style:rel-width="scale" style:rel-height="scale"><draw:text-box><text:p text:style-name="內文"/></draw:text-box><svg:title/><svg:desc/></draw:frame></text:span></text:p>
      <text:soft-page-break/>
      <text:p text:style-name="P527"><text:span text:style-name="T528"><draw:frame draw:z-index="251657728" draw:id="id1" draw:style-name="a1" draw:name="Text Box 9" text:anchor-type="paragraph" svg:x="0in" svg:y="-0.22361in" svg:width="0.75in" svg:height="0.375in" style:rel-width="scale" style:rel-height="scale"><draw:text-box><text:p text:style-name="P529">附件一</text:p></draw:text-box><svg:title/><svg:desc/></draw:frame></text:span></text:p>
      <text:p text:style-name="P530"><text:span text:style-name="T531">彰化縣</text:span><text:span text:style-name="T532">溪州鄉成功</text:span><text:span text:style-name="T533">國民小學</text:span><text:span text:style-name="T534">10</text:span><text:span text:style-name="T535">9</text:span><text:span text:style-name="T536">學年度</text:span><text:span text:style-name="T537">廚工甄選</text:span><text:span text:style-name="T538">報名表</text:span></text:p>
      <text:p text:style-name="P539"><text:span text:style-name="T540">編號：</text:span><text:span text:style-name="T541">_____</text:span><text:span text:style-name="T542">(</text:span><text:span text:style-name="T543">由甄選單位填寫</text:span><text:span text:style-name="T544">)</text:span></text:p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姓名</text:p>
          </table:table-cell>
          <table:table-cell table:style-name="TableCell559" table:number-columns-spanned="4">
            <text:p text:style-name="P560"/>
            <text:p text:style-name="P561"/>
          </table:table-cell>
          <table:covered-table-cell/>
          <table:covered-table-cell/>
          <table:covered-table-cell/>
          <table:table-cell table:style-name="TableCell562">
            <text:p text:style-name="P563">戶籍住址</text:p>
          </table:table-cell>
          <table:table-cell table:style-name="TableCell564" table:number-columns-spanned="4">
            <text:p text:style-name="P565"/>
          </table:table-cell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>性別</text:p>
          </table:table-cell>
          <table:table-cell table:style-name="TableCell569" table:number-columns-spanned="4">
            <text:p text:style-name="P570"><text:span text:style-name="T571">□</text:span><text:span text:style-name="T572">男</text:span><text:span text:style-name="T573"><text:s text:c="5"/></text:span><text:span text:style-name="T574">□</text:span><text:span text:style-name="T575">女</text:span></text:p>
          </table:table-cell>
          <table:covered-table-cell/>
          <table:covered-table-cell/>
          <table:covered-table-cell/>
          <table:table-cell table:style-name="TableCell576">
            <text:p text:style-name="P577">現居住址</text:p>
          </table:table-cell>
          <table:table-cell table:style-name="TableCell578" table:number-columns-spanned="4">
            <text:p text:style-name="P579"/>
            <text:p text:style-name="P580"/>
          </table:table-cell>
          <table:covered-table-cell/>
          <table:covered-table-cell/>
          <table:covered-table-cell/>
        </table:table-row>
        <table:table-row table:style-name="TableRow581">
          <table:table-cell table:style-name="TableCell582">
            <text:p text:style-name="P583">生日</text:p>
          </table:table-cell>
          <table:table-cell table:style-name="TableCell584" table:number-columns-spanned="4">
            <text:p text:style-name="P585">民國<text:s text:c="3"/>年<text:s text:c="3"/>月<text:s text:c="4"/>日</text:p>
          </table:table-cell>
          <table:covered-table-cell/>
          <table:covered-table-cell/>
          <table:covered-table-cell/>
          <table:table-cell table:style-name="TableCell586">
            <text:p text:style-name="P587">電話</text:p>
          </table:table-cell>
          <table:table-cell table:style-name="TableCell588" table:number-columns-spanned="3">
            <text:p text:style-name="P589">( <text:s text:c="3"/>)</text:p>
            <text:p text:style-name="P590"/>
          </table:table-cell>
          <table:covered-table-cell/>
          <table:covered-table-cell/>
          <table:table-cell table:style-name="TableCell591" table:number-rows-spanned="3">
            <text:p text:style-name="P592"/>
            <text:p text:style-name="P593"/>
            <text:p text:style-name="P594">貼相片處</text:p>
            <text:p text:style-name="P595">(請貼最近三個月</text:p>
            <text:p text:style-name="P596">正面脫帽2吋相片)</text:p>
            <text:p text:style-name="P597"/>
            <text:p text:style-name="P598"/>
            <text:p text:style-name="P599"/>
          </table:table-cell>
        </table:table-row>
        <table:table-row table:style-name="TableRow600">
          <table:table-cell table:style-name="TableCell601">
            <text:p text:style-name="P602">身分證</text:p>
            <text:p text:style-name="P603">字<text:s text:c="2"/>號</text:p>
          </table:table-cell>
          <table:table-cell table:style-name="TableCell604" table:number-columns-spanned="4">
            <text:p text:style-name="P605"/>
          </table:table-cell>
          <table:covered-table-cell/>
          <table:covered-table-cell/>
          <table:covered-table-cell/>
          <table:table-cell table:style-name="TableCell606">
            <text:p text:style-name="P607">手機</text:p>
          </table:table-cell>
          <table:table-cell table:style-name="TableCell608" table:number-columns-spanned="3">
            <text:p text:style-name="P609"/>
          </table:table-cell>
          <table:covered-table-cell/>
          <table:covered-table-cell/>
          <table:covered-table-cell>
            <text:p text:style-name="P610"/>
          </table:covered-table-cell>
        </table:table-row>
        <table:table-row table:style-name="TableRow611">
          <table:table-cell table:style-name="TableCell612">
            <text:p text:style-name="P613">最高學歷</text:p>
            <text:p text:style-name="P614"><text:span text:style-name="T615">(</text:span><text:span text:style-name="T616">學校全銜</text:span><text:span text:style-name="T617">)</text:span></text:p>
          </table:table-cell>
          <table:table-cell table:style-name="TableCell618" table:number-columns-spanned="8">
            <text:p text:style-name="P619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0"/>
          </table:covered-table-cell>
        </table:table-row>
        <table:table-row table:style-name="TableRow621">
          <table:table-cell table:style-name="TableCell622" table:number-columns-spanned="10">
            <text:p text:style-name="P623">經<text:s text:c="14"/>歷<text:s text:c="2"/>(表格不敷使用，請自行浮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3">
            <text:p text:style-name="P626">服務單位名稱</text:p>
          </table:table-cell>
          <table:covered-table-cell/>
          <table:covered-table-cell/>
          <table:table-cell table:style-name="TableCell627">
            <text:p text:style-name="P628">職稱</text:p>
          </table:table-cell>
          <table:table-cell table:style-name="TableCell629" table:number-columns-spanned="4">
            <text:p text:style-name="P630">相關餐飲工作內容簡述</text:p>
          </table:table-cell>
          <table:covered-table-cell/>
          <table:covered-table-cell/>
          <table:covered-table-cell/>
          <table:table-cell table:style-name="TableCell631" table:number-columns-spanned="2">
            <text:p text:style-name="P632">任職起迄期間</text:p>
          </table:table-cell>
          <table:covered-table-cell/>
        </table:table-row>
        <table:table-row table:style-name="TableRow633">
          <table:table-cell table:style-name="TableCell634" table:number-columns-spanned="3">
            <text:p text:style-name="P635"/>
          </table:table-cell>
          <table:covered-table-cell/>
          <table:covered-table-cell/>
          <table:table-cell table:style-name="TableCell636">
            <text:p text:style-name="P637"/>
          </table:table-cell>
          <table:table-cell table:style-name="TableCell638" table:number-columns-spanned="4">
            <text:p text:style-name="P639"/>
          </table:table-cell>
          <table:covered-table-cell/>
          <table:covered-table-cell/>
          <table:covered-table-cell/>
          <table:table-cell table:style-name="TableCell640" table:number-columns-spanned="2">
            <text:p text:style-name="P641">～</text:p>
          </table:table-cell>
          <table:covered-table-cell/>
        </table:table-row>
        <table:table-row table:style-name="TableRow642">
          <table:table-cell table:style-name="TableCell643" table:number-columns-spanned="3">
            <text:p text:style-name="P644"/>
          </table:table-cell>
          <table:covered-table-cell/>
          <table:covered-table-cell/>
          <table:table-cell table:style-name="TableCell645">
            <text:p text:style-name="P646"/>
          </table:table-cell>
          <table:table-cell table:style-name="TableCell647" table:number-columns-spanned="4">
            <text:p text:style-name="P648"/>
          </table:table-cell>
          <table:covered-table-cell/>
          <table:covered-table-cell/>
          <table:covered-table-cell/>
          <table:table-cell table:style-name="TableCell649" table:number-columns-spanned="2">
            <text:p text:style-name="P650">～</text:p>
          </table:table-cell>
          <table:covered-table-cell/>
        </table:table-row>
        <table:table-row table:style-name="TableRow651">
          <table:table-cell table:style-name="TableCell652" table:number-columns-spanned="3">
            <text:p text:style-name="P653"/>
          </table:table-cell>
          <table:covered-table-cell/>
          <table:covered-table-cell/>
          <table:table-cell table:style-name="TableCell654">
            <text:p text:style-name="P655"/>
          </table:table-cell>
          <table:table-cell table:style-name="TableCell656" table:number-columns-spanned="4">
            <text:p text:style-name="P657"/>
          </table:table-cell>
          <table:covered-table-cell/>
          <table:covered-table-cell/>
          <table:covered-table-cell/>
          <table:table-cell table:style-name="TableCell658" table:number-columns-spanned="2">
            <text:p text:style-name="P659">～</text:p>
          </table:table-cell>
          <table:covered-table-cell/>
        </table:table-row>
        <table:table-row table:style-name="TableRow660">
          <table:table-cell table:style-name="TableCell661" table:number-columns-spanned="3">
            <text:p text:style-name="P662"/>
          </table:table-cell>
          <table:covered-table-cell/>
          <table:covered-table-cell/>
          <table:table-cell table:style-name="TableCell663">
            <text:p text:style-name="P664"/>
          </table:table-cell>
          <table:table-cell table:style-name="TableCell665" table:number-columns-spanned="4">
            <text:p text:style-name="P666"/>
          </table:table-cell>
          <table:covered-table-cell/>
          <table:covered-table-cell/>
          <table:covered-table-cell/>
          <table:table-cell table:style-name="TableCell667" table:number-columns-spanned="2">
            <text:p text:style-name="P668">～</text:p>
          </table:table-cell>
          <table:covered-table-cell/>
        </table:table-row>
        <table:table-row table:style-name="TableRow669">
          <table:table-cell table:style-name="TableCell670" table:number-columns-spanned="10">
            <text:p text:style-name="P671"><text:span text:style-name="T672">以下證件繳驗正本，影本由審核人員留存</text:span><text:span text:style-name="T673">(※</text:span><text:span text:style-name="T674">下列檢核項目，由甄選單位審核</text:span><text:span text:style-name="T6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6">
          <table:table-cell table:style-name="TableCell677" table:number-columns-spanned="2" table:number-rows-spanned="2">
            <text:p text:style-name="P678">廚工甄選</text:p>
            <text:p text:style-name="P679"/>
            <text:p text:style-name="P680">基本條件</text:p>
            <text:p text:style-name="P681"/>
            <text:p text:style-name="P682">(符合項目打「ˇ」)</text:p>
            <text:p text:style-name="P683"/>
            <text:p text:style-name="P684"/>
          </table:table-cell>
          <table:covered-table-cell/>
          <table:table-cell table:style-name="TableCell685" table:number-columns-spanned="8">
            <text:p text:style-name="P686">1、□中華民國國民身分證。</text:p>
            <text:p text:style-name="P687"><text:span text:style-name="T688">2</text:span><text:span text:style-name="T689">、</text:span><text:span text:style-name="T690">□</text:span><text:span text:style-name="T691">退伍證明或無須兵役之證明</text:span><text:span text:style-name="T692">。</text:span><text:span text:style-name="T693">（</text:span><text:span text:style-name="T694">男性報考者</text:span><text:span text:style-name="T695">須繳驗）</text:span><text:span text:style-name="T696">。</text:span></text:p>
            <text:p text:style-name="P697">3、□中餐烹調丙級技術士以上及格證書。</text:p>
            <text:p text:style-name="P698">4、□最高學歷畢業證書。</text:p>
            <text:p text:style-name="P699"><text:span text:style-name="T700">5</text:span><text:span text:style-name="T701">、</text:span><text:span text:style-name="T702">□</text:span><text:span text:style-name="T703">餐飲或學校廚工相關工作經歷</text:span><text:span text:style-name="T704">。</text:span><text:span text:style-name="T705">「檢附</text:span><text:span text:style-name="T706">( <text:s/></text:span><text:span text:style-name="T707">)</text:span><text:span text:style-name="T708">件經歷證件」</text:span><text:span text:style-name="T709">(</text:span><text:span text:style-name="T710">無者免附</text:span><text:span text:style-name="T7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2">
          <table:covered-table-cell>
            <text:p text:style-name="P713"/>
          </table:covered-table-cell>
          <table:covered-table-cell/>
          <table:table-cell table:style-name="TableCell714" table:number-columns-spanned="3">
            <text:p text:style-name="P715">是否符合甄選資格</text:p>
          </table:table-cell>
          <table:covered-table-cell/>
          <table:covered-table-cell/>
          <table:table-cell table:style-name="TableCell716" table:number-columns-spanned="2">
            <text:p text:style-name="P717"><text:span text:style-name="T718">□</text:span><text:span text:style-name="T719"><text:s/></text:span><text:span text:style-name="T720">是</text:span></text:p>
            <text:p text:style-name="P721"><text:span text:style-name="T722">□</text:span><text:span text:style-name="T723"><text:s/></text:span><text:span text:style-name="T724">否</text:span></text:p>
          </table:table-cell>
          <table:covered-table-cell/>
          <table:table-cell table:style-name="TableCell725" table:number-columns-spanned="2">
            <text:p text:style-name="P726"><text:span text:style-name="T727">審核人員簽章</text:span><text:span text:style-name="T728">(</text:span><text:span text:style-name="T729">「不符合」須加註原因</text:span><text:span text:style-name="T730">)</text:span></text:p>
          </table:table-cell>
          <table:covered-table-cell/>
          <table:table-cell table:style-name="TableCell731">
            <text:p text:style-name="P732"/>
          </table:table-cell>
        </table:table-row>
      </table:table>
      <text:p text:style-name="P733"/>
      <text:p text:style-name="P734"/>
      <text:soft-page-break/>
      <text:p text:style-name="P735"><text:span text:style-name="T736"><draw:frame draw:z-index="251658752" draw:id="id2" draw:style-name="a2" draw:name="Text Box 10" text:anchor-type="paragraph" svg:x="0in" svg:y="0in" svg:width="0.75in" svg:height="0.375in" style:rel-width="scale" style:rel-height="scale"><draw:text-box><text:p text:style-name="P737">附件二</text:p></draw:text-box><svg:title/><svg:desc/></draw:frame></text:span></text:p>
      <text:p text:style-name="P738"/>
      <text:p text:style-name="P739"><text:span text:style-name="T740"><draw:connector draw:type="line" svg:x1="7in" svg:y1="-0.625in" svg:x2="7.5in" svg:y2="0in" draw:z-index="251654656" draw:id="id3" draw:style-name="a4" draw:name="Line 2" text:anchor-type="paragraph"><svg:title/><svg:desc/></draw:connector></text:span><text:span text:style-name="T741"><draw:frame draw:z-index="251655680" draw:id="id4" draw:style-name="a5" draw:name="Text Box 3" text:anchor-type="paragraph" svg:x="7.125in" svg:y="-0.75in" svg:width="0.64306in" svg:height="1in" style:rel-width="scale" style:rel-height="scale"><draw:text-box><text:p text:style-name="P742"/></draw:text-box><svg:title/><svg:desc/></draw:frame></text:span><text:span text:style-name="T743">彰化縣</text:span><text:span text:style-name="T744">溪州鄉成功</text:span><text:span text:style-name="T745">國民小學</text:span><text:span text:style-name="T746">10</text:span><text:span text:style-name="T747">9</text:span><text:span text:style-name="T748">學年度</text:span><text:span text:style-name="T749">廚工甄選</text:span><text:span text:style-name="T750">報名表</text:span></text:p>
      <text:p text:style-name="P751">甄<text:s/>選<text:s/>基<text:s/>本<text:s/>資<text:s/>料<text:s/>影<text:s/>本<text:s/>黏<text:s/>貼<text:s/>單</text:p>
      <text:p text:style-name="P752"/>
      <table:table table:style-name="Table753">
        <table:table-columns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>
            <text:p text:style-name="P758"/>
            <text:p text:style-name="P759"/>
            <text:p text:style-name="P760"/>
            <text:p text:style-name="P761"/>
            <text:p text:style-name="P762"><text:span text:style-name="T763">身</text:span><text:span text:style-name="T764">分</text:span><text:span text:style-name="T765">證</text:span><text:span text:style-name="T766">正反面黏貼處</text:span><text:span text:style-name="T767"><text:s text:c="2"/></text:span></text:p>
            <text:p text:style-name="P768"><text:s text:c="8"/>（請浮貼）</text:p>
          </table:table-cell>
          <table:table-cell table:style-name="TableCell769">
            <text:p text:style-name="P770"/>
            <text:p text:style-name="P771"/>
            <text:p text:style-name="P772"/>
            <text:p text:style-name="P773"/>
            <text:p text:style-name="P774">中餐丙級技術士以上證照</text:p>
            <text:p text:style-name="P775">正反面黏貼處（請浮貼）</text:p>
          </table:table-cell>
        </table:table-row>
        <table:table-row table:style-name="TableRow776">
          <table:table-cell table:style-name="TableCell777" table:number-columns-spanned="2">
            <text:p text:style-name="P778"><text:span text:style-name="T779">〈下列資料</text:span><text:span text:style-name="T780">自行檢核</text:span><text:span text:style-name="T781">，並</text:span><text:span text:style-name="T782">依序以釘書針裝釘</text:span><text:span text:style-name="T783">於本頁正後方右上角〉</text:span></text:p>
            <text:p text:style-name="P784">1.<text:s/>中華民國國民身分證影本</text:p>
            <text:p text:style-name="P785">2.<text:s/>退伍證明或無須兵役之證明影本（男性報考者須繳驗）。</text:p>
            <text:p text:style-name="P786">3.<text:s/>中餐丙級技術士以上證照影本乙份</text:p>
            <text:p text:style-name="P787">4.<text:s/>最高學歷畢業證書影本乙份</text:p>
            <text:p text:style-name="P788"><text:span text:style-name="T789">5.<text:s/></text:span><text:span text:style-name="T790">餐飲或學校廚工相關工作經歷</text:span><text:span text:style-name="T791">「檢附</text:span><text:span text:style-name="T792">( <text:s/>)</text:span><text:span text:style-name="T793">件經歷證件」</text:span><text:span text:style-name="T794">(</text:span><text:span text:style-name="T795">無者免附</text:span><text:span text:style-name="T796">)</text:span></text:p>
            <text:p text:style-name="P797"><text:s text:c="3"/></text:p>
            <text:p text:style-name="P798"><text:span text:style-name="T799">～</text:span><text:span text:style-name="T800">資料</text:span><text:span text:style-name="T801">請以</text:span><text:span text:style-name="T802">A4</text:span><text:span text:style-name="T803">大小影印</text:span><text:span text:style-name="T804">(</text:span><text:span text:style-name="T805">縮放</text:span><text:span text:style-name="T806">)</text:span><text:span text:style-name="T807">為原則</text:span><text:span text:style-name="T808">，以利審查</text:span><text:span text:style-name="T809">～</text:span></text:p>
            <text:p text:style-name="P810"><text:span text:style-name="T811">～</text:span><text:span text:style-name="T812">相關甄選影本資料，無論錄取與否，概不退還</text:span><text:span text:style-name="T813">～</text:span></text:p>
            <text:p text:style-name="P814"><text:span text:style-name="T815">(</text:span><text:span text:style-name="T816">正本檢核後發還，請當場確實清點後攜回</text:span><text:span text:style-name="T817">)</text:span></text:p>
          </table:table-cell>
          <table:covered-table-cell/>
        </table:table-row>
      </table:table>
      <text:p text:style-name="內文"/>
      <text:soft-page-break/>
      <text:p text:style-name="內文"><draw:frame draw:z-index="251660800" draw:id="id5" draw:style-name="a6" draw:name="Text Box 14" text:anchor-type="paragraph" svg:x="0in" svg:y="0in" svg:width="0.75in" svg:height="0.375in" style:rel-width="scale" style:rel-height="scale"><draw:text-box><text:p text:style-name="P818">附件三</text:p></draw:text-box><svg:title/><svg:desc/></draw:frame></text:p>
      <table:table table:style-name="Table819">
        <table:table-columns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 table:number-columns-spanned="3">
            <text:p text:style-name="P827">彰化縣溪州鄉成功國民小學</text:p>
            <text:p text:style-name="P828">109學年度廚工甄選</text:p>
            <text:p text:style-name="P829">准考證</text:p>
            <text:p text:style-name="內文"><text:span text:style-name="T830">甄選日期：</text:span><text:span text:style-name="T831">10</text:span><text:span text:style-name="T832">9</text:span><text:span text:style-name="T833">年</text:span><text:span text:style-name="T834">8</text:span><text:span text:style-name="T835">月</text:span><text:span text:style-name="T836">1</text:span><text:span text:style-name="T837">8</text:span><text:span text:style-name="T838">日（星期</text:span><text:span text:style-name="T839">二</text:span><text:span text:style-name="T840">）</text:span><text:span text:style-name="T841">上</text:span><text:span text:style-name="T842">午</text:span><text:span text:style-name="T843">09</text:span><text:span text:style-name="T844">：</text:span><text:span text:style-name="T845">3</text:span><text:span text:style-name="T846">0</text:span><text:span text:style-name="T847">起</text:span></text:p>
          </table:table-cell>
          <table:covered-table-cell/>
          <table:covered-table-cell/>
          <table:table-cell table:style-name="TableCell848">
            <text:p text:style-name="P849"/>
            <text:p text:style-name="P850">測驗項目</text:p>
            <text:p text:style-name="P851"/>
          </table:table-cell>
          <table:table-cell table:style-name="TableCell852">
            <text:p text:style-name="P853"/>
            <text:p text:style-name="P854">備<text:s text:c="2"/>註</text:p>
            <text:p text:style-name="P855">唱名三次未到口試場</text:p>
            <text:p text:style-name="P856">視同放棄應考</text:p>
            <text:p text:style-name="P857">完</text:p>
            <text:p text:style-name="P858">(主試人員簽名)</text:p>
          </table:table-cell>
        </table:table-row>
        <table:table-row table:style-name="TableRow859">
          <table:table-cell table:style-name="TableCell860" table:number-rows-spanned="4">
            <text:p text:style-name="P861">二吋相片黏貼處</text:p>
          </table:table-cell>
          <table:table-cell table:style-name="TableCell862" table:number-rows-spanned="2">
            <text:p text:style-name="P863">准考證</text:p>
            <text:p text:style-name="P864">號<text:s text:c="2"/>碼</text:p>
          </table:table-cell>
          <table:table-cell table:style-name="TableCell865" table:number-rows-spanned="2">
            <text:p text:style-name="P866"/>
          </table:table-cell>
          <table:table-cell table:style-name="TableCell867" table:number-rows-spanned="4">
            <text:p text:style-name="P868">口試</text:p>
          </table:table-cell>
          <table:table-cell table:style-name="TableCell869">
            <text:p text:style-name="P870"/>
          </table:table-cell>
        </table:table-row>
        <table:table-row table:style-name="TableRow871">
          <table:covered-table-cell>
            <text:p text:style-name="P872"/>
          </table:covered-table-cell>
          <table:covered-table-cell>
            <text:p text:style-name="P873"/>
          </table:covered-table-cell>
          <table:covered-table-cell>
            <text:p text:style-name="P874"/>
          </table:covered-table-cell>
          <table:covered-table-cell>
            <text:p text:style-name="P875"/>
          </table:covered-table-cell>
          <table:table-cell table:style-name="TableCell876" table:number-rows-spanned="2">
            <text:p text:style-name="P877"/>
          </table:table-cell>
        </table:table-row>
        <table:table-row table:style-name="TableRow878">
          <table:covered-table-cell>
            <text:p text:style-name="P879"/>
          </table:covered-table-cell>
          <table:table-cell table:style-name="TableCell880" table:number-rows-spanned="2">
            <text:p text:style-name="P881">姓</text:p>
            <text:p text:style-name="P882">名</text:p>
            <text:p text:style-name="P883">（考生填寫）</text:p>
          </table:table-cell>
          <table:table-cell table:style-name="TableCell884" table:number-rows-spanned="2">
            <text:p text:style-name="P885"/>
          </table:table-cell>
          <table:covered-table-cell>
            <text:p text:style-name="P886"/>
          </table:covered-table-cell>
          <table:covered-table-cell>
            <text:p text:style-name="P887"/>
          </table:covered-table-cell>
        </table:table-row>
        <table:table-row table:style-name="TableRow888">
          <table:covered-table-cell>
            <text:p text:style-name="P889"/>
          </table:covered-table-cell>
          <table:covered-table-cell>
            <text:p text:style-name="P890"/>
          </table:covered-table-cell>
          <table:covered-table-cell>
            <text:p text:style-name="P891"/>
          </table:covered-table-cell>
          <table:covered-table-cell>
            <text:p text:style-name="P892"/>
          </table:covered-table-cell>
          <table:table-cell table:style-name="TableCell893">
            <text:p text:style-name="P894"/>
          </table:table-cell>
        </table:table-row>
      </table:table>
      <text:p text:style-name="P895"/>
      <text:p text:style-name="內文"><text:span text:style-name="T896">※</text:span><text:span text:style-name="T897">請</text:span><text:span text:style-name="T898">帶</text:span><text:span text:style-name="T899">准考證</text:span><text:span text:style-name="T900">、</text:span><text:span text:style-name="T901">身分證</text:span><text:span text:style-name="T902">於</text:span><text:span text:style-name="T903">10</text:span><text:span text:style-name="T904">9</text:span><text:span text:style-name="T905">年</text:span><text:span text:style-name="T906">8</text:span><text:span text:style-name="T907">月</text:span><text:span text:style-name="T908">1</text:span><text:span text:style-name="T909">8</text:span><text:span text:style-name="T910">日</text:span><text:span text:style-name="T911">(</text:span><text:span text:style-name="T912">星期二</text:span><text:span text:style-name="T913">)</text:span><text:span text:style-name="T914">上</text:span><text:span text:style-name="T915">午</text:span><text:span text:style-name="T916">09</text:span><text:span text:style-name="T917">時</text:span><text:span text:style-name="T918">2</text:span><text:span text:style-name="T919">0</text:span><text:span text:style-name="T920">分</text:span><text:span text:style-name="T921">前至本校</text:span><text:span text:style-name="T922">學</text:span><text:span text:style-name="T923">務處</text:span><text:span text:style-name="T924">完成報到手續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925"><text:span text:style-name="T926"><draw:frame draw:z-index="251659776" draw:id="id6" draw:style-name="a7" draw:name="Text Box 12" text:anchor-type="paragraph" svg:x="0in" svg:y="0in" svg:width="0.75in" svg:height="0.375in" style:rel-width="scale" style:rel-height="scale"><draw:text-box><text:p text:style-name="P927">附件四</text:p></draw:text-box><svg:title/><svg:desc/></draw:frame></text:span></text:p>
      <text:p text:style-name="P928">具結書</text:p>
      <text:p text:style-name="P929"/>
      <text:p text:style-name="P930"><text:span text:style-name="T931"><text:s text:c="4"/></text:span><text:span text:style-name="T932">立具結人</text:span><text:span text:style-name="T933"><text:s text:c="17"/></text:span><text:span text:style-name="T934">參加彰化縣</text:span><text:span text:style-name="T935">溪州鄉成功</text:span><text:span text:style-name="T936">國民小學</text:span><text:span text:style-name="T937">10</text:span><text:span text:style-name="T938">9</text:span><text:span text:style-name="T939">學年度午餐廚工甄選，如有下列情事之ㄧ，</text:span><text:span text:style-name="T940">除無異議放棄報考錄取資格外，</text:span><text:span text:style-name="T941">如有刑責，並願意負相關法律責任暨放棄先訴抗辯權</text:span><text:span text:style-name="T942">。</text:span></text:p>
      <text:p text:style-name="P943"><text:span text:style-name="T944">一、無法於規定時間內繳</text:span><text:span text:style-name="T945">交有關證件。</text:span></text:p>
      <text:p text:style-name="P946">二、資料偽造不實情事。</text:p>
      <text:p text:style-name="P947">三、經錄取後，未於規定時間報到簽約。</text:p>
      <text:p text:style-name="P948"/>
      <text:p text:style-name="P949">此致</text:p>
      <text:p text:style-name="P950"/>
      <text:p text:style-name="P951">彰化縣溪州鄉成功國民小學</text:p>
      <text:p text:style-name="P952"/>
      <text:p text:style-name="P953"/>
      <text:p text:style-name="P954"/>
      <text:p text:style-name="P955"><text:s text:c="13"/>切結人：<text:s text:c="24"/>（簽章）</text:p>
      <text:p text:style-name="P956"><text:s text:c="13"/>身分證字號：</text:p>
      <text:p text:style-name="P957"><text:s text:c="13"/>通訊地址：</text:p>
      <text:p text:style-name="P958"><text:s text:c="13"/>電話號碼：</text:p>
      <text:p text:style-name="P959"><text:span text:style-name="T960">中華民國</text:span><text:span text:style-name="T961">10</text:span><text:span text:style-name="T962">9</text:span><text:span text:style-name="T963">年</text:span><text:span text:style-name="T964"><text:s/></text:span><text:span text:style-name="T965"><text:s text:c="3"/></text:span><text:span text:style-name="T966"><text:s text:c="2"/></text:span><text:span text:style-name="T967">月</text:span><text:span text:style-name="T968"><text:s/></text:span><text:span text:style-name="T969"><text:s text:c="2"/></text:span><text:span text:style-name="T970"><text:s text:c="3"/></text:span><text:span text:style-name="T97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3" draw:display-name="Dash" draw:style="rect" draw:dots1="1" draw:dots1-length="0.07292in" draw:dots2="0" draw:dots2-length="0in" draw:distance="0.07292in"/>
  </office:styles>
  <office:automatic-styles>
    <text:list-style style:name="LFO1">
      <text:list-level-style-number text:level="1" style:num-suffix="、" style:num-format="一, 十, 一百(繁), ...">
        <style:list-level-properties text:space-before="0.2118in" text:min-label-width="0.5in"/>
      </text:list-level-style-number>
      <text:list-level-style-number text:level="2" style:num-suffix="、" style:num-format="甲, 乙, 丙, ...">
        <style:list-level-properties text:space-before="0.5451in" text:min-label-width="0.3333in"/>
      </text:list-level-style-number>
      <text:list-level-style-number text:level="3" style:num-suffix="." style:num-format="i">
        <style:list-level-properties fo:text-align="end" text:space-before="0.8784in" text:min-label-width="0.3333in"/>
      </text:list-level-style-number>
      <text:list-level-style-number text:level="4" style:num-suffix="." style:num-format="1">
        <style:list-level-properties text:space-before="1.2118in" text:min-label-width="0.3333in"/>
      </text:list-level-style-number>
      <text:list-level-style-number text:level="5" style:num-suffix="、" style:num-format="甲, 乙, 丙, ...">
        <style:list-level-properties text:space-before="1.5451in" text:min-label-width="0.3333in"/>
      </text:list-level-style-number>
      <text:list-level-style-number text:level="6" style:num-suffix="." style:num-format="i">
        <style:list-level-properties fo:text-align="end" text:space-before="1.8784in" text:min-label-width="0.3333in"/>
      </text:list-level-style-number>
      <text:list-level-style-number text:level="7" style:num-suffix="." style:num-format="1">
        <style:list-level-properties text:space-before="2.2118in" text:min-label-width="0.3333in"/>
      </text:list-level-style-number>
      <text:list-level-style-number text:level="8" style:num-suffix="、" style:num-format="甲, 乙, 丙, ...">
        <style:list-level-properties text:space-before="2.5451in" text:min-label-width="0.3333in"/>
      </text:list-level-style-number>
      <text:list-level-style-number text:level="9" style:num-suffix="." style:num-format="i">
        <style:list-level-properties fo:text-align="end" text:space-before="2.8784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118in" fo:margin-left="0.3937in" fo:margin-bottom="0.5118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彰化市大成國民小學100學年度第一學期廚工甄選簡章</dc:title>
    <meta:initial-creator>tw4418</meta:initial-creator>
    <dc:creator>jane1224</dc:creator>
    <meta:creation-date>2020-08-11T01:05:00Z</meta:creation-date>
    <dc:date>2020-08-11T01:05:00Z</dc:date>
    <meta:print-date>2019-02-19T01:37:00Z</meta:print-date>
    <meta:template xlink:href="Normal.dotm" xlink:type="simple"/>
    <meta:editing-cycles>3</meta:editing-cycles>
    <meta:editing-duration>PT0S</meta:editing-duration>
    <meta:document-statistic meta:page-count="7" meta:paragraph-count="7" meta:word-count="543" meta:character-count="3633" meta:row-count="25" meta:non-whitespace-character-count="3097"/>
  </office:meta>
</office:document-meta>
</file>