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：</dc:title>
    <meta:initial-creator>Jackey</meta:initial-creator>
    <dc:creator>user</dc:creator>
    <meta:creation-date>2024-07-03T03:08:00Z</meta:creation-date>
    <dc:date>2024-07-03T03:08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8" meta:row-count="2" meta:non-whitespace-character-count="255"/>
  </office:meta>
</office:document-meta>
</file>