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87cm" fo:margin-left="0cm" table:align="left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5.37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="0.176cm" fo:border="1pt solid #000000" style:writing-mode="lr-tb"/>
    </style:style>
    <style:style style:name="表格1.4" style:family="table-row">
      <style:table-row-properties style:min-row-height="1.296cm" style:use-optimal-row-height="false"/>
    </style:style>
    <style:style style:name="表格1.B4" style:family="table-cell">
      <style:table-cell-properties fo:padding="0.176cm" fo:border="1pt solid #000000" style:writing-mode="lr-tb"/>
    </style:style>
    <style:style style:name="表格1.5" style:family="table-row">
      <style:table-row-properties style:min-row-height="5.45cm" style:use-optimal-row-height="false"/>
    </style:style>
    <style:style style:name="表格1.B5" style:family="table-cell">
      <style:table-cell-properties fo:padding="0.176cm" fo:border="1pt solid #000000" style:writing-mode="lr-tb"/>
    </style:style>
    <style:style style:name="表格1.6" style:family="table-row">
      <style:table-row-properties style:min-row-height="7.594cm" style:use-optimal-row-height="false"/>
    </style:style>
    <style:style style:name="表格1.B6" style:family="table-cell">
      <style:table-cell-properties fo:padding="0.176cm" fo:border="1pt solid #000000" style:writing-mode="lr-tb"/>
    </style:style>
    <style:style style:name="P1" style:family="paragraph" style:parent-style-name="Text_20_body">
      <style:paragraph-properties fo:margin-left="0.751cm" fo:margin-right="0cm" fo:text-indent="1.164cm" style:auto-text-indent="false">
        <style:tab-stops/>
      </style:paragraph-properties>
    </style:style>
    <style:style style:name="P2" style:family="paragraph" style:parent-style-name="Text_20_body">
      <style:paragraph-properties fo:margin-left="0.751cm" fo:margin-right="0cm" fo:text-indent="0.776cm" style:auto-text-indent="false">
        <style:tab-stops/>
      </style:paragraph-properties>
    </style:style>
    <style:style style:name="P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6" style:family="paragraph" style:parent-style-name="Text_20_body">
      <style:text-properties fo:color="#ff0000"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Text_20_body"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ext_20_body">
      <style:paragraph-properties fo:line-height="100%" fo:orphans="0" fo:widows="0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ext_20_body">
      <style:paragraph-properties fo:line-height="170%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Text_20_body">
      <style:paragraph-properties fo:line-height="150%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1.249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519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break-before="pag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ext_20_body">
      <style:paragraph-properties fo:margin-left="0cm" fo:margin-right="0cm" fo:line-height="100%" fo:orphans="0" fo:widows="0" fo:text-indent="0.249cm" style:auto-text-indent="false" fo:padding="1.094cm" fo:border="none" style:shadow="#000000 0cm 0cm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0" fo:widows="0" fo:text-indent="0.249cm" style:auto-text-indent="false" fo:padding="1.094cm" fo:border="none" style:shadow="#000000 0cm 0cm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ext_20_body">
      <style:paragraph-properties fo:line-height="100%" fo:orphans="0" fo:widows="0" fo:padding="1.094cm" fo:border="none" style:shadow="#000000 0cm 0cm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ext_20_body">
      <style:paragraph-properties fo:line-height="100%" fo:text-align="center" style:justify-single-word="false" fo:orphans="0" fo:widows="0" fo:padding="1.094cm" fo:border="none" style:shadow="#000000 0cm 0cm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ext_20_body">
      <style:paragraph-properties fo:line-height="100%" fo:orphans="0" fo:widows="0" fo:padding="1.094cm" fo:border="none" style:shadow="#000000 0cm 0cm"/>
    </style:style>
    <style:style style:name="P25" style:family="paragraph" style:parent-style-name="Text_20_body">
      <style:paragraph-properties fo:margin-left="1.27cm" fo:margin-right="0cm" fo:line-height="100%" fo:orphans="0" fo:widows="0" fo:text-indent="-0.519cm" style:auto-text-indent="false" fo:padding="1.094cm" fo:border="none" style:shadow="#000000 0cm 0cm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ext_20_body">
      <style:paragraph-properties fo:margin-left="0cm" fo:margin-right="0cm" fo:line-height="170%" fo:text-indent="0.7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28" style:family="paragraph" style:parent-style-name="Text_20_body" style:list-style-name="L1"/>
    <style:style style:name="P29" style:family="paragraph" style:parent-style-name="Text_20_body" style:list-style-name="L2"/>
    <style:style style:name="P30" style:family="paragraph" style:parent-style-name="Text_20_body" style:list-style-name="L3"/>
    <style:style style:name="P31" style:family="paragraph" style:parent-style-name="Text_20_body" style:list-style-name="L4"/>
    <style:style style:name="P32" style:family="paragraph" style:parent-style-name="Text_20_body" style:list-style-name="L5"/>
    <style:style style:name="P33" style:family="paragraph" style:parent-style-name="Text_20_body" style:list-style-name="L7"/>
    <style:style style:name="P34" style:family="paragraph" style:parent-style-name="Text_20_body" style:list-style-name="L9"/>
    <style:style style:name="P35" style:family="paragraph" style:parent-style-name="Text_20_body" style:list-style-name="L10"/>
    <style:style style:name="P36" style:family="paragraph" style:parent-style-name="Text_20_body" style:list-style-name="L6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Text_20_body" style:list-style-name="L8">
      <style:paragraph-properties fo:margin-left="1.27cm" fo:margin-right="0cm" fo:text-indent="0cm" style:auto-text-indent="false">
        <style:tab-stops/>
      </style:paragraph-properties>
    </style:style>
    <style:style style:name="T1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2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彰化縣112年學習載具自學趣短片競賽徵件計畫</text:span></text:span></text:p>
      <text:p text:style-name="Text_20_body"><text:span text:style-name="預設段落字型"><text:span text:style-name="T2">壹、計畫目的</text:span></text:span></text:p>
      <text:p text:style-name="P1"><text:span text:style-name="預設段落字型"><text:span text:style-name="T2">近年來因應數位化的潮流，數位學習已成學校教學的未來趨勢。教育部發布「推動中小學數位學習精進方案」實施計畫，期望透過平板增加教師與學生的課堂互動，同時提升學生自主學習的能力，創造出不一樣的教學風貌。</text:span></text:span></text:p>
      <text:p text:style-name="P2"><text:span text:style-name="預設段落字型"><text:span text:style-name="T2">為強化師生對載具認識與使用，彰化縣數位學習推動辦公室辦理「學習載具自學趣短片競賽徵件」。影片內容可以涵蓋學生</text:span></text:span><text:span text:style-name="預設段落字型"><text:span text:style-name="T3">運用</text:span></text:span><text:span text:style-name="預設段落字型"><text:span text:style-name="T2">學習載具</text:span></text:span><text:span text:style-name="預設段落字型"><text:span text:style-name="T3">進行各種學習活動，</text:span></text:span><text:span text:style-name="預設段落字型"><text:span text:style-name="T2">如：學校課堂運用、社團活動的融入、課後的自學、實地訪查或人物訪談的紀錄、心智圖的繪製、海報或卡片的製作等。獲選獎項的參賽團隊，將獲得價值不等之禮券！邀請對學習載具使用有熱忱的學生踴躍參加，發揮您的創意為學習載具的活用留下紀錄，並擴大數位學習的推動量能！</text:span></text:span></text:p>
      <text:p text:style-name="P3"/>
      <text:p text:style-name="Text_20_body"><text:span text:style-name="預設段落字型"><text:span text:style-name="T2">貳、辦理單位</text:span></text:span></text:p>
      <text:list xml:id="list3605337756" text:style-name="L1">
        <text:list-item>
          <text:p text:style-name="P28"><text:span text:style-name="預設段落字型"><text:span text:style-name="T2">主辦單位：彰化縣教育處</text:span></text:span></text:p>
        </text:list-item>
        <text:list-item>
          <text:p text:style-name="P28"><text:span text:style-name="預設段落字型"><text:span text:style-name="T2">承辦單位：彰化縣教育網路中心、數位學習推動辦公室</text:span></text:span></text:p>
        </text:list-item>
      </text:list>
      <text:p text:style-name="P3"/>
      <text:p text:style-name="Text_20_body"><text:span text:style-name="預設段落字型"><text:span text:style-name="T2">參、徵件對象</text:span></text:span></text:p>
      <text:list xml:id="list2330818399" text:style-name="L2">
        <text:list-item>
          <text:p text:style-name="P29"><text:span text:style-name="預設段落字型"><text:span text:style-name="T2">本縣縣轄所屬學校對影像創作有興趣之學生。</text:span></text:span></text:p>
        </text:list-item>
        <text:list-item>
          <text:p text:style-name="P29"><text:span text:style-name="預設段落字型"><text:span text:style-name="T2">每一件作品需在教師指導下報名參加，參賽學生最少1人至多4人，指導教師至多2人。</text:span></text:span></text:p>
        </text:list-item>
        <text:list-item>
          <text:p text:style-name="P29"><text:span text:style-name="預設段落字型"><text:span text:style-name="T2">競賽組別分為：國小中年級組、國小高年級組、國中組、縣高組。各組報名資格限於112學年度依學年段組別報名。</text:span></text:span></text:p>
        </text:list-item>
        <text:list-item>
          <text:p text:style-name="P29"><text:span text:style-name="預設段落字型"><text:span text:style-name="T2">每人報名以一團隊為限。</text:span></text:span></text:p>
        </text:list-item>
      </text:list>
      <text:p text:style-name="P6"/>
      <text:p text:style-name="Text_20_body"><text:span text:style-name="預設段落字型"><text:span text:style-name="T2">肆、創作方向</text:span></text:span></text:p>
      <text:list xml:id="list2600557139" text:style-name="L3">
        <text:list-item>
          <text:p text:style-name="P30"><text:span text:style-name="預設段落字型"><text:span text:style-name="T2">以學生學習活動使用載具之多元面向，如「學校課堂運用」、「社團活動的融入」、「課後的自學」、「實地訪查或人物訪談的紀錄」、「心智圖的繪製」、「海報或卡片的製作」等相關題目為創作方向。</text:span></text:span></text:p>
        </text:list-item>
        <text:list-item>
          <text:p text:style-name="P30"><text:span text:style-name="預設段落字型"><text:span text:style-name="T2">影片中所使用的學習載具以教育部「推動中小學數位學習精進方案」補助之iPad、Chromebook、三星平板及微軟筆電為限。</text:span></text:span></text:p>
        </text:list-item>
        <text:list-item>
          <text:p text:style-name="P30"><text:span text:style-name="預設段落字型"><text:span text:style-name="T2">內容能啟發觀賞者對於學習載具的認識、關心與活用。</text:span></text:span></text:p>
        </text:list-item>
      </text:list>
      <text:p text:style-name="P16"/>
      <text:p text:style-name="Text_20_body"><text:span text:style-name="預設段落字型"><text:span text:style-name="T2">伍、作品規格</text:span></text:span></text:p>
      <text:list xml:id="list2579035004" text:style-name="L4">
        <text:list-item>
          <text:p text:style-name="P31"><text:span text:style-name="預設段落字型"><text:span text:style-name="T2">影片長度：總長以1.5分鐘~3分鐘為限，超過此限度則斟酌扣分。格式副檔名須為.mov/.mpeg/.mp4影音檔，影片解析度為720p以上，檔案大小限制1GB以下。</text:span></text:span></text:p>
        </text:list-item>
        <text:list-item>
          <text:p text:style-name="P31"><text:span text:style-name="預設段落字型"><text:span text:style-name="T2">內容需為原創作品，且未曾於任何媒體發表（包括學校刊物、報紙雜誌、書籍、多媒體、網路等）。</text:span></text:span></text:p>
        </text:list-item>
        <text:list-item>
          <text:p text:style-name="P31"><text:span text:style-name="預設段落字型"><text:span text:style-name="T2">若有使用圖片或影片，需取得授權許可。</text:span></text:span></text:p>
        </text:list-item>
      </text:list>
      <text:p text:style-name="P7"><text:soft-page-break/></text:p>
      <text:p text:style-name="Text_20_body"><text:span text:style-name="預設段落字型"><text:span text:style-name="T2">陸、辦理時間</text:span></text:span></text:p>
      <text:list xml:id="list1929642304" text:style-name="L5">
        <text:list-item>
          <text:p text:style-name="P32"><text:span text:style-name="預設段落字型"><text:span text:style-name="T2">報名及收件期間(含上傳作品至表單)：112年10月23日(星期一)起至11月3日(星期五)止(以郵戳日期為憑)。</text:span></text:span></text:p>
        </text:list-item>
        <text:list-item>
          <text:p text:style-name="P32"><text:span text:style-name="預設段落字型"><text:span text:style-name="T2">網路投票時間：112年11月10日(星期</text:span></text:span><text:span text:style-name="預設段落字型"><text:span text:style-name="T3">五</text:span></text:span><text:span text:style-name="預設段落字型"><text:span text:style-name="T2">)上午8點起至11月17日(星期五)下午5點截止。</text:span></text:span></text:p>
        </text:list-item>
        <text:list-item>
          <text:p text:style-name="P32"><text:span text:style-name="預設段落字型"><text:span text:style-name="T2">以上期程，承辦單位保留調整權利，如有調整將另行公告。</text:span></text:span></text:p>
        </text:list-item>
      </text:list>
      <text:p text:style-name="P7"/>
      <text:p text:style-name="Text_20_body"><text:span text:style-name="預設段落字型"><text:span text:style-name="T2">柒、報名及收件方式</text:span></text:span></text:p>
      <text:list xml:id="list1811931057" text:style-name="L6">
        <text:list-item>
          <text:p text:style-name="P36"><text:span text:style-name="預設段落字型"><text:span text:style-name="T2">報名方式：分為線上報名與紙本報名二階段辦理。</text:span></text:span></text:p>
        </text:list-item>
      </text:list>
      <text:p text:style-name="P17"><text:span text:style-name="預設段落字型"><text:span text:style-name="T2">(1)線上報名：請以彰化G-Suite帳號登入至「112年學習載具自學趣短片競賽徵件報名」表單 (https://forms.gle/g2ezN2sxEqhgJmjm7) 填寫報名資料，並上傳二電子檔：</text:span></text:span></text:p>
      <text:p text:style-name="P18"><text:span text:style-name="預設段落字型"><text:span text:style-name="T2">a.參賽作品影音檔。</text:span></text:span></text:p>
      <text:p text:style-name="P18"><text:span text:style-name="預設段落字型"><text:span text:style-name="T2">b.填寫完畢之附表一：「112年學習載具自學趣短片競賽徵件作品資料表」可供編輯之電子檔案。</text:span></text:span></text:p>
      <text:p text:style-name="P17"><text:span text:style-name="預設段落字型"><text:span text:style-name="T2">(2)紙本部分，所有參賽者皆須簽署：附表二「</text:span></text:span><text:bookmark-start text:name="_Hlk140053431"/><text:span text:style-name="預設段落字型"><text:span text:style-name="T2">112年學習載具自學趣短片競賽徵件</text:span></text:span><text:bookmark-end text:name="_Hlk140053431"/><text:span text:style-name="預設段落字型"><text:span text:style-name="T2">作品聲明與授權書」，郵寄至彰化縣教育網路中心(數位學習推動辦公室)，郵寄地址： 500彰化縣彰化市中山路二段416號。</text:span></text:span></text:p>
      <text:p text:style-name="P17"><text:span text:style-name="預設段落字型"><text:span text:style-name="T2">(3)備註：若未完成任一階段報名，視為不符合資格。</text:span></text:span></text:p>
      <text:list xml:id="list113940107052862" text:continue-numbering="true" text:style-name="L6">
        <text:list-item>
          <text:p text:style-name="P36"><text:span text:style-name="預設段落字型"><text:span text:style-name="T2">收件截止日：112年11月3日(星期五)，以郵戳為憑。</text:span></text:span></text:p>
        </text:list-item>
      </text:list>
      <text:p text:style-name="P16"/>
      <text:p text:style-name="Text_20_body"><text:span text:style-name="預設段落字型"><text:span text:style-name="T2">捌、評分方式</text:span></text:span></text:p>
      <text:list xml:id="list1093614226" text:style-name="L7">
        <text:list-item>
          <text:p text:style-name="P33"><text:span text:style-name="預設段落字型"><text:span text:style-name="T2">本次活動將分為國小中年級組、高年級組、國中組及縣高組等四組。</text:span></text:span></text:p>
        </text:list-item>
        <text:list-item>
          <text:p text:style-name="P33"><text:span text:style-name="預設段落字型"><text:span text:style-name="T3">依下列</text:span></text:span><text:span text:style-name="預設段落字型"><text:span text:style-name="T2">評分標準遴選出各組別特優1組、優等2組、佳作3組：</text:span></text:span></text:p>
        </text:list-item>
      </text:list>
      <text:p text:style-name="P4"><text:span text:style-name="預設段落字型"><text:span text:style-name="T2">(1)主題符合與正確性：30分</text:span></text:span></text:p>
      <text:p text:style-name="P4"><text:span text:style-name="預設段落字型"><text:span text:style-name="T2">(2)影片創意性(內容發想、敘事結構等)：30分</text:span></text:span></text:p>
      <text:p text:style-name="P4"><text:span text:style-name="預設段落字型"><text:span text:style-name="T2">(3)影片專業性(拍攝、剪輯、音效、配樂等)：20分</text:span></text:span></text:p>
      <text:p text:style-name="P4"><text:span text:style-name="預設段落字型"><text:span text:style-name="T2">(4)觀眾理解度：20分</text:span></text:span></text:p>
      <text:list xml:id="list113940851001405" text:continue-numbering="true" text:style-name="L7">
        <text:list-item>
          <text:p text:style-name="P33"><text:span text:style-name="預設段落字型"><text:span text:style-name="T2">另外，人氣票選獎1組，依網路票選結果，由總票數第一名之作品獲選。</text:span></text:span></text:p>
        </text:list-item>
      </text:list>
      <text:p text:style-name="P5"/>
      <text:p text:style-name="Text_20_body"><text:span text:style-name="預設段落字型"><text:span text:style-name="T2">玖、獎勵辦法</text:span></text:span></text:p>
      <text:list xml:id="list3993875598" text:style-name="L8">
        <text:list-item>
          <text:p text:style-name="P37"><text:span text:style-name="預設段落字型"><text:span text:style-name="T2">依各組別(國小中年級組、國小高年級組、國中組、縣高組)分別進行獎勵，獎</text:span></text:span><text:span text:style-name="預設段落字型"><text:span text:style-name="T3">勵</text:span></text:span><text:span text:style-name="預設段落字型"><text:span text:style-name="T2">如下：</text:span></text:span></text:p>
        </text:list-item>
      </text:list>
      <text:p text:style-name="P4"><text:span text:style-name="預設段落字型"><text:span text:style-name="T2">(1)特優1組：頒發獎狀與禮券3000元</text:span></text:span></text:p>
      <text:p text:style-name="P4"><text:span text:style-name="預設段落字型"><text:span text:style-name="T2">(2)優等2組：</text:span></text:span><text:span text:style-name="預設段落字型"><text:span text:style-name="T3">每組</text:span></text:span><text:span text:style-name="預設段落字型"><text:span text:style-name="T2">頒發獎狀與禮券2000元</text:span></text:span></text:p>
      <text:p text:style-name="P4"><text:span text:style-name="預設段落字型"><text:span text:style-name="T2">(3)佳作3組：</text:span></text:span><text:span text:style-name="預設段落字型"><text:span text:style-name="T3">每組</text:span></text:span><text:span text:style-name="預設段落字型"><text:span text:style-name="T2">頒發獎狀與禮券1000元</text:span></text:span></text:p>
      <text:list xml:id="list113939950938264" text:continue-numbering="true" text:style-name="L8">
        <text:list-item>
          <text:p text:style-name="P37"><text:span text:style-name="預設段落字型"><text:span text:style-name="T2">依網路票選選出人氣票選獎1組：頒發獎狀與禮券 1500元。</text:span></text:span></text:p>
        </text:list-item>
        <text:list-item>
          <text:p text:style-name="P37"><text:span text:style-name="預設段落字型"><text:span text:style-name="T2">各組實際獲獎數得視實際件數及評審結果調整或從缺。</text:span></text:span></text:p>
        </text:list-item>
        <text:list-item>
          <text:p text:style-name="P37"><text:soft-page-break/><text:span text:style-name="預設段落字型"><text:span text:style-name="T2">獲獎名單將於民國112年11月24日(星期五)前公告於彰化縣教育處新雲端網站。</text:span></text:span></text:p>
        </text:list-item>
      </text:list>
      <text:p text:style-name="P7"/>
      <text:p text:style-name="Text_20_body"><text:span text:style-name="預設段落字型"><text:span text:style-name="T2">拾、投票方式</text:span></text:span></text:p>
      <text:list xml:id="list2724469252" text:style-name="L9">
        <text:list-item>
          <text:p text:style-name="P34"><text:span text:style-name="預設段落字型"><text:span text:style-name="T2">投票期間為112年11月10日(星期</text:span></text:span><text:span text:style-name="預設段落字型"><text:span text:style-name="T3">五</text:span></text:span><text:span text:style-name="預設段落字型"><text:span text:style-name="T2">)早上8時至11月17日(星期</text:span></text:span><text:span text:style-name="預設段落字型"><text:span text:style-name="T3">五</text:span></text:span><text:span text:style-name="預設段落字型"><text:span text:style-name="T2">)下午5時截止。</text:span></text:span></text:p>
        </text:list-item>
        <text:list-item>
          <text:p text:style-name="P34"><text:span text:style-name="預設段落字型"><text:span text:style-name="T2">每人每日至多1票，不論組別限投1組作品，投票者須登入google帳號進行投票。(投票網站：https://contest.plus1today.tw/2023chcelearning)</text:span></text:span></text:p>
        </text:list-item>
        <text:list-item>
          <text:p text:style-name="P34"><text:span text:style-name="預設段落字型"><text:span text:style-name="T2">得票數最高之參賽作品獲人氣獎獎項。</text:span></text:span></text:p>
        </text:list-item>
      </text:list>
      <text:p text:style-name="P5"/>
      <text:p text:style-name="Text_20_body"><text:span text:style-name="預設段落字型"><text:span text:style-name="T2">拾壹、注意事項</text:span></text:span></text:p>
      <text:list xml:id="list638692564" text:style-name="L10">
        <text:list-item>
          <text:p text:style-name="P35"><text:span text:style-name="預設段落字型"><text:span text:style-name="T2">參賽者於參加本活動之同時，即同意接受本活動之活動辦法與注意事項之規範，如有違反，即自動喪失本活動參加資格。</text:span></text:span></text:p>
        </text:list-item>
        <text:list-item>
          <text:p text:style-name="P35"><text:span text:style-name="預設段落字型"><text:span text:style-name="T2">送件參賽時，如包裝不良以致有掉頁、附件脫落或繳交資料不足者，經執行單位通知後﹐請於三天內完成補件，未依期限補件及規格、作品內容不符者，將不予受理。</text:span></text:span></text:p>
        </text:list-item>
        <text:list-item>
          <text:p text:style-name="P35"><text:span text:style-name="預設段落字型"><text:span text:style-name="T2">參賽作品請自留底稿概不退回，獲獎作品著作權將歸主辦單位所有，並同意授權主辦單位自由運用。</text:span></text:span></text:p>
        </text:list-item>
        <text:list-item>
          <text:p text:style-name="P35"><text:span text:style-name="預設段落字型"><text:span text:style-name="T2">參賽者請留真實姓名、郵寄詳細地址及聯絡電話，若因資料填寫錯誤致無法通知得獎訊息時，主辦單位將不負任何責任。</text:span></text:span></text:p>
        </text:list-item>
        <text:list-item>
          <text:p text:style-name="P35"><text:span text:style-name="預設段落字型"><text:span text:style-name="T2">如參賽作品凡已獲得其他單位獎項者，不得重複參賽，模仿或剽竊他人作品參加獲選者，一律取消參賽資格與得獎禮券、獎狀。</text:span></text:span></text:p>
        </text:list-item>
        <text:list-item>
          <text:p text:style-name="P35"><text:span text:style-name="預設段落字型"><text:span text:style-name="T2">本活動所蒐集之個人基本資料，只做主辦單位聯繫參賽者及領獎時核實身份用，且遵守個人資料保護法相關規定，以維護參賽者權益。</text:span></text:span></text:p>
        </text:list-item>
        <text:list-item>
          <text:p text:style-name="P35"><text:span text:style-name="預設段落字型"><text:span text:style-name="T2">本活動因故無法進行時，彰化縣數位學習推動辦公室保有隨時修正、暫停或終止活動之權利。</text:span></text:span></text:p>
        </text:list-item>
        <text:list-item>
          <text:p text:style-name="P35"><text:span text:style-name="預設段落字型"><text:span text:style-name="T2">參賽者同意遵守活動辦法之各項規定；主辦單位有修正、解釋及補充權。</text:span></text:span></text:p>
        </text:list-item>
      </text:list>
      <text:p text:style-name="Text_20_body"><text:bookmark text:name="_heading=h.gjdgxs"/></text:p>
      <text:p text:style-name="P19">附表一</text:p>
      <text:p text:style-name="P7"/>
      <text:p text:style-name="P8">彰化縣數位學習推動辦公室</text:p>
      <text:p text:style-name="P8">112年學習載具自學趣短片競賽徵件 作品資料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參賽學校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指導老師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1">作者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參賽組別</text:p>
          </table:table-cell>
          <table:table-cell table:style-name="表格1.A1" table:number-columns-spanned="3" office:value-type="string">
            <text:p text:style-name="P25">☐ 國小中年級組 <text:s text:c="3"/>☐ 高年級組 <text:s text:c="3"/>☐ 國中組 <text:s/>☐ 縣高組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作品名稱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23">創作理念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故事大綱</text:p>
          </table:table-cell>
          <table:table-cell table:style-name="表格1.B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2">指導教師： <text:s text:c="15"/>(簽章)<text:tab/><text:tab/><text:tab/><text:tab/><text:tab/></text:p>
      <text:p text:style-name="P22"/>
      <text:p text:style-name="P24"><text:span text:style-name="預設段落字型"><text:span text:style-name="T4">教務(導)處：協助確認學生身份，符合報名資格後核章。</text:span></text:span></text:p>
      <text:p text:style-name="P19">附表二</text:p>
      <text:p text:style-name="P9">彰化縣數位學習推動辦公室</text:p>
      <text:p text:style-name="P9">112年學習載具自學趣短片競賽徵件 作品聲明與授權書</text:p>
      <text:p text:style-name="P12">___________________________________________________________等人(以下稱甲方)就參賽作品名稱：____________________________________(以下稱本著作)，同意無償授權彰化縣數位學習推動辦公室(以下稱乙方)基於非營利之教學推廣與資源分享目的，經錄取後，得以任何形式與方式進行重製、改作、發行、公開發表、透過網路公開傳輸、轉授權予各校師生使用等行為。</text:p>
      <text:p text:style-name="P26">甲方聲明並保證授權著作為甲方所自行創作且授權著作，未侵害任何第三人之智慧財產權。若有不符事實，願自負一切法律責任。</text:p>
      <text:p text:style-name="P26">另本著作所有作者同意，按各作者對稿件作之貢獻排列作者順序如下方簽章。</text:p>
      <text:p text:style-name="P12">此致</text:p>
      <text:p text:style-name="P26">彰化縣數位學習推動辦公室</text:p>
      <text:p text:style-name="P12">甲方：</text:p>
      <text:p text:style-name="P13">學校地址：</text:p>
      <text:p text:style-name="P13"/>
      <text:p text:style-name="P13">共同作者姓名： <text:s text:c="22"/>(簽章) 身分證字號：</text:p>
      <text:p text:style-name="P13"/>
      <text:p text:style-name="P13">共同作者姓名： <text:s text:c="22"/>(簽章) 身分證字號：</text:p>
      <text:p text:style-name="P13"/>
      <text:p text:style-name="P13">共同作者姓名： <text:s text:c="22"/>(簽章) 身分證字號：</text:p>
      <text:p text:style-name="P13"/>
      <text:p text:style-name="P13">共同作者姓名： <text:s text:c="22"/>(簽章) 身分證字號：</text:p>
      <text:p text:style-name="P13"/>
      <text:p text:style-name="P13">指導老師姓名： <text:s text:c="22"/>(簽章) 身分證字號：</text:p>
      <text:p text:style-name="P13"/>
      <text:p text:style-name="P13">指導老師姓名： <text:s text:c="22"/>(簽章) 身分證字號：</text:p>
      <text:p text:style-name="P14">中 <text:s/>華 <text:s/>民 <text:s/>國 <text:s text:c="2"/>112 <text:s text:c="2"/>年 <text:s text:c="6"/>月 <text:s text:c="6"/>日</text:p>
      <text:p text:style-name="P15"><text:span text:style-name="預設段落字型"><text:span text:style-name="T4">(備註：本文件需經所有參賽者皆簽署後方可生效，否則視同放棄參賽資格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許惠茹</meta:initial-creator>
    <dc:creator>Emma_CHC</dc:creator>
    <meta:creation-date>2023-11-03T08:48:00Z</meta:creation-date>
    <dc:date>2023-11-03T08:48:00Z</dc:date>
    <meta:editing-cycles>2</meta:editing-cycles>
    <meta:editing-duration>PT0S</meta:editing-duration>
    <meta:document-statistic meta:table-count="1" meta:image-count="0" meta:object-count="0" meta:page-count="6" meta:paragraph-count="92" meta:word-count="2606" meta:character-count="3153" meta:non-whitespace-character-count="2942"/>
    <meta:template xlink:type="simple" xlink:actuate="onRequest" xlink:title="" xlink:href="../../../Downloads/彰化縣112年學習載具自學趣短片競賽徵件計畫(通過版).odt/Normal.dotm"/>
  </office:meta>
</office:document-meta>
</file>