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3.1208in"/>
    </style:style>
    <style:style style:name="Table9" style:family="table">
      <style:table-properties style:width="5.6805in" fo:margin-left="0.961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3.1208in"/>
    </style:style>
    <style:style style:name="Table28" style:family="table">
      <style:table-properties style:width="5.6805in" fo:margin-left="0.961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2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超連結" style:family="text">
      <style:text-properties style:font-name="標楷體" style:font-name-asian="標楷體" style:font-size-complex="12pt"/>
    </style:style>
    <style:style style:name="T63" style:parent-style-name="超連結" style:family="text">
      <style:text-properties style:font-name="標楷體" style:font-name-asian="標楷體" style:font-size-complex="12pt"/>
    </style:style>
    <style:style style:name="T64" style:parent-style-name="超連結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6" style:parent-style-name="清單段落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清單段落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80" style:parent-style-name="清單段落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清單段落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87" style:family="table-column">
      <style:table-column-properties style:column-width="1.0736in"/>
    </style:style>
    <style:style style:name="TableColumn88" style:family="table-column">
      <style:table-column-properties style:column-width="4.9937in"/>
    </style:style>
    <style:style style:name="Table86" style:family="table">
      <style:table-properties style:width="6.0673in" fo:margin-left="0in" table:align="center"/>
    </style:style>
    <style:style style:name="TableRow89" style:family="table-row">
      <style:table-row-properties style:min-row-height="0.264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542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677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589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676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清單段落" style:list-style-name="LFO3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0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1" style:parent-style-name="清單段落" style:family="paragraph">
      <style:paragraph-properties fo:text-align="center" fo:margin-bottom="0.125in" fo:line-height="0.3194in" fo:margin-left="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0.1965in"/>
    </style:style>
    <style:style style:name="TableColumn128" style:family="table-column">
      <style:table-column-properties style:column-width="2.0034in"/>
    </style:style>
    <style:style style:name="TableColumn129" style:family="table-column">
      <style:table-column-properties style:column-width="1.1652in"/>
    </style:style>
    <style:style style:name="TableColumn130" style:family="table-column">
      <style:table-column-properties style:column-width="2.3437in"/>
    </style:style>
    <style:style style:name="Table125" style:family="table">
      <style:table-properties style:width="6.8902in" fo:margin-left="0.272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869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left="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870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4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4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995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「AI與AR擴增實境英語科技學習中心」</text:p>
      <text:p text:style-name="P2">112學年度上學期學生體驗活動計畫</text:p>
      <text:list text:style-name="LFO1" text:continue-numbering="true">
        <text:list-item>
          <text:p text:style-name="P3">依據：彰化縣「AI與AR擴增實境英語科技學習中心」實施計畫辦理。</text:p>
        </text:list-item>
        <text:list-item>
          <text:p text:style-name="P4">活動對象：彰化縣各國民小學學生。</text:p>
        </text:list-item>
        <text:list-item>
          <text:p text:style-name="P5">活動日期：<text:line-break/>開放各校自由申請，自112年10月6日至112年11月24日，每星期五上下午各一梯次，預計辦理10梯次體驗活動課程，由各校自由申請，每校申請一梯次為限。</text:p>
        </text:list-item>
        <text:list-item>
          <text:p text:style-name="P6">參加人數：每場次30位學生，10梯次共計300人。</text:p>
        </text:list-item>
        <text:list-item>
          <text:p text:style-name="P7">活動流程：</text:p>
        </text:list-item>
      </text:list>
      <text:p text:style-name="P8">(上午梯次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　　　間</text:p>
          </table:table-cell>
          <table:table-cell table:style-name="TableCell15">
            <text:p text:style-name="P16">活動流程</text:p>
          </table:table-cell>
        </table:table-row>
        <table:table-row table:style-name="TableRow17">
          <table:table-cell table:style-name="TableCell18">
            <text:p text:style-name="P19">09：00～11：30</text:p>
          </table:table-cell>
          <table:table-cell table:style-name="TableCell20">
            <text:p text:style-name="P21">體驗課程</text:p>
          </table:table-cell>
        </table:table-row>
        <table:table-row table:style-name="TableRow22">
          <table:table-cell table:style-name="TableCell23">
            <text:p text:style-name="P24">11：30～</text:p>
          </table:table-cell>
          <table:table-cell table:style-name="TableCell25">
            <text:p text:style-name="P26">賦　　歸</text:p>
          </table:table-cell>
        </table:table-row>
      </table:table>
      <text:p text:style-name="P27">(下午梯次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　　　間</text:p>
          </table:table-cell>
          <table:table-cell table:style-name="TableCell34">
            <text:p text:style-name="P35">活動流程</text:p>
          </table:table-cell>
        </table:table-row>
        <table:table-row table:style-name="TableRow36">
          <table:table-cell table:style-name="TableCell37">
            <text:p text:style-name="P38">13：00～15：30</text:p>
          </table:table-cell>
          <table:table-cell table:style-name="TableCell39">
            <text:p text:style-name="P40">體驗課程</text:p>
          </table:table-cell>
        </table:table-row>
        <table:table-row table:style-name="TableRow41">
          <table:table-cell table:style-name="TableCell42">
            <text:p text:style-name="P43">15：30～</text:p>
          </table:table-cell>
          <table:table-cell table:style-name="TableCell44">
            <text:p text:style-name="P45">賦　　歸</text:p>
          </table:table-cell>
        </table:table-row>
      </table:table>
      <text:list text:style-name="LFO1" text:continue-numbering="true">
        <text:list-item>
          <text:p text:style-name="P46"><text:span text:style-name="T47">辦理方式</text:span><text:span text:style-name="T48"><text:line-break/></text:span><text:span text:style-name="T49">112</text:span><text:span text:style-name="T50">年</text:span><text:span text:style-name="T51">9</text:span><text:span text:style-name="T52">月</text:span><text:span text:style-name="T53">13</text:span><text:span text:style-name="T54">日起至</text:span><text:span text:style-name="T55">112</text:span><text:span text:style-name="T56">年</text:span><text:span text:style-name="T57">9</text:span><text:span text:style-name="T58">月</text:span><text:span text:style-name="T59">22</text:span><text:span text:style-name="T60">日中午前填妥報名表核章掃描或拍照，</text:span><text:span text:style-name="T61"><text:s/></text:span><text:a xlink:href="mailto:email至spiderfen@hres.chc.edu.tw" office:target-frame-name="_top" xlink:show="replace"><text:span text:style-name="T62">email</text:span><text:span text:style-name="T63">至</text:span><text:span text:style-name="T64">spiderfen@hres.chc.edu.tw</text:span></text:a><text:span text:style-name="T65">(</text:span><text:span text:style-name="T66">主旨請說明</text:span><text:span text:style-name="T67">OO</text:span><text:span text:style-name="T68">國小</text:span><text:span text:style-name="T69">AI</text:span><text:span text:style-name="T70">中心體驗申請</text:span><text:span text:style-name="T71">)</text:span><text:span text:style-name="T72">，額滿為止，</text:span><text:span text:style-name="T73"><text:line-break/></text:span><text:span text:style-name="T74">錄取優先順序如下：</text:span></text:p>
          <text:list text:continue-numbering="true">
            <text:list-item>
              <text:p text:style-name="P75">鹿和區學校(和美、線西、伸港、鹿港)</text:p>
            </text:list-item>
            <text:list-item>
              <text:p text:style-name="P76">彰化市各國民小學</text:p>
            </text:list-item>
            <text:list-item>
              <text:p text:style-name="P77">本縣國民小學</text:p>
            </text:list-item>
            <text:list-item>
              <text:p text:style-name="P78">以報名先後順序錄取，額滿為止</text:p>
            </text:list-item>
            <text:list-item>
              <text:p text:style-name="P79">錄取名單場次將於112年9月25日公告並通知錄取學校。</text:p>
            </text:list-item>
            <text:list-item>
              <text:p text:style-name="P80">錄取學校將由中心派車往返接送。</text:p>
            </text:list-item>
          </text:list>
        </text:list-item>
        <text:list-item>
          <text:p text:style-name="P81">體驗活動注意事項</text:p>
        </text:list-item>
      </text:list>
      <text:list text:style-name="LFO2" text:continue-numbering="true">
        <text:list-item>
          <text:p text:style-name="P82">各校務必指派隨行老師1-2名協助活動進行。</text:p>
        </text:list-item>
        <text:list-item>
          <text:p text:style-name="P83">課程進行過程中，務必遵守各項規定、確保安全，除飲用水外，一律禁止飲食。</text:p>
        </text:list-item>
      </text:list>
      <text:list text:style-name="LFO1" text:continue-numbering="true">
        <text:list-item>
          <text:p text:style-name="P84">相關活動訊息請洽：04-7575407轉726<text:s/>中心楊淑芬組長。</text:p>
        </text:list-item>
        <text:list-item>
          <text:p text:style-name="P85">課程表暨學校申請報名表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課程編號</text:p>
          </table:table-cell>
          <table:table-cell table:style-name="TableCell92">
            <text:p text:style-name="P93">課程內容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list text:style-name="LFO3" text:continue-numbering="true">
              <text:list-item>
                <text:p text:style-name="P98">元宇宙AR課程體驗</text:p>
              </text:list-item>
              <text:list-item>
                <text:p text:style-name="P99">DIY手做課程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2</text:p>
            <text:p text:style-name="P103">(不適合<text:line-break/>中低年級)</text:p>
          </table:table-cell>
          <table:table-cell table:style-name="TableCell104">
            <text:list text:style-name="LFO3" text:continue-numbering="true">
              <text:list-item>
                <text:p text:style-name="P105">元宇宙VR課程體驗</text:p>
              </text:list-item>
              <text:list-item>
                <text:p text:style-name="P106">DIY手做課程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list text:style-name="LFO3" text:continue-numbering="true">
              <text:list-item>
                <text:p text:style-name="P111">AI機器人人機互動體驗</text:p>
              </text:list-item>
              <text:list-item>
                <text:p text:style-name="P112">DIY手做課程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4<text:line-break/>(不適合<text:line-break/>中低年級)</text:p>
          </table:table-cell>
          <table:table-cell table:style-name="TableCell116">
            <text:list text:style-name="LFO3" text:continue-numbering="true">
              <text:list-item>
                <text:p text:style-name="P117">AI智能車互動體驗</text:p>
              </text:list-item>
              <text:list-item>
                <text:p text:style-name="P118">DIY手做課程</text:p>
              </text:list-item>
            </text:list>
          </table:table-cell>
        </table:table-row>
      </table:table>
      <text:p text:style-name="P119"/>
      <text:p text:style-name="P120">彰化縣「AI擴增實境英語科技學習中心」</text:p>
      <text:p text:style-name="P121"><text:span text:style-name="T122">112</text:span><text:span text:style-name="T123">學年度上學期</text:span><text:span text:style-name="T124">學生體驗活動報名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學校名稱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參加年級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參加人數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聯<text:s/>絡<text:s/>人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職<text:s text:c="2"/>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連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電子郵件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帶隊教師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課程意願順序</text:p>
            <text:p text:style-name="P171">(請依志願填寫3個梯次，中心將依報名順序及志願順序調整規劃安排。)</text:p>
          </table:table-cell>
          <table:covered-table-cell/>
          <table:table-cell table:style-name="TableCell172" table:number-columns-spanned="3">
            <text:p text:style-name="P173"><text:span text:style-name="T174">課程編號</text:span><text:span text:style-name="T175"><text:s text:c="6"/></text:span></text:p>
            <text:p text:style-name="P176"><text:span text:style-name="T177">1.</text:span><text:span text:style-name="T178"><text:s text:c="4"/></text:span><text:span text:style-name="T179">月</text:span><text:span text:style-name="T180"><text:s text:c="4"/></text:span><text:span text:style-name="T181">日（</text:span><text:span text:style-name="T182">□</text:span><text:span text:style-name="T183">上午</text:span><text:span text:style-name="T184">□</text:span><text:span text:style-name="T185">下午）</text:span></text:p>
            <text:p text:style-name="P186"><text:span text:style-name="T187">2.</text:span><text:span text:style-name="T188"><text:s text:c="4"/></text:span><text:span text:style-name="T189">月</text:span><text:span text:style-name="T190"><text:s text:c="4"/></text:span><text:span text:style-name="T191">日（</text:span><text:span text:style-name="T192">□</text:span><text:span text:style-name="T193">上午</text:span><text:span text:style-name="T194">□</text:span><text:span text:style-name="T195">下午）</text:span></text:p>
            <text:p text:style-name="P196"><text:span text:style-name="T197">3.</text:span><text:span text:style-name="T198"><text:s text:c="4"/></text:span><text:span text:style-name="T199">月</text:span><text:span text:style-name="T200"><text:s text:c="4"/></text:span><text:span text:style-name="T201">日（</text:span><text:span text:style-name="T202">□</text:span><text:span text:style-name="T203">上午</text:span><text:span text:style-name="T204">□</text:span><text:span text:style-name="T205">下午）</text:span></text:p>
            <text:p text:style-name="P206">可選日期<text:line-break/>10/6、10/13、10/20、10/27、11/3、11/10、11/17、11/24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填表注意事項</text:p>
            <text:list text:style-name="LFO4" text:continue-numbering="true">
              <text:list-item>
                <text:p text:style-name="P210">所填日期均為星期五。</text:p>
              </text:list-item>
              <text:list-item>
                <text:p text:style-name="P211">為增加服務學校場次，各校以錄取一場次為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核章</text:p>
          </table:table-cell>
          <table:table-cell table:style-name="TableCell215" table:number-columns-spanned="4">
            <text:p text:style-name="P216">承辦人<text:s text:c="9"/>承辦處室主任<text:s text:c="13"/>校長</text:p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user</dc:creator>
    <meta:creation-date>2023-09-09T03:04:00Z</meta:creation-date>
    <dc:date>2023-09-09T03:04:00Z</dc:date>
    <meta:print-date>2023-01-17T09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