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Text_20_body">
      <style:paragraph-properties fo:line-height="0.811cm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margin-top="0.318cm" fo:margin-bottom="0cm" style:contextual-spacing="false" fo:line-height="0.811cm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margin-left="3.461cm" fo:margin-right="0cm" fo:margin-top="0.318cm" fo:margin-bottom="0cm" style:contextual-spacing="false" fo:line-height="0.811cm" fo:text-indent="-3.461cm" style:auto-text-indent="false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margin-left="1.993cm" fo:margin-right="0cm" fo:line-height="0.811cm" fo:text-indent="-0.998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995cm" fo:margin-right="0cm" fo:line-height="0.811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1.901cm" fo:margin-right="0cm" fo:line-height="0.811cm" fo:text-indent="-0.953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901cm" fo:margin-right="0cm" fo:line-height="0.811cm" fo:text-indent="-0.949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953cm" fo:margin-right="0cm" fo:line-height="0.811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898cm" fo:margin-right="0cm" fo:line-height="0.811cm" fo:text-indent="-0.949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1.905cm" fo:margin-right="0cm" fo:line-height="0.811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976cm" fo:margin-right="0cm" fo:margin-top="0.318cm" fo:margin-bottom="0cm" style:contextual-spacing="false" fo:line-height="0.811cm" fo:text-indent="-1.976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811cm"/>
      <style:text-properties fo:color="#000000" loext:opacity="100%"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2.249cm" fo:margin-right="0cm" fo:line-height="0.811cm" fo:text-indent="-1.245cm" style:auto-text-indent="false">
        <style:tab-stops>
          <style:tab-stop style:position="0.002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2.249cm" fo:margin-right="0cm" fo:line-height="0.811cm" fo:text-indent="-1.245cm" style:auto-text-indent="false">
        <style:tab-stops>
          <style:tab-stop style:position="-1.402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1.901cm" fo:margin-right="0cm" fo:line-height="0.811cm" fo:text-indent="-0.949cm" style:auto-text-indent="false">
        <style:tab-stops>
          <style:tab-stop style:position="-1.055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top="0.318cm" fo:margin-bottom="0cm" style:contextual-spacing="false" fo:line-height="0.811cm"/>
      <style:text-properties fo:color="#000000" loext:opacity="100%"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top="0.318cm" fo:margin-bottom="0cm" style:contextual-spacing="false" fo:line-height="0.811cm"/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P18" style:family="paragraph" style:parent-style-name="Text_20_body">
      <style:paragraph-properties fo:margin-left="1.896cm" fo:margin-right="0cm" fo:line-height="0.811cm" fo:text-indent="0.099cm" style:auto-text-indent="false">
        <style:tab-stops/>
      </style:paragraph-properties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19" style:family="paragraph" style:parent-style-name="Text_20_body">
      <style:paragraph-properties fo:margin-left="1.903cm" fo:margin-right="0cm" fo:line-height="0.811cm" fo:text-indent="-0.954cm" style:auto-text-indent="false">
        <style:tab-stops/>
      </style:paragraph-properties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20" style:family="paragraph" style:parent-style-name="Text_20_body">
      <style:paragraph-properties fo:margin-top="0.318cm" fo:margin-bottom="0cm" style:contextual-spacing="false" fo:line-height="0.811cm"/>
    </style:style>
    <style:style style:name="P21" style:family="paragraph" style:parent-style-name="Text_20_body">
      <style:paragraph-properties fo:margin-left="3.461cm" fo:margin-right="0cm" fo:margin-top="0.318cm" fo:margin-bottom="0cm" style:contextual-spacing="false" fo:line-height="0.811cm" fo:text-indent="-3.461cm" style:auto-text-indent="false">
        <style:tab-stops/>
      </style:paragraph-properties>
    </style:style>
    <style:style style:name="P22" style:family="paragraph" style:parent-style-name="Text_20_body">
      <style:paragraph-properties fo:margin-left="1.976cm" fo:margin-right="0cm" fo:line-height="0.811cm" fo:text-indent="-1.976cm" style:auto-text-indent="false">
        <style:tab-stops/>
      </style:paragraph-properties>
    </style:style>
    <style:style style:name="P23" style:family="paragraph" style:parent-style-name="Text_20_body">
      <style:paragraph-properties fo:margin-left="1.901cm" fo:margin-right="0cm" fo:line-height="0.811cm" fo:text-indent="-0.949cm" style:auto-text-indent="false">
        <style:tab-stops/>
      </style:paragraph-properties>
    </style:style>
    <style:style style:name="P24" style:family="paragraph" style:parent-style-name="Text_20_body">
      <style:paragraph-properties fo:margin-left="1.997cm" fo:margin-right="0cm" fo:line-height="0.811cm" fo:text-indent="-0.998cm" style:auto-text-indent="false">
        <style:tab-stops/>
      </style:paragraph-properties>
    </style:style>
    <style:style style:name="P25" style:family="paragraph" style:parent-style-name="Text_20_body">
      <style:paragraph-properties fo:margin-left="0.953cm" fo:margin-right="0cm" fo:line-height="0.811cm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2cm" fo:margin-right="0cm" fo:line-height="0.811cm" fo:text-indent="-1.048cm" style:auto-text-indent="false">
        <style:tab-stops/>
      </style:paragraph-properties>
    </style:style>
    <style:style style:name="P27" style:family="paragraph" style:parent-style-name="Text_20_body">
      <style:paragraph-properties fo:margin-left="1.482cm" fo:margin-right="0cm" fo:margin-top="0.318cm" fo:margin-bottom="0cm" style:contextual-spacing="false" fo:line-height="0.811cm" fo:text-indent="-1.482cm" style:auto-text-indent="false">
        <style:tab-stops/>
      </style:paragraph-properties>
    </style:style>
    <style:style style:name="P28" style:family="paragraph" style:parent-style-name="Text_20_body">
      <style:paragraph-properties fo:margin-left="2.249cm" fo:margin-right="0cm" fo:line-height="0.811cm" fo:text-indent="-1.245cm" style:auto-text-indent="false">
        <style:tab-stops>
          <style:tab-stop style:position="-1.402cm"/>
        </style:tab-stops>
      </style:paragraph-properties>
    </style:style>
    <style:style style:name="P2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0" style:family="paragraph" style:parent-style-name="Text_20_body">
      <style:paragraph-properties fo:margin-left="1.58cm" fo:margin-right="0cm" fo:margin-top="0.088cm" fo:margin-bottom="0cm" style:contextual-spacing="false" fo:line-height="0.811cm" fo:text-indent="-1.58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1" style:family="paragraph" style:parent-style-name="清單段落" style:list-style-name="L1">
      <style:paragraph-properties fo:margin-left="2.223cm" fo:margin-right="0cm" fo:line-height="0.811cm" fo:text-indent="0cm" style:auto-text-indent="false">
        <style:tab-stops>
          <style:tab-stop style:position="-1.376cm"/>
        </style:tab-stops>
      </style:paragraph-properties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 style:font-size-complex="20pt"/>
    </style:style>
    <style:style style:name="T5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6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Helvetica" style:font-size-complex="14pt"/>
    </style:style>
    <style:style style:name="T7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20pt"/>
    </style:style>
    <style:style style:name="T9" style:family="text">
      <style:text-properties fo:color="#000000" loext:opacity="100%" style:font-name="Helvetica" fo:font-size="10.5pt" fo:background-color="#efefef" loext:char-shading-value="0" style:font-size-asian="10.5pt" style:font-size-complex="10.5pt"/>
    </style:style>
    <text:list-style style:name="L1">
      <text:list-level-style-number text:level="1" text:style-name="WW_5f_CharLFO12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預設段落字型"><text:span text:style-name="T1">彰化縣111學年度臺灣母語繪本製作比賽實施計畫</text:span></text:span></text:p>
      <text:p text:style-name="P1">一、依據：</text:p>
      <text:p text:style-name="P4">(一)教育部國民及學前教育署111年8月23日臺教國署國字第1110108542號函。</text:p>
      <text:p text:style-name="P5">(二)本府111學年度推動國民中小學本土教育整體推動方案計畫。</text:p>
      <text:p text:style-name="P2">二、目的：</text:p>
      <text:p text:style-name="P20"><text:span text:style-name="預設段落字型"><text:span text:style-name="T2"><text:s text:c="4"/></text:span></text:span><text:span text:style-name="預設段落字型"><text:span text:style-name="T3">為鼓勵各校學生提高母語語言表達能力及繪本創作能力。</text:span></text:span></text:p>
      <text:p text:style-name="P20"><text:span text:style-name="預設段落字型"><text:span text:style-name="T2">三、主辦單位：</text:span></text:span><text:span text:style-name="預設段落字型"><text:span text:style-name="T3">彰化縣政府</text:span></text:span></text:p>
      <text:p text:style-name="P20"><text:span text:style-name="預設段落字型"><text:span text:style-name="T2">四、承辦單位：</text:span></text:span><text:span text:style-name="預設段落字型"><text:span text:style-name="T5">彰化縣花壇鄉三春國民小學</text:span></text:span><text:span text:style-name="預設段落字型"><text:span text:style-name="T3">。</text:span></text:span></text:p>
      <text:p text:style-name="P21"><text:span text:style-name="預設段落字型"><text:span text:style-name="T2">五、參加對象：</text:span></text:span><text:span text:style-name="預設段落字型"><text:span text:style-name="T3">凡就讀本縣公私立國民中小學學生，採自由報名方式。</text:span></text:span></text:p>
      <text:p text:style-name="P3">六、參賽組別：</text:p>
      <text:p text:style-name="P6">(一)依學生年級分為：</text:p>
      <text:p text:style-name="P6"><text:s text:c="4"/>1.國小低年級組（國小1至3年級）。</text:p>
      <text:p text:style-name="P6"><text:s text:c="4"/>2.國小高年級組（國小4至6年級）。</text:p>
      <text:p text:style-name="P18">3.國中組。</text:p>
      <text:p text:style-name="P6">(二)依語文種類分為：</text:p>
      <text:p text:style-name="P6"><text:s text:c="4"/>1.閩南語。</text:p>
      <text:p text:style-name="P6"><text:s text:c="4"/>2.客家語。</text:p>
      <text:p text:style-name="P6"><text:s text:c="4"/>3.原住民族語。</text:p>
      <text:p text:style-name="P19">(三)每校參賽件數不限。</text:p>
      <text:p text:style-name="P21"><text:span text:style-name="預設段落字型"><text:span text:style-name="T2">七、作品主題：</text:span></text:span><text:span text:style-name="預設段落字型"><text:span text:style-name="T3">不設定主題，自由創作，以創作豐富多元之主題內容為原則。</text:span></text:span></text:p>
      <text:p text:style-name="P3"><text:soft-page-break/>八、作品規格：(不符規定者不予評分)</text:p>
      <text:p text:style-name="P7">(一)作品應求形式完整（如封面、封底、內頁、頁次…）；每一作品內容不得少於10頁，最多20頁。</text:p>
      <text:p text:style-name="P7">(二)參賽作品不設定主題或文體（如：散文、詩歌、故事…均可），但必須自行創作，使用材料不限（水彩、蠟筆、水墨…皆可），以方便展示為原則。</text:p>
      <text:p text:style-name="P22"><text:span text:style-name="預設段落字型"><text:span text:style-name="T3"><text:s text:c="4"/>(三)作品以原始手工完成後送件，不可以印刷或手工完成後再經印刷或影印處理後送件(</text:span></text:span><text:span text:style-name="預設段落字型"><text:span text:style-name="T7">不符規定者，將不予評比</text:span></text:span><text:span text:style-name="預設段落字型"><text:span text:style-name="T3">)。</text:span></text:span></text:p>
      <text:p text:style-name="P7">(四)繪本大小不設限。繪本製作之文字部份請一律以橫式（由左至右）書寫，字體大小不得小於14號字（14號可）。</text:p>
      <text:p text:style-name="P12"><text:s text:c="4"/>(五)得獎作品之成果專輯裝訂擬於左側。</text:p>
      <text:p text:style-name="P23"><text:span text:style-name="預設段落字型"><text:span text:style-name="T3">(六)圖文並茂</text:span></text:span><text:span text:style-name="預設段落字型"><text:span text:style-name="T2">，</text:span></text:span><text:span text:style-name="預設段落字型"><text:span text:style-name="T5">字數不限</text:span></text:span><text:span text:style-name="預設段落字型"><text:span text:style-name="T3">。部分閩南語用字疑慮，可用音標標音或全文用音標書寫亦可。</text:span></text:span></text:p>
      <text:p text:style-name="P23"><text:span text:style-name="預設段落字型"><text:span text:style-name="T3">(七)每人限送作品1件，且每件作品之創作人數至多為2人。</text:span></text:span></text:p>
      <text:p text:style-name="P7">(八)作品不符規格要求，取消參賽資格。</text:p>
      <text:p text:style-name="P7">(九)作品無論是文或圖必須尚未發表，且不得抄襲他人作品。若涉及抄襲他人作品、侵害他人著作權或涉及違反相關法令，經查證屬實，將取消其參賽及得獎資格。</text:p>
      <text:p text:style-name="P21"><text:span text:style-name="預設段落字型"><text:span text:style-name="T2">九、收件時間：</text:span></text:span><text:span text:style-name="預設段落字型"><text:span text:style-name="T5">自112年2月20日至112年2月24日止</text:span></text:span><text:span text:style-name="預設段落字型"><text:span text:style-name="T3">，</text:span></text:span><text:span text:style-name="預設段落字型"><text:span text:style-name="T5">以學校為單位送件</text:span></text:span><text:span text:style-name="預設段落字型"><text:span text:style-name="T3">郵戳為憑，逾期不受理，</text:span></text:span><text:span text:style-name="預設段落字型"><text:span text:style-name="T5">不接受個人的報名。</text:span></text:span></text:p>
      <text:p text:style-name="P24"><text:span text:style-name="預設段落字型"><text:span text:style-name="T3">(一)參賽者均需填寫</text:span></text:span><text:span text:style-name="預設段落字型"><text:span text:style-name="T7">google表單報名表</text:span></text:span><text:span text:style-name="預設段落字型"><text:span text:style-name="T3">(</text:span></text:span><text:a xlink:type="simple" xlink:href="https://reurl.cc/MNe5Qm" office:target-frame-name="_blank" xlink:show="new" text:style-name="Internet_20_link" text:visited-style-name="Visited_20_Internet_20_Link"><text:span text:style-name="超連結"><text:span text:style-name="T9">https://reurl.cc/MNe5Qm</text:span></text:span></text:a><text:span text:style-name="預設段落字型"><text:span text:style-name="T3">)，</text:span></text:span><text:span text:style-name="預設段落字型"><text:span text:style-name="T7">文字電子檔</text:span></text:span><text:span text:style-name="預設段落字型"><text:span text:style-name="T3">請一併傳送，請將</text:span></text:span><text:span text:style-name="預設段落字型"><text:span text:style-name="T7">核章報名表</text:span></text:span><text:span text:style-name="預設段落字型"><text:span text:style-name="T3">及</text:span></text:span><text:span text:style-name="預設段落字型"><text:span text:style-name="T7">作品</text:span></text:span><text:span text:style-name="預設段落字型"><text:span text:style-name="T3">以郵寄或親送至</text:span></text:span><text:span text:style-name="預設段落字型"><text:span text:style-name="T5">三春國小教務處收(</text:span></text:span><text:span text:style-name="預設段落字型"><text:span text:style-name="T6">彰化縣花壇鄉三芬路47號</text:span></text:span><text:span text:style-name="預設段落字型"><text:span text:style-name="T5"> )</text:span></text:span><text:span text:style-name="預設段落字型"><text:span text:style-name="T3">，信封請註明「臺灣母語繪本製作比</text:span></text:span><text:soft-page-break/><text:span text:style-name="預設段落字型"><text:span text:style-name="T3">賽」。</text:span></text:span></text:p>
      <text:p text:style-name="P23"><text:span text:style-name="預設段落字型"><text:span text:style-name="T3">(二)如對活動辦法有任何疑問，歡迎洽詢</text:span></text:span><text:span text:style-name="預設段落字型"><text:span text:style-name="T5">04-7862154轉302教務主任張藝馨。</text:span></text:span></text:p>
      <text:p text:style-name="P7">(三)資料填寫不完整，規格不符規定者，將不予評比。</text:p>
      <text:p text:style-name="P2">十、評審及得獎結果公告日期</text:p>
      <text:p text:style-name="P25"><text:span text:style-name="預設段落字型"><text:span text:style-name="T3">(一)評審日期預訂於</text:span></text:span><text:span text:style-name="預設段落字型"><text:span text:style-name="T5">112年3月10日</text:span></text:span><text:span text:style-name="預設段落字型"><text:span text:style-name="T3">前完成。</text:span></text:span></text:p>
      <text:p text:style-name="P26"><text:span text:style-name="預設段落字型"><text:span text:style-name="T3">(二)評審結果公告:</text:span></text:span><text:span text:style-name="預設段落字型"><text:span text:style-name="T5">112年3月17日</text:span></text:span><text:span text:style-name="預設段落字型"><text:span text:style-name="T3">同時公告於</text:span></text:span><text:span text:style-name="預設段落字型"><text:span text:style-name="T4">彰化縣教育處新雲端網站</text:span></text:span><text:span text:style-name="預設段落字型"><text:span text:style-name="T3">http://www.newboe.chc.edu.tw上及三春國小網站。</text:span></text:span></text:p>
      <text:p text:style-name="P2">十一、退件日期</text:p>
      <text:p text:style-name="P25"><text:span text:style-name="預設段落字型"><text:span text:style-name="T3">未獲入選之作品，請自</text:span></text:span><text:span text:style-name="預設段落字型"><text:span text:style-name="T5">111年4月3日起至4月7日止至三春國小</text:span></text:span><text:span text:style-name="預設段落字型"><text:span text:style-name="T3">領回(逾期未領回，概不負保管之責)，同一學校部分作品得獎，未得獎繪本可待得獎作品退件時再一併領回。</text:span></text:span></text:p>
      <text:p text:style-name="P2">十二、評審項目及權重</text:p>
      <text:p text:style-name="P8">(一)評審委員由彰化縣政府教育處聘請專家學者擔任。</text:p>
      <text:p text:style-name="P9">(二)所有參賽作品為求公平公正之原則，作者姓名與學校名稱請參賽者自行彌封後，再由承辦學校送予評審委員評審。</text:p>
      <text:p text:style-name="P8">(三)評審標準</text:p>
      <text:p text:style-name="P10">1.文字內容佔50％(含內容創意、文法、用詞…等)。</text:p>
      <text:p text:style-name="P10">2.製作形式佔50％(含整體藝術表現)。</text:p>
      <text:p text:style-name="P2">十三、獎勵辦法</text:p>
      <text:list xml:id="list1842626022" text:style-name="L1">
        <text:list-item>
          <text:p text:style-name="P31">每組錄取特優1名，優等及甲等由評審視表現程度決定得獎件數，必要時得從缺。</text:p>
        </text:list-item>
      </text:list>
      <text:p text:style-name="P28"><text:soft-page-break/><text:span text:style-name="預設段落字型"><text:span text:style-name="T3">(二) 指導學生參加本競賽各組</text:span></text:span><text:span text:style-name="預設段落字型"><text:span text:style-name="T5">特優</text:span></text:span><text:span text:style-name="預設段落字型"><text:span text:style-name="T3">之指導教師核予嘉獎一次（本府另行文辦理），不另頒給獎狀，該指導教師若為實習教師、教學支援人員，則改以核發獎狀一紙；其餘得獎個人及</text:span></text:span><text:span text:style-name="預設段落字型"><text:span text:style-name="T5">特優</text:span></text:span><text:span text:style-name="預設段落字型"><text:span text:style-name="T3">之外指導教師核發獎狀各一紙。</text:span></text:span></text:p>
      <text:p text:style-name="P13">(三) 指導教師以報名表所填列為準，最多2人 (報名後不得以任何理由更 改)。</text:p>
      <text:p text:style-name="P14">(四) 同一教師指導多名學生分獲同組別各等第者，以最高獎勵為原則，如等第相同，擇一辦理，同時指導學生參加不同組別的競賽，且分別敘獎。</text:p>
      <text:p text:style-name="P15">(五) 獎狀、獎品及參賽作品請於競賽結束後至承辦學校領取。</text:p>
      <text:p text:style-name="P27"><text:span text:style-name="預設段落字型"><text:span text:style-name="T3">十四、入選之作品將編輯製作成冊，分送至各校及</text:span></text:span><text:span text:style-name="預設段落字型"><text:span text:style-name="T7">獲獎</text:span></text:span><text:span text:style-name="預設段落字型"><text:span text:style-name="T3">之參賽者與指導老師。</text:span></text:span><text:span text:style-name="預設段落字型"><text:span text:style-name="T7">入選之作品，主辦單位有使用權及修改權，作品公布於</text:span></text:span><text:span text:style-name="預設段落字型"><text:span text:style-name="T8">彰化縣教育處新雲端網站</text:span></text:span><text:span text:style-name="預設段落字型"><text:span text:style-name="T7">/檔案下載/社教科/臺灣母語繪本製作比賽得獎專輯https://www.newboe.chc.edu.tw/open_file/&amp;4&amp;3181，並提供教學媒體及教材使用。</text:span></text:span></text:p>
      <text:p text:style-name="P16">十五、凡參加本競賽活動人員，活動期間給予公（差）假登記。</text:p>
      <text:h text:style-name="P30" text:outline-level="1">十六、承辦學校工作人員由本府另案簽請敘獎，敘獎名額為承辦學校校長及主要承辦人共5員各嘉獎一次，其他協辦人員依實際參與工作狀況覈實核予獎狀，以15員為限。</text:h>
      <text:p text:style-name="P11">十七、經費來源：由教育部國民及學前教育署補助款及本縣自籌款支應。</text:p>
      <text:p text:style-name="P16">十八、本計畫奉核准後實施，修正時亦相同。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本文_20_3" style:display-name="本文 3" style:family="paragraph" style:parent-style-name="Text_20_body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字元_20_字元11_20_字元_20_字元_20_字元_20_字元_20_字元_20_字元" style:display-name="字元 字元11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_30_222" style:display-name="0222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language-asian="en" style:country-asian="US" style:font-name-complex="標楷體" style:font-family-complex="標楷體" style:font-family-generic-complex="script" style:font-pitch-complex="fixed" style:font-size-complex="11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區塊文字" style:family="paragraph" style:parent-style-name="Text_20_body">
      <style:paragraph-properties fo:margin-left="1.305cm" fo:margin-right="0.051cm" fo:line-height="0.776cm" fo:hyphenation-ladder-count="no-limit" fo:text-indent="-0.988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style:font-name-asian="標楷體" style:font-family-asian="標楷體" style:font-family-generic-asian="script" style:font-pitch-asian="fixed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yiv1439460085msonormal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預留位置文字" style:family="text">
      <style:text-properties fo:color="#808080" loext:opacity="100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8pt" style:letter-kerning="true" style:font-size-asian="8pt" style:font-size-complex="8pt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字元_20_字元3" style:display-name="字元 字元3" style:family="text">
      <style:text-properties fo:font-size="12pt" style:letter-kerning="true" style:font-size-asian="12pt" style:font-size-complex="12pt"/>
    </style:style>
    <style:style style:name="style11" style:family="text">
      <style:text-properties fo:color="#ffffff" loext:opacity="100%"/>
    </style:style>
    <style:style style:name="強調斜體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st" style:family="text" style:parent-style-name="預設段落字型"/>
    <style:style style:name="日期_20_字元" style:display-name="日期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字元_20_字元7" style:display-name="字元 字元7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字元_20_字元2" style:display-name="字元 字元2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書名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letter-kerning="true" style:font-name-asian="標楷體" style:font-family-asian="標楷體" style:font-family-generic-asian="script" style:font-pitch-asian="fixed" style:font-size-asian="8pt" style:font-size-complex="8pt"/>
    </style:style>
    <style:style style:name="本文_20_2_20_字元" style:display-name="本文 2 字元" style:family="text" style:parent-style-name="預設段落字型"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use-window-font-color="true" loext:opacity="0%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text-position="0% 100%"/>
    </style:style>
    <style:style style:name="WW_5f_CharLFO24LVL2" style:display-name="WW_CharLFO24LVL2" style:family="text">
      <style:text-properties style:text-position="0% 100%"/>
    </style:style>
    <style:style style:name="WW_5f_CharLFO24LVL3" style:display-name="WW_CharLFO24LVL3" style:family="text">
      <style:text-properties style:text-position="0% 100%"/>
    </style:style>
    <style:style style:name="WW_5f_CharLFO24LVL4" style:display-name="WW_CharLFO24LVL4" style:family="text">
      <style:text-properties style:text-position="0% 100%"/>
    </style:style>
    <style:style style:name="WW_5f_CharLFO24LVL5" style:display-name="WW_CharLFO24LVL5" style:family="text">
      <style:text-properties style:text-position="0% 100%"/>
    </style:style>
    <style:style style:name="WW_5f_CharLFO24LVL6" style:display-name="WW_CharLFO24LVL6" style:family="text">
      <style:text-properties style:text-position="0% 100%"/>
    </style:style>
    <style:style style:name="WW_5f_CharLFO24LVL7" style:display-name="WW_CharLFO24LVL7" style:family="text">
      <style:text-properties style:text-position="0% 100%"/>
    </style:style>
    <style:style style:name="WW_5f_CharLFO24LVL8" style:display-name="WW_CharLFO24LVL8" style:family="text">
      <style:text-properties style:text-position="0% 100%"/>
    </style:style>
    <style:style style:name="WW_5f_CharLFO24LVL9" style:display-name="WW_CharLFO24LVL9" style:family="text">
      <style:text-properties style:text-position="0% 100%"/>
    </style:style>
    <style:style style:name="WW_5f_CharLFO25LVL1" style:display-name="WW_CharLFO25LVL1" style:family="text">
      <style:text-properties style:text-position="0% 100%"/>
    </style:style>
    <style:style style:name="WW_5f_CharLFO25LVL2" style:display-name="WW_CharLFO25LVL2" style:family="text">
      <style:text-properties style:text-position="0% 100%"/>
    </style:style>
    <style:style style:name="WW_5f_CharLFO25LVL3" style:display-name="WW_CharLFO25LVL3" style:family="text">
      <style:text-properties style:text-position="0% 100%"/>
    </style:style>
    <style:style style:name="WW_5f_CharLFO25LVL4" style:display-name="WW_CharLFO25LVL4" style:family="text">
      <style:text-properties style:text-position="0% 100%"/>
    </style:style>
    <style:style style:name="WW_5f_CharLFO25LVL5" style:display-name="WW_CharLFO25LVL5" style:family="text">
      <style:text-properties style:text-position="0% 100%"/>
    </style:style>
    <style:style style:name="WW_5f_CharLFO25LVL6" style:display-name="WW_CharLFO25LVL6" style:family="text">
      <style:text-properties style:text-position="0% 100%"/>
    </style:style>
    <style:style style:name="WW_5f_CharLFO25LVL7" style:display-name="WW_CharLFO25LVL7" style:family="text">
      <style:text-properties style:text-position="0% 100%"/>
    </style:style>
    <style:style style:name="WW_5f_CharLFO25LVL8" style:display-name="WW_CharLFO25LVL8" style:family="text">
      <style:text-properties style:text-position="0% 100%"/>
    </style:style>
    <style:style style:name="WW_5f_CharLFO25LVL9" style:display-name="WW_CharLFO25LVL9" style:family="text">
      <style:text-properties style:text-position="0% 100%"/>
    </style:style>
    <style:style style:name="WW_5f_CharLFO26LVL1" style:display-name="WW_CharLFO26LVL1" style:family="text">
      <style:text-properties style:text-position="0% 100%"/>
    </style:style>
    <style:style style:name="WW_5f_CharLFO26LVL2" style:display-name="WW_CharLFO26LVL2" style:family="text">
      <style:text-properties style:text-position="0% 100%"/>
    </style:style>
    <style:style style:name="WW_5f_CharLFO26LVL3" style:display-name="WW_CharLFO26LVL3" style:family="text">
      <style:text-properties style:text-position="0% 100%"/>
    </style:style>
    <style:style style:name="WW_5f_CharLFO26LVL4" style:display-name="WW_CharLFO26LVL4" style:family="text">
      <style:text-properties style:text-position="0% 100%"/>
    </style:style>
    <style:style style:name="WW_5f_CharLFO26LVL5" style:display-name="WW_CharLFO26LVL5" style:family="text">
      <style:text-properties style:text-position="0% 100%"/>
    </style:style>
    <style:style style:name="WW_5f_CharLFO26LVL6" style:display-name="WW_CharLFO26LVL6" style:family="text">
      <style:text-properties style:text-position="0% 100%"/>
    </style:style>
    <style:style style:name="WW_5f_CharLFO26LVL7" style:display-name="WW_CharLFO26LVL7" style:family="text">
      <style:text-properties style:text-position="0% 100%"/>
    </style:style>
    <style:style style:name="WW_5f_CharLFO26LVL8" style:display-name="WW_CharLFO26LVL8" style:family="text">
      <style:text-properties style:text-position="0% 100%"/>
    </style:style>
    <style:style style:name="WW_5f_CharLFO26LVL9" style:display-name="WW_CharLFO26LVL9" style:family="text">
      <style:text-properties style:text-position="0% 100%"/>
    </style:style>
    <style:style style:name="WW_5f_CharLFO27LVL1" style:display-name="WW_CharLFO27LVL1" style:family="text">
      <style:text-properties style:text-position="0% 100%"/>
    </style:style>
    <style:style style:name="WW_5f_CharLFO27LVL2" style:display-name="WW_CharLFO27LVL2" style:family="text">
      <style:text-properties style:text-position="0% 100%"/>
    </style:style>
    <style:style style:name="WW_5f_CharLFO27LVL3" style:display-name="WW_CharLFO27LVL3" style:family="text">
      <style:text-properties style:text-position="0% 100%"/>
    </style:style>
    <style:style style:name="WW_5f_CharLFO27LVL4" style:display-name="WW_CharLFO27LVL4" style:family="text">
      <style:text-properties style:text-position="0% 100%"/>
    </style:style>
    <style:style style:name="WW_5f_CharLFO27LVL5" style:display-name="WW_CharLFO27LVL5" style:family="text">
      <style:text-properties style:text-position="0% 100%"/>
    </style:style>
    <style:style style:name="WW_5f_CharLFO27LVL6" style:display-name="WW_CharLFO27LVL6" style:family="text">
      <style:text-properties style:text-position="0% 100%"/>
    </style:style>
    <style:style style:name="WW_5f_CharLFO27LVL7" style:display-name="WW_CharLFO27LVL7" style:family="text">
      <style:text-properties style:text-position="0% 100%"/>
    </style:style>
    <style:style style:name="WW_5f_CharLFO27LVL8" style:display-name="WW_CharLFO27LVL8" style:family="text">
      <style:text-properties style:text-position="0% 100%"/>
    </style:style>
    <style:style style:name="WW_5f_CharLFO27LVL9" style:display-name="WW_CharLFO27LVL9" style:family="text">
      <style:text-properties style:text-position="0% 100%"/>
    </style:style>
    <style:style style:name="WW_5f_CharLFO28LVL2" style:display-name="WW_CharLFO28LVL2" style:family="text">
      <style:text-properties fo:font-weight="bold" style:font-weight-asian="bold"/>
    </style:style>
    <style:style style:name="WW_5f_CharLFO37LVL1" style:display-name="WW_CharLFO37LVL1" style:family="text">
      <style:text-properties fo:font-weight="bold" style:font-weight-asian="bold"/>
    </style:style>
    <style:style style:name="WW_5f_CharLFO39LVL1" style:display-name="WW_CharLFO39LVL1" style:family="text">
      <style:text-properties fo:font-size="14pt" style:font-size-asian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cm" fo:margin-right="1.9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Tsngbungak</meta:initial-creator>
    <dc:creator>許淑純</dc:creator>
    <meta:creation-date>2022-10-13T05:51:00Z</meta:creation-date>
    <dc:date>2022-10-13T05:51:00Z</dc:date>
    <meta:print-date>2021-09-10T09:27:00Z</meta:print-date>
    <meta:editing-cycles>2</meta:editing-cycles>
    <meta:editing-duration>PT0S</meta:editing-duration>
    <meta:document-statistic meta:table-count="0" meta:image-count="0" meta:object-count="0" meta:page-count="4" meta:paragraph-count="56" meta:word-count="1744" meta:character-count="1945" meta:non-whitespace-character-count="1906"/>
    <meta:template xlink:type="simple" xlink:actuate="onRequest" xlink:title="" xlink:href="../../../../Downloads/376470000A_1110397771_ATTACH3.odt/Normal"/>
  </office:meta>
</office:document-meta>
</file>