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07cm" table:align="righ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81cm"/>
    </style:style>
    <style:style style:name="表格1.E" style:family="table-column">
      <style:table-column-properties style:column-width="1.812cm"/>
    </style:style>
    <style:style style:name="表格1.I" style:family="table-column">
      <style:table-column-properties style:column-width="1.44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.423cm" fo:margin-bottom="0cm" loext:contextual-spacing="false" fo:line-height="0.706cm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.423cm" fo:margin-bottom="0cm" loext:contextual-spacing="false" fo:line-height="0.706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margin-top="0.423cm" fo:margin-bottom="0cm" loext:contextual-spacing="false" fo:line-height="0.706cm" fo:orphans="2" fo:widows="2"/>
    </style:style>
    <style:style style:name="P7" style:family="paragraph" style:parent-style-name="Text_20_body">
      <style:paragraph-properties fo:margin-top="0.423cm" fo:margin-bottom="0cm" loext:contextual-spacing="false" fo:line-height="0.706cm" style:snap-to-layout-grid="false"/>
    </style:style>
    <style:style style:name="P8" style:family="paragraph" style:parent-style-name="Text_20_body">
      <style:paragraph-properties fo:margin-left="0.349cm" fo:margin-right="0cm" fo:margin-top="0.106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349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1.693cm" fo:margin-right="0cm" fo:margin-top="0.106cm" fo:margin-bottom="0cm" loext:contextual-spacing="false" fo:line-height="0.706cm" fo:text-align="justify" style:justify-single-word="false" fo:text-indent="-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1.693cm" fo:margin-right="0cm" fo:margin-top="0.106cm" fo:margin-bottom="0cm" loext:contextual-spacing="false" fo:line-height="0.706cm" fo:text-indent="-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1.693cm" fo:margin-right="0cm" fo:margin-top="0.106cm" fo:margin-bottom="0.212cm" loext:contextual-spacing="false" fo:line-height="0.706cm" fo:text-indent="-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1.693cm" fo:margin-right="0cm" fo:margin-top="0.212cm" fo:margin-bottom="0.106cm" loext:contextual-spacing="false" fo:line-height="0.706cm" fo:text-indent="-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1.693cm" fo:margin-right="0cm" fo:line-height="0.706cm" fo:text-indent="-0.63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693cm" fo:margin-right="0cm" fo:line-height="0.706cm" fo:text-indent="-0.635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Text_20_body">
      <style:paragraph-properties fo:margin-left="1.693cm" fo:margin-right="0cm" fo:line-height="0.706cm" fo:text-indent="-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1.693cm" fo:margin-right="0cm" fo:margin-top="0.106cm" fo:margin-bottom="0cm" loext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693cm" fo:margin-right="0cm" fo:margin-top="0.106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2.117cm" fo:margin-right="0cm" fo:line-height="0.706cm" fo:text-indent="-0.847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117cm" fo:margin-right="0cm" fo:line-height="0.706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2.117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2.117cm" fo:margin-right="0cm" fo:margin-top="0.106cm" fo:margin-bottom="0cm" loext:contextual-spacing="false" fo:line-height="0.706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1.058cm" fo:margin-right="0cm" fo:margin-top="0.106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58cm" fo:margin-right="0cm" fo:margin-top="0.106cm" fo:margin-bottom="0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.423cm" fo:margin-right="0cm" fo:margin-top="0.106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1.27cm" fo:margin-right="0cm" fo:margin-top="0.106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693cm" fo:margin-right="0cm" fo:margin-top="0.106cm" fo:margin-bottom="0cm" loext:contextual-spacing="false" fo:line-height="0.706cm" fo:text-indent="-1.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 style:master-page-name="MP0">
      <style:paragraph-properties fo:margin-top="0.106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language-asian="zh" style:country-asian="HK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Times New Roman" fo:font-size="16pt" style:font-name-asian="標楷體" style:font-size-asian="16pt" style:font-size-complex="16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language-asian="zh" style:country-asian="HK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「2021第二屆臺灣科學節</text:span></text:span><text:span text:style-name="預設段落字型"><text:span text:style-name="T7">-</text:span></text:span><text:span text:style-name="預設段落字型"><text:span text:style-name="T1">科學市集」活動合作計畫</text:span></text:span></text:p>
      <text:p text:style-name="P1"/>
      <text:p text:style-name="P2">一、主題：「2021第二屆臺灣科學節-科學市集」學校設攤方案</text:p>
      <text:p text:style-name="P4">二、說明</text:p>
      <text:p text:style-name="P8"><text:span text:style-name="預設段落字型"><text:span text:style-name="T2">(一)、2021第二屆臺灣科學節：</text:span></text:span><text:span text:style-name="預設段落字型"><text:span text:style-name="T8">「科學服務社會」（Science for Society）</text:span></text:span></text:p>
      <text:p text:style-name="P10">1. 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17"><text:span text:style-name="預設段落字型"><text:span text:style-name="T3">今年科博館持續</text:span></text:span><text:span text:style-name="預設段落字型"><text:span text:style-name="T2">邀請</text:span></text:span><text:span text:style-name="預設段落字型"><text:span text:style-name="T3">臺中巿、苗栗縣、彰化縣、南投縣、雲林縣及金門縣等縣巿政府</text:span></text:span><text:span text:style-name="預設段落字型"><text:span text:style-name="T2">跨域</text:span></text:span><text:span text:style-name="預設段落字型"><text:span text:style-name="T3">合作，</text:span></text:span><text:span text:style-name="預設段落字型"><text:span text:style-name="T2">在推展108課綱「探究與實作」課程精神下，以「在自然中看見科學」(Seeing Sciences in Nature)為活動特色，請</text:span></text:span><text:span text:style-name="預設段落字型"><text:span text:style-name="T3">各縣市</text:span></text:span><text:span text:style-name="預設段落字型"><text:span text:style-name="T2">高中職校或參與全國</text:span></text:span><text:span text:style-name="預設段落字型"><text:span text:style-name="T3">科展或科學探究競賽得獎</text:span></text:span><text:span text:style-name="預設段落字型"><text:span text:style-name="T2">高中、國中、國小</text:span></text:span><text:span text:style-name="預設段落字型"><text:span text:style-name="T3">學校團隊</text:span></text:span><text:span text:style-name="預設段落字型"><text:span text:style-name="T2">，</text:span></text:span><text:span text:style-name="預設段落字型"><text:span text:style-name="T3">以各校特色主題</text:span></text:span><text:span text:style-name="預設段落字型"><text:span text:style-name="T2">或教學成果</text:span></text:span><text:span text:style-name="預設段落字型"><text:span text:style-name="T3">共同參與科學節活動。</text:span></text:span></text:p>
      <text:p text:style-name="P11">2. 活動型式：「科學市集」體驗操作學習攤位</text:p>
      <text:p text:style-name="P11">3. 活動日期：110年11月6日(六)、11月13日(六)兩日辦理。</text:p>
      <text:p text:style-name="P11">4. 活動地點：國立自然科學博物館</text:p>
      <text:p text:style-name="P9">(二)、合作方式：</text:p>
      <text:p text:style-name="P12">1.「科學市集」攤位規劃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日期時間</text:p>
          </table:table-cell>
          <table:table-cell table:style-name="表格1.A1" office:value-type="string">
            <text:p text:style-name="P3">科博館</text:p>
          </table:table-cell>
          <table:table-cell table:style-name="表格1.A1" office:value-type="string">
            <text:p text:style-name="P3">臺中市</text:p>
          </table:table-cell>
          <table:table-cell table:style-name="表格1.A1" office:value-type="string">
            <text:p text:style-name="P3">苗栗縣</text:p>
          </table:table-cell>
          <table:table-cell table:style-name="表格1.A1" office:value-type="string">
            <text:p text:style-name="P3">彰化縣</text:p>
          </table:table-cell>
          <table:table-cell table:style-name="表格1.A1" office:value-type="string">
            <text:p text:style-name="P3">南投縣</text:p>
          </table:table-cell>
          <table:table-cell table:style-name="表格1.A1" office:value-type="string">
            <text:p text:style-name="P3">雲林縣</text:p>
          </table:table-cell>
          <table:table-cell table:style-name="表格1.A1" office:value-type="string">
            <text:p text:style-name="P3">金門縣</text:p>
          </table:table-cell>
          <table:table-cell table:style-name="表格1.A1" office:value-type="string">
            <text:p text:style-name="P3">合計</text:p>
          </table:table-cell>
        </table:table-row>
        <table:table-row table:style-name="表格1.1">
          <table:table-cell table:style-name="表格1.A1" office:value-type="string">
            <text:p text:style-name="P3">11/6(六)</text:p>
          </table:table-cell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122</text:p>
          </table:table-cell>
        </table:table-row>
        <table:table-row table:style-name="表格1.1">
          <table:table-cell table:style-name="表格1.A1" office:value-type="string">
            <text:p text:style-name="P3">11/13(六)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3">--</text:p>
          </table:table-cell>
          <table:table-cell table:style-name="表格1.A1" office:value-type="string">
            <text:p text:style-name="P3">--</text:p>
          </table:table-cell>
          <table:table-cell table:style-name="表格1.A1" office:value-type="string">
            <text:p text:style-name="P3">--</text:p>
          </table:table-cell>
          <table:table-cell table:style-name="表格1.A1" office:value-type="string">
            <text:p text:style-name="P3">--</text:p>
          </table:table-cell>
          <table:table-cell table:style-name="表格1.A1" office:value-type="string">
            <text:p text:style-name="P3">--</text:p>
          </table:table-cell>
          <table:table-cell table:style-name="表格1.A1" office:value-type="string">
            <text:p text:style-name="P3">120</text:p>
          </table:table-cell>
        </table:table-row>
        <table:table-row table:style-name="表格1.1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>60</text:p>
          </table:table-cell>
          <table:table-cell table:style-name="表格1.A1" office:value-type="string">
            <text:p text:style-name="P3">14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242</text:p>
          </table:table-cell>
        </table:table-row>
      </table:table>
      <text:p text:style-name="P18">※ 邀請各縣市不同學校團體辦理學習攤位(不過夜方式)</text:p>
      <text:p text:style-name="P13">2. 科博館辦理項目：</text:p>
      <text:p text:style-name="P19"><text:span text:style-name="預設段落字型"><text:span text:style-name="T2">(1) </text:span></text:span><text:span text:style-name="預設段落字型"><text:span text:style-name="T9">提供攤位場地、規劃設置攤位區域、安排桌椅水電設施及提供各縣市每攤經費-臺中市新臺幣2,000元、</text:span></text:span><text:span text:style-name="預設段落字型"><text:span text:style-name="T10">苗栗縣、彰化縣、南投縣、雲林縣及金門縣</text:span></text:span><text:span text:style-name="預設段落字型"><text:span text:style-name="T9">等4,000元(僅限活動所需材料費)。</text:span></text:span></text:p>
      <text:p text:style-name="P20">(2) 11/6每攤5位工作人員及大會工作人員便當。</text:p>
      <text:p text:style-name="P20">(3) 中英文活動手冊編印、整合新聞宣傳。</text:p>
      <text:p text:style-name="P20">(4) 設攤學校學生服務時數證明(每校每攤至多5名)。</text:p>
      <text:p text:style-name="P13"><text:soft-page-break/>3. 教育局(處)參與項目：</text:p>
      <text:p text:style-name="P21">(1) 優先由縣市內高中職每校提供1個「科學市集」攤位為原則，其次國中小則不限。</text:p>
      <text:p text:style-name="P22">(2) 臺中市學校設攤：11/6以高中職為先、11/13以原中小學科學園遊會參加國中小及市府單位為主，支應11/13每攤5位工作人員及大會工作人員便當等費用。</text:p>
      <text:p text:style-name="P19"><text:span text:style-name="預設段落字型"><text:span text:style-name="T2">(3) 「科學市集」</text:span></text:span><text:span text:style-name="預設段落字型"><text:span text:style-name="T6">攤位類別</text:span></text:span><text:span text:style-name="預設段落字型"><text:span text:style-name="T2">內容：（課程特色或社團成果發表）</text:span></text:span></text:p>
      <text:p text:style-name="P23">A. 科學演示操作活動</text:p>
      <text:p text:style-name="P23">B. 特色課程教學成果(數理科學或科技領域類)</text:p>
      <text:p text:style-name="P23">C. 全國科展入選得獎(或代表縣市參賽)或科學探究競賽這樣教我就懂等作品</text:p>
      <text:p text:style-name="P6"><text:span text:style-name="預設段落字型"><text:span text:style-name="T5">三、攤位</text:span></text:span><text:span text:style-name="預設段落字型"><text:span text:style-name="T4">事項</text:span></text:span></text:p>
      <text:p text:style-name="P14"><text:span text:style-name="預設段落字型"><text:span text:style-name="T4">1. 請聯結「</text:span></text:span><text:span text:style-name="預設段落字型"><text:span text:style-name="T8">科學服務社會</text:span></text:span><text:span text:style-name="預設段落字型"><text:span text:style-name="T4">」主題標示活動項目名稱，並利用科學原理設計活動內容，容易操作瞭解，避免具有危險性，具新材料、新能源、新探索、新科技、新生活、新科教等，創新性活動內容者尤佳。</text:span></text:span></text:p>
      <text:p text:style-name="P15">2. 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15">3. 每一活動攤位請指派教師負責指導，並選派學生或人員協助操作講解、場地整潔及活動安全之維護工作。</text:p>
      <text:p text:style-name="P14"><text:span text:style-name="預設段落字型"><text:span text:style-name="T4">4. 各校攤位請於活動當日上午8時30分前完成佈</text:span></text:span><text:span text:style-name="預設段落字型"><text:span text:style-name="T11">置，上午9時活動正式開始，</text:span></text:span><text:span text:style-name="預設段落字型"><text:span text:style-name="T4">下午</text:span></text:span><text:span text:style-name="預設段落字型"><text:span text:style-name="T11">5</text:span></text:span><text:span text:style-name="預設段落字型"><text:span text:style-name="T4">時準時結束。</text:span></text:span></text:p>
      <text:p text:style-name="P14"><text:span text:style-name="預設段落字型"><text:span text:style-name="T4">5. 活動後請整理場地(攤位垃圾請仔細分類妥當後送至垃圾車丟棄，或請自行帶回學校處理)</text:span></text:span><text:span text:style-name="預設段落字型"><text:span text:style-name="T2">。</text:span></text:span></text:p>
      <text:p text:style-name="P14"><text:span text:style-name="預設段落字型"><text:span text:style-name="T2">6. 各校活動如有產生廢水、廢液(如酸鹼液)，請倒入本館西屯路廣場旁戶外廁所洗手台或自行帶回學校處理，勿任意傾倒於水溝或水池。</text:span></text:span></text:p>
      <text:p text:style-name="P14"><text:span text:style-name="預設段落字型"><text:span text:style-name="T2">7. 當天每攤位供應餐盒5個，不提供另外代購便當。</text:span></text:span></text:p>
      <text:p text:style-name="P15">8. 會場內設置服務台，說明活動事項，並聯絡各攤位有關事宜。</text:p>
      <text:p text:style-name="P16">9. 本科學市集活動除臺中市政府發布停止上班上課外，風雨無阻，按期舉行（如需雨具請各校自行準備）。</text:p>
      <text:p text:style-name="P7"><text:span text:style-name="預設段落字型"><text:span text:style-name="T4">四、報名方式</text:span></text:span></text:p>
      <text:p text:style-name="P24"><text:span text:style-name="預設段落字型"><text:span text:style-name="T11">請教育部國民及學前教育署和各縣市教育局(處)協助將活動計畫轉發所屬學校，有意願參加學校請於110年9月15日前，逕行填報設攤</text:span></text:span><text:span text:style-name="預設段落字型"><text:span text:style-name="T9">Google調查表單</text:span></text:span><text:span text:style-name="預設段落字型"><text:span text:style-name="T11">，以說明活動攤位項目資料。</text:span></text:span></text:p>
      <text:p text:style-name="P25">11月6日報名：本館攤位、各大專院校、臺中市(高中職學校)、臺中以外各縣市</text:p>
      <text:p text:style-name="P24"><text:soft-page-break/><text:span text:style-name="預設段落字型"><text:span text:style-name="T9">https://docs.google.com/forms/d/e/1FAIpQLSfKXrdxgO1tptgmhs0t2btNlSG9a1BylJ2kphI7lxHXzjPOdQ/viewform；</text:span></text:span></text:p>
      <text:p text:style-name="P25">11月13日報名：本館攤位、臺中市(國中小學校)</text:p>
      <text:p text:style-name="P25">https://docs.google.com/forms/d/1mVDxTov6Q38T6mFzEHdPBRlzOP2gSvfGytPNkndOrhI/viewform，</text:p>
      <text:p text:style-name="P24"><text:span text:style-name="預設段落字型"><text:span text:style-name="T11">科博館</text:span></text:span><text:span text:style-name="預設段落字型"><text:span text:style-name="T9">辦理人員：劉先生，聯繫電話</text:span></text:span><text:span text:style-name="預設段落字型"><text:span text:style-name="T11">：04-23226940轉368、268。</text:span></text:span></text:p>
      <text:p text:style-name="P5">五、各學校經費核銷注意事項</text:p>
      <text:p text:style-name="P26">(一)、經費使用應符合補助目的：</text:p>
      <text:p text:style-name="P27">(1) 活動所需材料費，包含辦理活動前、中、後各階段相關耗材、文具等。</text:p>
      <text:p text:style-name="P22">(2) 有關參加活動差旅費報支，回歸各校預算支應，設攤補助僅限活動所需材料費。</text:p>
      <text:p text:style-name="P26">(二)、發票或收據日期限110年12月15日前，且請填寫完整單位名稱及統一編號。</text:p>
      <text:p text:style-name="P26">(三)、請於110年12月15日前檢附結算明細表及原始憑證辧理核銷。</text:p>
      <text:p text:style-name="P26">(四)、如收據或發票遺失請檢具支出證明單。</text:p>
      <text:p text:style-name="P28">(五)、補助款如有餘額請於憑證繳回時，一併匯回餘款(匯款帳號：臺灣銀行臺中分行10036071575 戶名：國立自然科學博物館作業基金401專戶或併附支票)。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user</meta:initial-creator>
    <dc:creator>張靜宜</dc:creator>
    <meta:creation-date>2021-08-27T03:27:00Z</meta:creation-date>
    <dc:date>2021-08-27T03:27:00Z</dc:date>
    <meta:print-date>2021-04-09T01:59:00Z</meta:print-date>
    <meta:editing-cycles>2</meta:editing-cycles>
    <meta:editing-duration>PT0S</meta:editing-duration>
    <meta:document-statistic meta:table-count="1" meta:image-count="0" meta:object-count="0" meta:page-count="3" meta:paragraph-count="85" meta:word-count="1726" meta:character-count="2143" meta:non-whitespace-character-count="2109"/>
    <meta:template xlink:type="simple" xlink:actuate="onRequest" xlink:title="" xlink:href="../../../AppData/Local/Microsoft/Windows/INetCache/IE/GJRRV1O6/0305816A00_ATTCH1.odt/Normal"/>
  </office:meta>
</office:document-meta>
</file>