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text-autospace="non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style:text-autospace="none"/>
    </style:style>
    <style:style style:name="P4" style:family="paragraph" style:parent-style-name="內文_20__28_Web_29_">
      <style:text-properties style:font-name="標楷體" style:font-name-asian="標楷體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P6" style:family="paragraph" style:parent-style-name="Text_20_body" style:list-style-name="L1">
      <style:paragraph-properties fo:margin-left="0.75cm" fo:margin-right="0cm" fo:text-indent="-0.751cm" style:auto-text-indent="false" style:text-autospace="none">
        <style:tab-stops>
          <style:tab-stop style:position="-0.714cm"/>
          <style:tab-stop style:position="0cm"/>
        </style:tab-stops>
      </style:paragraph-properties>
      <style:text-properties fo:color="#000000" style:font-name="標楷體" style:font-name-asian="標楷體" style:font-size-complex="12pt"/>
    </style:style>
    <style:style style:name="P7" style:family="paragraph" style:parent-style-name="Text_20_body" style:list-style-name="L1">
      <style:paragraph-properties fo:margin-left="0.75cm" fo:margin-right="0cm" fo:text-indent="-0.751cm" style:auto-text-indent="false" style:text-autospace="none">
        <style:tab-stops>
          <style:tab-stop style:position="-0.714cm"/>
          <style:tab-stop style:position="0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style:font-name-asian="標楷體" style:font-name-complex="新細明體" style:font-size-complex="12pt"/>
    </style:style>
    <style:style style:name="T5" style:family="text">
      <style:text-properties fo:color="#000000" style:font-name="Segoe UI Symbol" style:font-name-asian="標楷體" style:font-name-complex="Segoe UI Symbol" style:font-size-complex="1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【國民健康署活動】</text:span></text:span><text:span text:style-name="預設段落字型"><text:span text:style-name="T2">#</text:span></text:span><text:span text:style-name="預設段落字型"><text:span text:style-name="T2">食民曆你集了沒</text:span></text:span></text:p>
      <text:p text:style-name="P1"><text:s/></text:p>
      <text:p text:style-name="P2">想認識當令在地好食材，要看健康署Ｘ農委會發展的 #食民曆 手冊</text:p>
      <text:p text:style-name="P3"><text:span text:style-name="預設段落字型"><text:span text:style-name="T2">多選擇臺灣盛產的農產品</text:span></text:span><text:span text:style-name="預設段落字型"><text:span text:style-name="T3">，</text:span></text:span><text:span text:style-name="預設段落字型"><text:span text:style-name="T2">不只新鮮、營養、減少食物的碳足跡，還能集點參加抽獎！</text:span></text:span><text:span text:style-name="預設段落字型"><text:span text:style-name="T5">🎉</text:span></text:span><text:span text:style-name="預設段落字型"><text:span text:style-name="T2">　</text:span></text:span></text:p>
      <text:p text:style-name="P1"/>
      <text:p text:style-name="P3"><text:span text:style-name="預設段落字型"><text:span text:style-name="T5">📍</text:span></text:span><text:span text:style-name="預設段落字型"><text:span text:style-name="T2">集點辦法</text:span></text:span></text:p>
      <text:list xml:id="list1699750633643144966" text:style-name="L1">
        <text:list-item>
          <text:p text:style-name="P6">在「食在好健康」粉絲頁活動貼文下留言「我要集點」進入messenger</text:p>
        </text:list-item>
        <text:list-item>
          <text:p text:style-name="P7"><text:span text:style-name="預設段落字型"><text:span text:style-name="T2">傳送「自己和食民曆中</text:span></text:span><text:span text:style-name="預設段落字型"><text:span text:style-name="T2">2</text:span></text:span><text:span text:style-name="預設段落字型"><text:span text:style-name="T4">～</text:span></text:span><text:span text:style-name="預設段落字型"><text:span text:style-name="T2">9</text:span></text:span><text:span text:style-name="預設段落字型"><text:span text:style-name="T2">月份任一食材之料理合照」，每道料理可集</text:span></text:span><text:span text:style-name="預設段落字型"><text:span text:style-name="T2">1</text:span></text:span><text:span text:style-name="預設段落字型"><text:span text:style-name="T2">點</text:span></text:span></text:p>
        </text:list-item>
        <text:list-item>
          <text:p text:style-name="P6">集滿5點可獲得1次抽獎機會，集滿8點可獲得2次抽獎機會（每個臉書帳號至多可獲得2次抽獎機會）</text:p>
        </text:list-item>
      </text:list>
      <text:p text:style-name="P2"/>
      <text:p text:style-name="P3"><text:span text:style-name="預設段落字型"><text:span text:style-name="T5">📍</text:span></text:span><text:span text:style-name="預設段落字型"><text:span text:style-name="T2">活動好禮</text:span></text:span></text:p>
      <text:p text:style-name="P2">每名得獎者可獲得量販店禮券500元，共抽出10名</text:p>
      <text:p text:style-name="P2">5/17於「食在好健康」粉絲頁公告得獎者</text:p>
      <text:p text:style-name="P1"><text:s/></text:p>
      <text:p text:style-name="P3"><text:span text:style-name="預設段落字型"><text:span text:style-name="T2">活動由此去</text:span></text:span><text:span text:style-name="預設段落字型"><text:span text:style-name="T5">👉🏻</text:span></text:span><text:span text:style-name="預設段落字型"><text:span text:style-name="T2">https://www.facebook.com/eatinghealth.tw/posts/319158782874970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陳紫含@社區健康組</meta:initial-creator>
    <dc:creator>媽厝國小</dc:creator>
    <meta:creation-date>2021-04-23T00:58:00Z</meta:creation-date>
    <dc:date>2021-04-29T03:15:00Z</dc:date>
    <meta:print-date>2021-04-26T09:25:00Z</meta:print-date>
    <meta:editing-cycles>1</meta:editing-cycles>
    <meta:editing-duration>PT660S</meta:editing-duration>
    <meta:document-statistic meta:table-count="0" meta:image-count="0" meta:object-count="0" meta:page-count="1" meta:paragraph-count="13" meta:word-count="254" meta:character-count="339"/>
    <meta:template xlink:type="simple" xlink:actuate="onRequest" xlink:title="" xlink:href="../../Downloads/國民健康署活動說明.odt/Normal"/>
  </office:meta>
</office:document-meta>
</file>