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7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967cm" fo:break-before="auto" style:use-optimal-row-height="false"/>
    </style:style>
    <style:style style:name="ro2" style:family="table-row">
      <style:table-row-properties style:row-height="0.75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報名表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報名表" table:style-name="ta1" table:print-ranges="報名表.A1:報名表.G26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1" table:default-cell-style-name="ce15"/>
        <table:table-column table:style-name="co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0年度議員盃游泳邀請賽報名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比賽日期：110年6月2日(三)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>
            <text:p>學校：</text:p>
          </table:table-cell>
          <table:table-cell table:style-name="ce11"/>
          <table:table-cell table:style-name="ce3" office:value-type="string">
            <text:p>領隊：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string">
            <text:p>教練：</text:p>
          </table:table-cell>
          <table:table-cell table:style-name="ce12"/>
          <table:table-cell table:style-name="ce3" office:value-type="string">
            <text:p>管理：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4" office:value-type="string">
            <text:p>項目</text:p>
          </table:table-cell>
          <table:table-cell table:style-name="ce4" office:value-type="string" table:number-columns-spanned="2" table:number-rows-spanned="1">
            <text:p>25公尺蛙式</text:p>
          </table:table-cell>
          <table:covered-table-cell table:style-name="ce14"/>
          <table:table-cell table:style-name="ce4" office:value-type="string" table:number-columns-spanned="2" table:number-rows-spanned="1">
            <text:p>25公尺自由式</text:p>
          </table:table-cell>
          <table:covered-table-cell table:style-name="ce14"/>
          <table:table-cell table:style-name="ce4" office:value-type="string" table:number-columns-spanned="2" table:number-rows-spanned="1">
            <text:p>200公尺接力</text:p>
          </table:table-cell>
          <table:covered-table-cell table:style-name="ce14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5">
            <text:p>國小</text:p>
            <text:p><text:span text:style-name="T1">女生</text:span></text:p>
            <text:p><text:span text:style-name="T1">中年</text:span><text:span text:style-name="T2">級組國</text:span><text:span text:style-name="T2">小</text:span></text:p>
            <text:p><text:span text:style-name="T1">女生</text:span></text:p>
            <text:p><text:span text:style-name="T1">中年</text:span><text:span text:style-name="T2">級組</text:span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1017"/>
        </table:table-row>
        <table:table-row table:style-name="ro4">
          <table:covered-table-cell table:style-name="ce5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number-columns-repeated="1017"/>
        </table:table-row>
        <table:table-row table:style-name="ro4">
          <table:covered-table-cell table:style-name="ce5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number-columns-repeated="1017"/>
        </table:table-row>
        <table:table-row table:style-name="ro4">
          <table:covered-table-cell table:style-name="ce5"/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/>
          <table:table-cell table:number-columns-repeated="1017"/>
        </table:table-row>
        <table:table-row table:style-name="ro4">
          <table:covered-table-cell table:style-name="ce6"/>
          <table:table-cell table:style-name="ce13" table:number-columns-repeated="4"/>
          <table:table-cell table:style-name="ce4" office:value-type="string">
            <text:p>候補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5">
            <text:p>國小</text:p>
            <text:p><text:span text:style-name="T1">男生</text:span></text:p>
            <text:p><text:span text:style-name="T1">中年</text:span><text:span text:style-name="T2">級組國</text:span><text:span text:style-name="T2">小</text:span></text:p>
            <text:p><text:span text:style-name="T1">男生</text:span></text:p>
            <text:p><text:span text:style-name="T1">中年</text:span><text:span text:style-name="T2">級組</text:span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1017"/>
        </table:table-row>
        <table:table-row table:style-name="ro4">
          <table:covered-table-cell table:style-name="ce5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number-columns-repeated="1017"/>
        </table:table-row>
        <table:table-row table:style-name="ro4">
          <table:covered-table-cell table:style-name="ce5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number-columns-repeated="1017"/>
        </table:table-row>
        <table:table-row table:style-name="ro4">
          <table:covered-table-cell table:style-name="ce5"/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/>
          <table:table-cell table:number-columns-repeated="1017"/>
        </table:table-row>
        <table:table-row table:style-name="ro4">
          <table:covered-table-cell table:style-name="ce6"/>
          <table:table-cell table:style-name="ce13" table:number-columns-repeated="4"/>
          <table:table-cell table:style-name="ce4" office:value-type="string">
            <text:p>候補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4" office:value-type="string">
            <text:p>項目</text:p>
          </table:table-cell>
          <table:table-cell table:style-name="ce4" office:value-type="string" table:number-columns-spanned="2" table:number-rows-spanned="1">
            <text:p>50公尺蛙式</text:p>
          </table:table-cell>
          <table:covered-table-cell table:style-name="ce14"/>
          <table:table-cell table:style-name="ce4" office:value-type="string" table:number-columns-spanned="2" table:number-rows-spanned="1">
            <text:p>50公尺自由式</text:p>
          </table:table-cell>
          <table:covered-table-cell table:style-name="ce14"/>
          <table:table-cell table:style-name="ce4" office:value-type="string" table:number-columns-spanned="2" table:number-rows-spanned="1">
            <text:p>200公尺接力</text:p>
          </table:table-cell>
          <table:covered-table-cell table:style-name="ce14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5">
            <text:p>國小</text:p>
            <text:p><text:span text:style-name="T1">女生</text:span></text:p>
            <text:p><text:span text:style-name="T1">高年</text:span><text:span text:style-name="T2">級組</text:span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1017"/>
        </table:table-row>
        <table:table-row table:style-name="ro4">
          <table:covered-table-cell table:style-name="ce5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number-columns-repeated="1017"/>
        </table:table-row>
        <table:table-row table:style-name="ro4">
          <table:covered-table-cell table:style-name="ce5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number-columns-repeated="1017"/>
        </table:table-row>
        <table:table-row table:style-name="ro4">
          <table:covered-table-cell table:style-name="ce5"/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/>
          <table:table-cell table:number-columns-repeated="1017"/>
        </table:table-row>
        <table:table-row table:style-name="ro4">
          <table:covered-table-cell table:style-name="ce6"/>
          <table:table-cell table:style-name="ce13" table:number-columns-repeated="4"/>
          <table:table-cell table:style-name="ce4" office:value-type="string">
            <text:p>候補</text:p>
          </table:table-cell>
          <table:table-cell table:style-name="ce13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5">
            <text:p>國小</text:p>
            <text:p><text:span text:style-name="T1">男生</text:span></text:p>
            <text:p><text:span text:style-name="T1">高年</text:span><text:span text:style-name="T2">級組</text:span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1017"/>
        </table:table-row>
        <table:table-row table:style-name="ro4">
          <table:covered-table-cell table:style-name="ce5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number-columns-repeated="1017"/>
        </table:table-row>
        <table:table-row table:style-name="ro4">
          <table:covered-table-cell table:style-name="ce5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number-columns-repeated="1017"/>
        </table:table-row>
        <table:table-row table:style-name="ro4">
          <table:covered-table-cell table:style-name="ce5"/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/>
          <table:table-cell table:number-columns-repeated="1017"/>
        </table:table-row>
        <table:table-row table:style-name="ro4">
          <table:covered-table-cell table:style-name="ce6"/>
          <table:table-cell table:style-name="ce13" table:number-columns-repeated="4"/>
          <table:table-cell table:style-name="ce4" office:value-type="string">
            <text:p>候補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7" office:value-type="string">
            <text:p>註：1.<text:span text:style-name="T3">報</text:span><text:span text:style-name="T3">名截止時</text:span><text:span text:style-name="T3">間：</text:span><text:span text:style-name="T4">110</text:span><text:span text:style-name="T4">年</text:span><text:span text:style-name="T4">5</text:span><text:span text:style-name="T4">月</text:span><text:span text:style-name="T4">21</text:span><text:span text:style-name="T4">日</text:span><text:span text:style-name="T4">(</text:span><text:span text:style-name="T4">五</text:span><text:span text:style-name="T4">)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 text:c="4"/>2.個人項目各單項(25公尺蛙式、25公尺自由式、50公尺蛙式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 text:c="6"/>、50公尺自由式)每校最多報名三人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 text:c="4"/>3.個人最多報名兩項比賽，200公尺接力不在此限(200公尺接力若單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 text:c="6"/>一組別報名兩隊請自行分割表格)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 text:c="4"/>4.200公尺接力不限游泳方式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 text:c="4"/>5.200公尺接力於比賽當天填寫出賽名單及棒次(候補若無則不需填寫)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 text:c="4"/>6.報名名單如有更改請於<text:span text:style-name="T5">110</text:span><text:span text:style-name="T5">年</text:span><text:span text:style-name="T5">5</text:span><text:span text:style-name="T5">月</text:span><text:span text:style-name="T5">26</text:span><text:span text:style-name="T5">日</text:span><text:span text:style-name="T5">(</text:span><text:span text:style-name="T5">三</text:span><text:span text:style-name="T5">)</text:span><text:span text:style-name="T5">下午</text:span><text:span text:style-name="T5">2</text:span><text:span text:style-name="T5">點</text:span><text:span text:style-name="T6">領隊</text:span><text:span text:style-name="T6">裁判會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 text:c="6"/>議時提出（地點：明道大學游泳池）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 text:c="4"/>7.報名表填寫完成後請E-mail至田尾國小體衛組長信箱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4"/>sunny110538@twps.chc.edu.tw，若已寄送完成請來電8832745轉114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 text:c="6"/>或0910-030984告知，謝謝！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報名表.$A$1" table:cell-range-address="$報名表.$A$1:.$G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2021/04/19</text:date>, <text:time>16:0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名表" style:display-name="PageStyle_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19T16:00:35.05</dc:date>
    <meta:editing-duration>PT1M46S</meta:editing-duration>
    <meta:editing-cycles>1</meta:editing-cycles>
    <meta:generator>OpenOffice/4.1.7$Win32 OpenOffice.org_project/417m1$Build-9800</meta:generator>
    <meta:document-statistic meta:table-count="1" meta:cell-count="74" meta:object-count="0"/>
  </office:meta>
</office:document-meta>
</file>