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252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2cm" fo:keep-together="auto"/>
    </style:style>
    <style:style style:name="表格1.4" style:family="table-row">
      <style:table-row-properties style:min-row-height="0.866cm" fo:keep-together="auto"/>
    </style:style>
    <style:style style:name="表格1.5" style:family="table-row">
      <style:table-row-properties style:min-row-height="0.831cm" fo:keep-together="auto"/>
    </style:style>
    <style:style style:name="表格1.7" style:family="table-row">
      <style:table-row-properties style:min-row-height="1.991cm" fo:keep-together="auto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2.498cm" fo:keep-together="auto"/>
    </style:style>
    <style:style style:name="表格1.10" style:family="table-row">
      <style:table-row-properties style:min-row-height="0.898cm" fo:keep-together="auto"/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fo:padding="1.094cm" fo:border="none" style:shadow="none"/>
    </style:style>
    <style:style style:name="P3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fo:padding="1.094cm" fo:border="none" style:shadow="non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fo:padding="1.094cm" fo:border="none" style:shadow="non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fo:padding="1.094cm" fo:border="none" style:shadow="non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 fo:padding="1.094cm" fo:border="none" style:shadow="non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0" fo:padding="1.094cm" fo:border="none" style:shadow="non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0" style:family="paragraph" style:parent-style-name="Standard">
      <style:paragraph-properties fo:margin-left="0.004cm" fo:margin-right="0cm" style:line-height-at-least="0.847cm" fo:text-align="center" style:justify-single-word="false" fo:text-indent="-0.007cm" style:auto-text-indent="false" fo:padding="1.094cm" fo:border="none" style:shadow="none"/>
    </style:style>
    <style:style style:name="P11" style:family="paragraph" style:parent-style-name="Standard">
      <style:paragraph-properties fo:margin-left="0cm" fo:margin-right="0cm" style:line-height-at-least="0.847cm" fo:text-indent="-0.004cm" style:auto-text-indent="false" fo:padding="1.094cm" fo:border="none" style:shadow="none"/>
    </style:style>
    <style:style style:name="P12" style:family="paragraph" style:parent-style-name="Standard">
      <style:paragraph-properties fo:margin-left="0cm" fo:margin-right="0cm" style:line-height-at-least="0.529cm" fo:text-indent="-0.004cm" style:auto-text-indent="false" fo:padding="1.094cm" fo:border="none" style:shadow="none"/>
    </style:style>
    <style:style style:name="P13" style:family="paragraph" style:parent-style-name="Standard">
      <style:paragraph-properties fo:margin-left="0cm" fo:margin-right="0cm" style:line-height-at-least="0.529cm" fo:text-align="center" style:justify-single-word="false" fo:text-indent="-0.004cm" style:auto-text-indent="false" fo:padding="1.094cm" fo:border="none" style:shadow="none"/>
    </style:style>
    <style:style style:name="P14" style:family="paragraph" style:parent-style-name="Standard">
      <style:paragraph-properties fo:margin-left="0cm" fo:margin-right="0cm" style:line-height-at-least="0.529cm" fo:text-align="justify" style:justify-single-word="false" fo:text-indent="-0.004cm" style:auto-text-indent="false" fo:padding="1.094cm" fo:border="none" style:shadow="none"/>
    </style:style>
    <style:style style:name="P15" style:family="paragraph" style:parent-style-name="Standard">
      <style:paragraph-properties fo:margin-left="0cm" fo:margin-right="0cm" style:line-height-at-least="0.529cm" fo:text-indent="-0.004cm" style:auto-text-indent="false" fo:padding="1.094cm" fo:border="none" style:shadow="none"/>
      <style:text-properties officeooo:paragraph-rsid="0013491b"/>
    </style:style>
    <style:style style:name="P16" style:family="paragraph" style:parent-style-name="Standard">
      <style:paragraph-properties fo:margin-left="0cm" fo:margin-right="0cm" style:line-height-at-least="0.529cm" fo:text-indent="-0.004cm" style:auto-text-indent="false" fo:padding="1.094cm" fo:border="none" style:shadow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.529cm" fo:text-indent="-0.004cm" style:auto-text-indent="false" fo:padding="1.094cm" fo:border="none" style:shadow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529cm" fo:text-align="center" style:justify-single-word="false" fo:text-indent="-0.004cm" style:auto-text-indent="false" fo:padding="1.094cm" fo:border="none" style:shadow="none"/>
      <style:text-properties fo:color="#000000" loext:opacity="100%" style:font-name="標楷體" style:font-name-asian="標楷體" style:font-name-complex="Gungsuh"/>
    </style:style>
    <style:style style:name="P19" style:family="paragraph" style:parent-style-name="Standard">
      <style:paragraph-properties fo:margin-left="0cm" fo:margin-right="0cm" style:line-height-at-least="0.529cm" fo:text-align="justify" style:justify-single-word="false" fo:text-indent="-0.004cm" style:auto-text-indent="false" fo:padding="1.094cm" fo:border="none" style:shadow="none"/>
      <style:text-properties fo:color="#000000" loext:opacity="100%" style:font-name="標楷體" style:font-name-asian="標楷體" style:font-name-complex="Gungsuh"/>
    </style:style>
    <style:style style:name="P20" style:family="paragraph" style:parent-style-name="Standard">
      <style:paragraph-properties fo:margin-left="0cm" fo:margin-right="0cm" style:line-height-at-least="0.529cm" fo:text-align="center" style:justify-single-word="false" fo:text-indent="-0.004cm" style:auto-text-indent="false" fo:padding="1.094cm" fo:border="none" style:shadow="non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margin-left="0cm" fo:margin-right="0cm" style:line-height-at-least="0.529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style:line-height-at-least="0.529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style:line-height-at-least="0.529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.529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529cm" fo:text-align="justify" style:justify-single-word="false" fo:text-indent="-0.004cm" style:auto-text-indent="false"/>
      <style:text-properties fo:color="#000000" loext:opacity="100%" style:font-name="標楷體" style:font-name-asian="標楷體" style:font-name-complex="Gungsuh"/>
    </style:style>
    <style:style style:name="P26" style:family="paragraph" style:parent-style-name="Standard">
      <style:paragraph-properties fo:margin-left="0cm" fo:margin-right="0.635cm" fo:line-height="100%" fo:text-indent="-0.004cm" style:auto-text-indent="false"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Gungsuh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Gungsuh"/>
    </style:style>
    <style:style style:name="T12" style:family="text">
      <style:text-properties fo:color="#000000" loext:opacity="100%" style:font-name="標楷體" style:font-name-asian="標楷體" style:font-name-complex="Gungsuh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Gungsuh"/>
    </style:style>
    <style:style style:name="T16" style:family="text">
      <style:text-properties fo:color="#000000" loext:opacity="100%" style:font-name="標楷體" fo:font-size="11pt" style:font-name-asian="標楷體" style:font-size-asian="11pt" style:font-name-complex="Gungsuh" style:font-size-complex="11pt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Gungsuh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-complex="Gungsuh"/>
    </style:style>
    <style:style style:name="T21" style:family="text">
      <style:text-properties style:text-position="0% 100%" style:font-name="標楷體" style:font-name-asian="標楷體" style:font-name-complex="標楷體" style:font-size-complex="11pt"/>
    </style:style>
    <style:style style:name="T22" style:family="text">
      <style:text-properties style:text-position="0% 100%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臺灣文化協會100年與臺灣民主先驅議會之父林獻堂140周年華誕</text:h>
      <text:h text:style-name="P10" text:outline-level="1"><text:span text:style-name="T2">文化活動暨</text:span><text:span text:style-name="T7">專題演講實施計畫</text:span></text:h>
      <text:h text:style-name="P11" text:outline-level="1"><text:span text:style-name="T9">一、</text:span><text:span text:style-name="T13">宗 <text:s text:c="3"/>旨：</text:span><text:span text:style-name="T9">今年適逢</text:span><text:span text:style-name="T9">臺灣文化協會百周年與</text:span><text:span text:style-name="T9">「臺灣議會之父」、「臺灣第一公民」林獻堂先生</text:span></text:h>
      <text:h text:style-name="P12" text:outline-level="1"><text:span text:style-name="T9"><text:s text:c="14"/></text:span><text:span text:style-name="T9">1</text:span><text:span text:style-name="T3">40</text:span><text:span text:style-name="T9">周年誕辰</text:span><text:span text:style-name="T9">紀念</text:span><text:span text:style-name="T9">。明台高中為紀念創辦人林獻堂先生畢生堅持教育的價值與文化</text:span></text:h>
      <text:h text:style-name="P12" text:outline-level="1"><text:span text:style-name="T9"><text:s text:c="14"/></text:span><text:span text:style-name="T9">傳承，</text:span><text:span text:style-name="T9">謹訂</text:span><text:span text:style-name="T9">於12月1</text:span><text:span text:style-name="T9">1</text:span><text:span text:style-name="T9">日</text:span><text:span text:style-name="T9">(六)</text:span><text:span text:style-name="T9">辦理</text:span><text:span text:style-name="T9">音樂會、藝文表演、走讀</text:span><text:span text:style-name="T9">霧峯林家花園</text:span><text:span text:style-name="T9">林獻堂博</text:span></text:h>
      <text:h text:style-name="P12" text:outline-level="1"><text:span text:style-name="T9"><text:s text:c="14"/>物館與</text:span><text:span text:style-name="T9">專題演講，</text:span><text:span text:style-name="T9">進行文化再現，</text:span><text:span text:style-name="T9">以緬懷一代哲人林獻堂對臺灣教育、文化、人</text:span></text:h>
      <text:h text:style-name="P12" text:outline-level="1"><text:span text:style-name="T9"><text:s text:c="14"/></text:span><text:span text:style-name="T9">權、社會奉獻的偉大精神，</text:span><text:span text:style-name="T9">讓參與者觸發懷古情懷，</text:span><text:span text:style-name="T3">對古蹟文物有更深層的認識，</text:span></text:h>
      <text:h text:style-name="P16" text:outline-level="1"><text:s text:c="14"/>進而培養歸屬感與使命感，共同守護文化資產而努力。</text:h>
      <text:h text:style-name="P12" text:outline-level="1"><text:span text:style-name="T13">二、主辦單位：</text:span><text:span text:style-name="T9">霧峯林家花園</text:span><text:span text:style-name="T9">林獻堂博物館</text:span><text:span text:style-name="T9">、明台高級中學</text:span><text:span text:style-name="T9">、</text:span><text:span text:style-name="T9">霧峯林家</text:span><text:span text:style-name="T9">景薰樓管理委員會。</text:span></text:h>
      <text:h text:style-name="P12" text:outline-level="1"><text:span text:style-name="T9">三、</text:span><text:span text:style-name="T13">協辦單位：</text:span><text:span text:style-name="T9">立法院中部辦公室、</text:span><text:span text:style-name="T9">議政博物館、</text:span><text:span text:style-name="T9">臺中市政府文化局</text:span><text:span text:style-name="T9">、</text:span><text:span text:style-name="T9">霧峰區公所</text:span><text:span text:style-name="T9">、</text:span><text:span text:style-name="T9">臺灣文獻館、</text:span></text:h>
      <text:h text:style-name="P15" text:outline-level="1"><text:span text:style-name="T9"><text:s text:c="15"/></text:span><text:span text:style-name="T9">霧峰區農會</text:span><text:span text:style-name="T9">、霧峰農工。</text:span></text:h>
      <text:h text:style-name="P15" text:outline-level="1"><text:span text:style-name="T9">四</text:span><text:span text:style-name="T9">、</text:span><text:span text:style-name="T13">指導</text:span><text:span text:style-name="T13">單位：</text:span><text:span text:style-name="T9">文化部。</text:span></text:h>
      <text:h text:style-name="P12" text:outline-level="1"><text:span text:style-name="T9">五</text:span><text:span text:style-name="T9">、</text:span><text:span text:style-name="T13">活動時間：</text:span><text:span text:style-name="T9">1</text:span><text:span text:style-name="T3">10</text:span><text:span text:style-name="T9">年12月1</text:span><text:span text:style-name="T3">1</text:span><text:span text:style-name="T9">日（星期六）上午9時至下午</text:span><text:span text:style-name="T9">5</text:span><text:span text:style-name="T9">時。</text:span></text:h>
      <text:h text:style-name="P12" text:outline-level="1"><text:span text:style-name="T9">六</text:span><text:span text:style-name="T9">、</text:span><text:span text:style-name="T13">活動地點：</text:span><text:span text:style-name="T9">霧峯林家花園</text:span><text:span text:style-name="T9">、萊園。</text:span><text:span text:style-name="T9"> </text:span><text:span text:style-name="T3"><text:s text:c="2"/></text:span><text:span text:style-name="T3"><text:s text:c="26"/></text:span><text:span text:style-name="T3"><text:s text:c="14"/></text:span></text:h>
      <text:h text:style-name="P12" text:outline-level="1"><text:span text:style-name="T3"><text:s text:c="14"/></text:span><text:span text:style-name="T3">開幕</text:span><text:span text:style-name="T3">典禮</text:span><text:span text:style-name="T3">:</text:span><text:span text:style-name="T9">明台高中</text:span><text:span text:style-name="T3">五桂樓前庭</text:span><text:span text:style-name="T3">、大花園</text:span><text:span text:style-name="T9">。</text:span></text:h>
      <text:h text:style-name="P16" text:outline-level="1"><text:s text:c="14"/>專題講座:明台高中政光科技大樓7樓國際會議廳。</text:h>
      <text:h text:style-name="P15" text:outline-level="1"><text:span text:style-name="T3">七、</text:span><text:span text:style-name="T13">活動地</text:span><text:span text:style-name="T13">址</text:span><text:span text:style-name="T13">：</text:span><text:span text:style-name="T9">臺中市霧峰區萊園路91號 <text:s text:c="5"/>聯絡電話 :</text:span><text:span text:style-name="T13"> </text:span><text:span text:style-name="T9">04-23393071 <text:s/>轉270、23323548</text:span></text:h>
      <text:h text:style-name="P15" text:outline-level="1"><text:span text:style-name="T9">八</text:span><text:span text:style-name="T9">、</text:span><text:span text:style-name="T13">活動</text:span><text:span text:style-name="T13">流程</text:span><text:span text:style-name="T13">表：</text:span><text:tab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18" text:outline-level="1">時間</text:h>
          </table:table-cell>
          <table:table-cell table:style-name="表格1.A1" office:value-type="string">
            <text:h text:style-name="P20" text:outline-level="1"><text:span text:style-name="T1"><text:s text:c="5"/></text:span><text:span text:style-name="T20">活動內容</text:span></text:h>
          </table:table-cell>
          <table:table-cell table:style-name="表格1.A1" office:value-type="string">
            <text:h text:style-name="P3" text:outline-level="1">活動地點</text:h>
          </table:table-cell>
        </table:table-row>
        <table:table-row table:style-name="表格1.2">
          <table:table-cell table:style-name="表格1.A2" office:value-type="string">
            <text:h text:style-name="P13" text:outline-level="1"><text:span text:style-name="T3">09</text:span><text:span text:style-name="T3">:00—</text:span><text:span text:style-name="T3">09</text:span><text:span text:style-name="T3">:</text:span><text:span text:style-name="T3">3</text:span><text:span text:style-name="T3">0</text:span></text:h>
          </table:table-cell>
          <table:table-cell table:style-name="表格1.A2" office:value-type="string">
            <text:h text:style-name="P14" text:outline-level="1"><text:span text:style-name="T3"><text:s/>報到時間</text:span></text:h>
          </table:table-cell>
          <table:table-cell table:style-name="表格1.A2" office:value-type="string">
            <text:h text:style-name="P4" text:outline-level="1">霧峯林家花園</text:h>
          </table:table-cell>
        </table:table-row>
        <table:table-row table:style-name="表格1.3">
          <table:table-cell table:style-name="表格1.A2" office:value-type="string">
            <text:h text:style-name="P13" text:outline-level="1"><text:span text:style-name="T9">09:</text:span><text:span text:style-name="T3">3</text:span><text:span text:style-name="T11">0－1</text:span><text:span text:style-name="T3">1</text:span><text:span text:style-name="T9">:00</text:span></text:h>
          </table:table-cell>
          <table:table-cell table:style-name="表格1.A2" office:value-type="string">
            <text:h text:style-name="P14" text:outline-level="1"><text:span text:style-name="T9"><text:s/></text:span><text:span text:style-name="T11">開幕</text:span><text:span text:style-name="T11">典禮</text:span><text:span text:style-name="T11">：董事長致詞、長官貴賓致詞</text:span></text:h>
            <text:h text:style-name="P14" text:outline-level="1"><text:span text:style-name="T3"><text:s/></text:span><text:span text:style-name="T11">節目表演：</text:span><text:span text:style-name="T5">戰鼓迎賓、</text:span><text:span text:style-name="T11">學生迎賓舞、</text:span><text:span text:style-name="T3">南陽國小管樂團</text:span><text:span text:style-name="T9">、</text:span><text:span text:style-name="T9">現代舞</text:span></text:h>
            <text:h text:style-name="P4" text:outline-level="1"><text:soft-page-break/><text:s text:c="11"/>表演、萊園合唱團</text:h>
          </table:table-cell>
          <table:table-cell table:style-name="表格1.A2" office:value-type="string">
            <text:h text:style-name="P4" text:outline-level="1">五桂樓</text:h>
          </table:table-cell>
        </table:table-row>
        <table:table-row table:style-name="表格1.4">
          <table:table-cell table:style-name="表格1.A2" office:value-type="string">
            <text:h text:style-name="P23" text:outline-level="1">11:00—12:00</text:h>
          </table:table-cell>
          <table:table-cell table:style-name="表格1.A2" office:value-type="string">
            <text:h text:style-name="P24" text:outline-level="1">校園文化古蹟巡禮、走讀林獻堂博物館</text:h>
          </table:table-cell>
          <table:table-cell table:style-name="表格1.A2" office:value-type="string">
            <text:h text:style-name="P7" text:outline-level="1">萊園、五桂樓</text:h>
          </table:table-cell>
        </table:table-row>
        <table:table-row table:style-name="表格1.5">
          <table:table-cell table:style-name="表格1.A2" office:value-type="string">
            <text:h text:style-name="P21" text:outline-level="1"><text:span text:style-name="T3">12:00—1</text:span><text:span text:style-name="T3">3</text:span><text:span text:style-name="T3">:</text:span><text:span text:style-name="T3">0</text:span><text:span text:style-name="T3">0</text:span></text:h>
          </table:table-cell>
          <table:table-cell table:style-name="表格1.A2" office:value-type="string">
            <text:h text:style-name="P25" text:outline-level="1">午餐交流時間</text:h>
          </table:table-cell>
          <table:table-cell table:style-name="表格1.A2" office:value-type="string">
            <text:h text:style-name="P7" text:outline-level="1">本校實習餐旅會館</text:h>
          </table:table-cell>
        </table:table-row>
        <table:table-row table:style-name="表格1.5">
          <table:table-cell table:style-name="表格1.A2" office:value-type="string">
            <text:h text:style-name="P21" text:outline-level="1"><text:span text:style-name="T3">1</text:span><text:span text:style-name="T3">3</text:span><text:span text:style-name="T3">:00—1</text:span><text:span text:style-name="T3">3</text:span><text:span text:style-name="T3">:</text:span><text:span text:style-name="T3">3</text:span><text:span text:style-name="T3">0</text:span></text:h>
          </table:table-cell>
          <table:table-cell table:style-name="表格1.A2" office:value-type="string">
            <text:h text:style-name="P22" text:outline-level="1"><text:span text:style-name="T3">影片欣賞-閩南望族霧峯林家</text:span></text:h>
          </table:table-cell>
          <table:table-cell table:style-name="表格1.A2" office:value-type="string">
            <text:h text:style-name="P7" text:outline-level="1">政光科技大樓</text:h>
            <text:h text:style-name="P7" text:outline-level="1">7樓國際會議廳</text:h>
          </table:table-cell>
        </table:table-row>
        <table:table-row table:style-name="表格1.7">
          <table:table-cell table:style-name="表格1.A2" office:value-type="string">
            <text:h text:style-name="P13" text:outline-level="1"><text:span text:style-name="T9">1</text:span><text:span text:style-name="T3">3</text:span><text:span text:style-name="T9">:</text:span><text:span text:style-name="T9">3</text:span><text:span text:style-name="T9">0—1</text:span><text:span text:style-name="T3">4</text:span><text:span text:style-name="T9">:</text:span><text:span text:style-name="T9">2</text:span><text:span text:style-name="T9">0</text:span></text:h>
          </table:table-cell>
          <table:table-cell table:style-name="表格1.A2" office:value-type="string">
            <text:h text:style-name="P19" text:outline-level="1">第一場演講</text:h>
            <text:h text:style-name="P14" text:outline-level="1"><text:span text:style-name="T3"><text:s text:c="2"/></text:span><text:span text:style-name="T11">主講人：許雪姬教授</text:span><text:span text:style-name="T16"> </text:span><text:span text:style-name="T16">(中央研究院臺灣史研究所</text:span><text:span text:style-name="T16">所長</text:span><text:span text:style-name="T16">)</text:span><text:span text:style-name="T9"> <text:s/></text:span></text:h>
            <text:h text:style-name="P14" text:outline-level="1"><text:span text:style-name="T9"><text:s text:c="2"/></text:span><text:span text:style-name="T9">講 <text:s/>題：</text:span><text:span text:style-name="T21">林獻堂與他周遭的人士</text:span><text:span text:style-name="T9"> <text:s/></text:span></text:h>
          </table:table-cell>
          <table:table-cell table:style-name="表格1.A2" table:number-rows-spanned="3" office:value-type="string">
            <text:h text:style-name="P7" text:outline-level="1">政光科技大樓</text:h>
            <text:h text:style-name="P24" text:outline-level="1">7樓國際會議廳</text:h>
          </table:table-cell>
        </table:table-row>
        <table:table-row table:style-name="表格1.8">
          <table:table-cell table:style-name="表格1.A2" office:value-type="string">
            <text:h text:style-name="P13" text:outline-level="1"><text:span text:style-name="T9">1</text:span><text:span text:style-name="T9">4</text:span><text:span text:style-name="T9">:</text:span><text:span text:style-name="T9">2</text:span><text:span text:style-name="T9">0—1</text:span><text:span text:style-name="T9">5</text:span><text:span text:style-name="T9">:</text:span><text:span text:style-name="T9">1</text:span><text:span text:style-name="T9">0</text:span></text:h>
          </table:table-cell>
          <table:table-cell table:style-name="表格1.A2" office:value-type="string">
            <text:h text:style-name="P14" text:outline-level="1"><text:span text:style-name="T11">第</text:span><text:span text:style-name="T11">二</text:span><text:span text:style-name="T11">場演講</text:span></text:h>
            <text:h text:style-name="P14" text:outline-level="1"><text:span text:style-name="T3"><text:s text:c="2"/></text:span><text:span text:style-name="T11">主講人：</text:span><text:span text:style-name="T21">陳翠蓮教授 </text:span><text:span text:style-name="T22">(國立臺灣大學歷史學系)</text:span></text:h>
            <text:h text:style-name="P14" text:outline-level="1"><text:span text:style-name="T9"><text:s text:c="2"/></text:span><text:span text:style-name="T9">講 <text:s/>題：</text:span><text:span text:style-name="T21">林獻堂先賢與臺灣文化協會</text:span></text:h>
          </table:table-cell>
          <table:covered-table-cell/>
        </table:table-row>
        <table:table-row table:style-name="表格1.9">
          <table:table-cell table:style-name="表格1.A2" office:value-type="string">
            <text:h text:style-name="P13" text:outline-level="1"><text:span text:style-name="T9">1</text:span><text:span text:style-name="T9">5</text:span><text:span text:style-name="T9">:</text:span><text:span text:style-name="T9">1</text:span><text:span text:style-name="T9">0—1</text:span><text:span text:style-name="T9">6</text:span><text:span text:style-name="T9">:</text:span><text:span text:style-name="T9">0</text:span><text:span text:style-name="T9">0</text:span></text:h>
          </table:table-cell>
          <table:table-cell table:style-name="表格1.A2" office:value-type="string">
            <text:h text:style-name="P19" text:outline-level="1">第三場演講</text:h>
            <text:h text:style-name="P14" text:outline-level="1"><text:span text:style-name="T3"><text:s text:c="2"/></text:span><text:span text:style-name="T11">主講人：</text:span><text:span text:style-name="T9">廖振富教授</text:span><text:span text:style-name="T18"> </text:span><text:span text:style-name="T18">(</text:span><text:span text:style-name="T18">國立</text:span><text:span text:style-name="T22">中興大學臺灣文學與跨國文化研究所</text:span><text:span text:style-name="T18">)</text:span></text:h>
            <text:h text:style-name="P14" text:outline-level="1"><text:span text:style-name="T9"><text:s text:c="10"/></text:span><text:span text:style-name="T11">林承俊博士</text:span><text:span text:style-name="T11"> </text:span><text:span text:style-name="T16">(</text:span><text:span text:style-name="T22">加拿大建築科學</text:span><text:span text:style-name="T16">博士、明台高中副校長</text:span><text:span text:style-name="T16">)</text:span></text:h>
            <text:h text:style-name="P14" text:outline-level="1"><text:span text:style-name="T9"><text:s text:c="2"/>講 <text:s/>題：</text:span><text:span text:style-name="T21">林獻堂先生的奮鬥與堅持</text:span></text:h>
          </table:table-cell>
          <table:covered-table-cell/>
        </table:table-row>
        <table:table-row table:style-name="表格1.10">
          <table:table-cell table:style-name="表格1.A2" office:value-type="string">
            <text:h text:style-name="P13" text:outline-level="1"><text:span text:style-name="T9">1</text:span><text:span text:style-name="T3">6</text:span><text:span text:style-name="T9">:</text:span><text:span text:style-name="T3">0</text:span><text:span text:style-name="T9">0—1</text:span><text:span text:style-name="T3">7</text:span><text:span text:style-name="T9">:</text:span><text:span text:style-name="T3">0</text:span><text:span text:style-name="T9">0</text:span></text:h>
          </table:table-cell>
          <table:table-cell table:style-name="表格1.A2" office:value-type="string">
            <text:h text:style-name="P14" text:outline-level="1"><text:span text:style-name="T9">參</text:span><text:span text:style-name="T9">訪</text:span><text:span text:style-name="T9">林獻堂故居—景薰樓</text:span><text:span text:style-name="T3">、蓉鏡齋</text:span></text:h>
          </table:table-cell>
          <table:table-cell table:style-name="表格1.A2" office:value-type="string">
            <text:h text:style-name="P2" text:outline-level="1"><text:span text:style-name="T3">霧峯林家祖厝</text:span></text:h>
          </table:table-cell>
        </table:table-row>
      </table:table>
      <text:h text:style-name="P12" text:outline-level="1"><text:span text:style-name="T11">九</text:span><text:span text:style-name="T11">、報名方式</text:span><text:span text:style-name="T15">：</text:span><text:span text:style-name="T11">即日起至1</text:span><text:span text:style-name="T3">10</text:span><text:span text:style-name="T11">年12月</text:span><text:span text:style-name="T3">3</text:span><text:span text:style-name="T11">日（星期</text:span><text:span text:style-name="T5">五</text:span><text:span text:style-name="T11">）前請將報名表(如附件）傳真至04-23339875</text:span><text:span text:style-name="T11"> <text:s text:c="8"/></text:span><text:span text:style-name="T11"><text:line-break/></text:span><text:span text:style-name="T11"> <text:s text:c="3"/></text:span><text:span text:style-name="T11">或可上本校網站</text:span><text:a xlink:type="simple" xlink:href="http://www.mths.tc.edu.tw/" text:style-name="Internet_20_link" text:visited-style-name="Visited_20_Internet_20_Link"><text:span text:style-name="T23">http://www.mths.tc.edu.tw</text:span></text:a><text:span text:style-name="T11">報名。</text:span></text:h>
      <text:h text:style-name="P12" text:outline-level="1"><text:span text:style-name="T3">十</text:span><text:span text:style-name="T9">、</text:span><text:span text:style-name="T9">本次演講活動可至教育部全國教師在職進修資訊網登錄，提供研習時數三小時。</text:span></text:h>
      <text:h text:style-name="P12" text:outline-level="1"><text:soft-page-break/><text:span text:style-name="T9">十一、</text:span><text:span text:style-name="T9">本校中午備有便餐，請於報名表註記葷食或素食。 <text:s text:c="3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註解方塊文字" style:family="paragraph" style:parent-style-name="Standard" style:default-outline-level="1" style:list-style-name="">
      <style:paragraph-properties fo:margin-left="-0.002cm" fo:margin-right="0cm" style:line-height-at-least="0.002cm" fo:orphans="0" fo:widows="0" fo:hyphenation-ladder-count="no-limit" fo:text-indent="-0.002cm" style:auto-text-indent="false" style:vertical-align="top"/>
      <style:text-properties style:text-position="0% 100%" style:font-name="Arial" fo:font-family="Arial" style:font-family-generic="swiss" style:font-pitch="variable" fo:font-size="9pt" fo:language="en" fo:country="US" style:letter-kerning="tru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>
      <style:paragraph-properties fo:margin-left="-0.002cm" fo:margin-right="0cm" style:line-height-at-least="0.002cm" fo:orphans="0" fo:widows="0" fo:hyphenation-ladder-count="no-limit" fo:text-indent="-0.002cm" style:auto-text-indent="false" style:vertical-align="top"/>
      <style:text-properties style:text-position="0% 100%" fo:font-size="10pt" fo:language="en" fo:country="US" style:letter-kerning="tru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" style:family="paragraph" style:parent-style-name="Standard" style:default-outline-level="1" style:list-style-name="" style:class="extra">
      <style:paragraph-properties fo:margin-left="-0.002cm" fo:margin-right="0cm" style:line-height-at-least="0.002cm" fo:orphans="0" fo:widows="0" fo:hyphenation-ladder-count="no-limit" fo:text-indent="-0.002cm" style:auto-text-indent="false" style:vertical-align="top"/>
      <style:text-properties style:text-position="0% 100%" fo:font-size="10pt" fo:language="en" fo:country="US" style:letter-kerning="tru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style:line-height-at-least="0.002cm" fo:orphans="0" fo:widows="0" fo:hyphenation-ladder-count="no-limit" fo:text-indent="-0.002cm" style:auto-text-indent="false" style:text-autospace="none" style:vertical-align="top" style:writing-mode="lr-tb"/>
      <style:text-properties fo:color="#000000" loext:opacity="100%" style:text-position="-4% 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 style:default-outline-level="1" style:list-style-name="">
      <style:paragraph-properties fo:margin-left="-0.002cm" fo:margin-right="0cm" fo:margin-top="0.494cm" fo:margin-bottom="0.494cm" style:contextual-spacing="false" style:line-height-at-least="0.002cm" fo:orphans="2" fo:widows="2" fo:hyphenation-ladder-count="no-limit" fo:text-indent="-0.002cm" style:auto-text-indent="false" style:vertical-align="top"/>
      <style:text-properties style:text-position="0% 100%" style:font-name="新細明體" fo:font-family="新細明體, PMingLiU" style:font-family-generic="roman" style:font-pitch="variable" fo:font-size="12pt" fo:language="en" fo:country="US" style:letter-kerning="fals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.635cm" fo:line-height="100%" fo:text-indent="-0.004cm" style:auto-text-indent="false" fo:padding="1.094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127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24cm" fo:margin-top="0.72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almeswu</meta:initial-creator>
    <meta:creation-date>2021-11-09T07:49:00</meta:creation-date>
    <dc:date>2021-11-12T14:30:21.467000000</dc:date>
    <meta:print-date>2021-11-04T13:19:00</meta:print-date>
    <meta:editing-cycles>3</meta:editing-cycles>
    <meta:editing-duration>PT41S</meta:editing-duration>
    <meta:document-statistic meta:table-count="1" meta:image-count="0" meta:object-count="0" meta:page-count="3" meta:paragraph-count="60" meta:word-count="930" meta:character-count="1324" meta:non-whitespace-character-count="1080"/>
    <meta:generator>LibreOffice/7.0.4.2$Windows_X86_64 LibreOffice_project/dcf040e67528d9187c66b2379df5ea4407429775</meta:generator>
  </office:meta>
</office:document-meta>
</file>