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86in" style:use-optimal-column-width="false"/>
    </style:style>
    <style:style style:name="Table2" style:family="table">
      <style:table-properties style:width="6.7381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line-height="0.1805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468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line-height="0.180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312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ableRow89" style:family="table-row">
      <style:table-row-properties style:min-row-height="0.3944in" style:use-optimal-row-height="false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812in"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1805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5041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161" style:family="table-row">
      <style:table-row-properties style:min-row-height="0.204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200%"/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184" style:family="table-row">
      <style:table-row-properties style:min-row-height="0.4902in"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7" style:family="table-row">
      <style:table-row-properties style:min-row-height="0.355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6" style:family="table-row">
      <style:table-row-properties style:min-row-height="0.1159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05" style:family="table-row">
      <style:table-row-properties style:min-row-height="0.228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14" style:family="table-row">
      <style:table-row-properties style:min-row-height="0.228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23" style:family="table-row">
      <style:table-row-properties style:min-row-height="0.2284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32" style:family="table-row">
      <style:table-row-properties style:min-row-height="0.2284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41" style:family="table-row">
      <style:table-row-properties style:min-row-height="0.421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min-row-height="0.2076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286" style:family="table-row">
      <style:table-row-properties style:min-row-height="0.2145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200%"/>
      <style:text-properties style:font-name="標楷體" style:font-name-asian="標楷體" style:font-name-complex="標楷體"/>
    </style:style>
    <style:style style:name="TableRow303" style:family="table-row">
      <style:table-row-properties style:min-row-height="0.2145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0.5555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06" style:family="table-row">
      <style:table-row-properties style:min-row-height="3.2076in"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200%"/>
      <style:text-properties style:font-name="標楷體" style:font-name-asian="標楷體" style:font-name-complex="標楷體"/>
    </style:style>
    <style:style style:name="TableRow310" style:family="table-row">
      <style:table-row-properties style:min-row-height="0.2395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200%"/>
    </style:style>
    <style:style style:name="T313" style:parent-style-name="預設段落字型" style:family="text">
      <style:text-properties style:font-name="標楷體" style:font-name-asian="標楷體" style:font-name-complex="標楷體" fo:color="#000000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618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6" style:family="table-row">
      <style:table-row-properties style:min-row-height="0.4826in" style:use-optimal-row-height="false"/>
    </style:style>
    <style:style style:name="TableCell327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彰化縣北斗鎮螺陽國民小學臨時人員甄選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</text:span><text:span text:style-name="T70">如無外國國籍，請註明「無」</text:span><text:span text:style-name="T71">)</text:span></text:p>
          </table:table-cell>
          <table:covered-table-cell/>
          <table:covered-table-cell/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通訊處</text:p>
          </table:table-cell>
          <table:table-cell table:style-name="TableCell78" table:number-columns-spanned="3">
            <text:p text:style-name="P79">戶籍地</text:p>
          </table:table-cell>
          <table:covered-table-cell/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 table:number-rows-spanned="3">
            <text:p text:style-name="P83">電話號碼</text:p>
          </table:table-cell>
          <table:covered-table-cell/>
          <table:covered-table-cell/>
          <table:table-cell table:style-name="TableCell84" table:number-columns-spanned="3" table:number-rows-spanned="3">
            <text:p text:style-name="P85">住宅：</text:p>
            <text:p text:style-name="P86"/>
            <text:p text:style-name="P87">手機：</text:p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現居住所</text:p>
          </table:table-cell>
          <table:covered-table-cell/>
          <table:covered-table-cell/>
          <table:table-cell table:style-name="TableCell93" table:number-columns-spanned="1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電子郵件信箱</text:p>
          </table:table-cell>
          <table:covered-table-cell/>
          <table:covered-table-cell/>
          <table:table-cell table:style-name="TableCell101" table:number-columns-spanned="1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columns-spanned="26">
            <text:p text:style-name="P107">學<text:s text:c="1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 table:number-rows-spanned="2">
            <text:p text:style-name="P110">學校名稱</text:p>
          </table:table-cell>
          <table:covered-table-cell/>
          <table:covered-table-cell/>
          <table:table-cell table:style-name="TableCell111" table:number-columns-spanned="5" table:number-rows-spanned="2">
            <text:p text:style-name="P112">院系科員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畢業</text:p>
          </table:table-cell>
          <table:covered-table-cell/>
          <table:table-cell table:style-name="TableCell117" table:number-rows-spanned="2">
            <text:p text:style-name="P118">結</text:p>
            <text:p text:style-name="P119">業</text:p>
          </table:table-cell>
          <table:table-cell table:style-name="TableCell120" table:number-rows-spanned="2">
            <text:p text:style-name="P121">肆業</text:p>
          </table:table-cell>
          <table:table-cell table:style-name="TableCell122" table:number-columns-spanned="5" table:number-rows-spanned="2">
            <text:p text:style-name="P123">教育程度(學位)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>證書日期文號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起(年、月)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迄(年、月)</text:p>
          </table:table-cell>
          <table:covered-table-cell/>
          <table:covered-table-cell/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6">
            <text:p text:style-name="P186">工<text:s text:c="2"/>作<text:s text:c="2"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服務證明書名稱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6">
            <text:p text:style-name="P243">專<text:s text:c="10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2">
            <text:p text:style-name="P246">專長項目</text:p>
          </table:table-cell>
          <table:covered-table-cell/>
          <table:table-cell table:style-name="TableCell247" table:number-columns-spanned="3" table:number-rows-spanned="2">
            <text:p text:style-name="P248">證照名稱</text:p>
          </table:table-cell>
          <table:covered-table-cell/>
          <table:covered-table-cell/>
          <table:table-cell table:style-name="TableCell249" table:number-columns-spanned="9">
            <text:p text:style-name="P25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 table:number-rows-spanned="2">
            <text:p text:style-name="P25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 table:number-rows-spanned="2">
            <text:p text:style-name="P254">認證機關</text:p>
          </table:table-cell>
          <table:covered-table-cell/>
          <table:covered-table-cell/>
          <table:covered-table-cell/>
          <table:table-cell table:style-name="TableCell255" table:number-rows-spanned="2">
            <text:p text:style-name="P256">專長描述</text:p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4">
            <text:p text:style-name="P261">年</text:p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>月</text:p>
          </table:table-cell>
          <table:covered-table-cell/>
          <table:covered-table-cell/>
          <table:table-cell table:style-name="TableCell264" table:number-columns-spanned="2">
            <text:p text:style-name="P265">日</text:p>
          </table: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 table:number-columns-spanned="26">
            <text:p text:style-name="P305">自<text:s text:c="9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6">
            <text:p text:style-name="P308">_______________________________________________________________________________</text:p>
            <text:p text:style-name="P3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6">
            <text:p text:style-name="P312"><text:span text:style-name="T313">繳交證件：</text:span><text:span text:style-name="T314">□</text:span><text:span text:style-name="T315">國民身分證影</text:span><text:span text:style-name="T316">本</text:span><text:span text:style-name="T317">□</text:span><text:span text:style-name="T318">學經歷及相關證照影本</text:span><text:span text:style-name="T319">□</text:span><text:span text:style-name="T320">身心障礙者手冊影本</text:span><text:span text:style-name="T321">□</text:span><text:span text:style-name="T32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6">
            <text:p text:style-name="P325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9">註：本表如不敷使用，請自行延長。</text:span><text:span text:style-name="T330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/>
        <style:text-properties style:font-name="標楷體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陳志城</meta:initial-creator>
    <dc:creator>user</dc:creator>
    <meta:creation-date>2015-10-02T09:58:00Z</meta:creation-date>
    <dc:date>2021-11-09T03:28:00Z</dc:date>
    <meta:print-date>2011-10-19T17:04:00Z</meta:print-date>
    <meta:template xlink:href="Normal" xlink:type="simple"/>
    <meta:editing-cycles>1</meta:editing-cycles>
    <meta:editing-duration>PT660S</meta:editing-duration>
    <meta:document-statistic meta:page-count="2" meta:paragraph-count="3" meta:word-count="272" meta:character-count="1826" meta:row-count="12" meta:non-whitespace-character-count="1557"/>
  </office:meta>
</office:document-meta>
</file>