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4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8694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268in"/>
    </style:style>
    <style:style style:name="Table6" style:family="table">
      <style:table-properties style:width="7.1708in" fo:margin-left="0in" table:align="left"/>
    </style:style>
    <style:style style:name="TableRow17" style:family="table-row">
      <style:table-row-properties style:min-row-height="0.0923in"/>
    </style:style>
    <style:style style:name="TableCell1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47" style:family="table-row">
      <style:table-row-properties style:min-row-height="0.10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5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56" style:family="table-row">
      <style:table-row-properties style:min-row-height="0.994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62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63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P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margin-left="-0.0465in" fo:margin-right="-0.0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text-align="center" fo:margin-left="-0.0465in" fo:margin-right="-0.0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82" style:family="table-row">
      <style:table-row-properties style:min-row-height="0.3916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88" style:family="table-row">
      <style:table-row-properties style:min-row-height="0.3791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94" style:family="table-row">
      <style:table-row-properties style:min-row-height="0.169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14" style:family="table-row">
      <style:table-row-properties style:min-row-height="0.858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ableRow134" style:family="table-row">
      <style:table-row-properties style:min-row-height="0.7472in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39" style:parent-style-name="內文" style:family="paragraph">
      <style:paragraph-properties fo:text-align="center" fo:margin-top="0.25in" fo:margin-bottom="0.25in" fo:line-height="0.2777in"/>
      <style:text-properties fo:font-weight="bold" style:font-weight-asian="bold"/>
    </style:style>
    <style:style style:name="TableColumn141" style:family="table-column">
      <style:table-column-properties style:column-width="0.9812in"/>
    </style:style>
    <style:style style:name="TableColumn142" style:family="table-column">
      <style:table-column-properties style:column-width="6.1812in"/>
    </style:style>
    <style:style style:name="Table140" style:family="table">
      <style:table-properties style:width="7.1625in" fo:margin-left="0in" table:align="left"/>
    </style:style>
    <style:style style:name="TableRow143" style:family="table-row">
      <style:table-row-properties style:min-row-height="0.2784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P146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P147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50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51" style:parent-style-name="內文" style:family="paragraph">
      <style:paragraph-properties style:snap-to-layout-grid="false" fo:margin-bottom="0.125in" fo:line-height="0.2222in"/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57" style:parent-style-name="內文" style:family="paragraph">
      <style:paragraph-properties style:snap-to-layout-grid="false" fo:margin-bottom="0.125in" fo:line-height="0.2222in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3" style:parent-style-name="內文" style:family="paragraph">
      <style:paragraph-properties style:snap-to-layout-grid="false" fo:margin-bottom="0.125in" fo:line-height="0.2222in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ableRow167" style:family="table-row">
      <style:table-row-properties style:min-row-height="0.1909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3194in"/>
      <style:text-properties style:font-name="標楷體" style:font-name-asian="標楷體" style:font-name-complex="Arial" fo:color="#000000" style:letter-kerning="false"/>
    </style:style>
    <style:style style:name="P172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name-complex="Arial" fo:color="#000000" style:letter-kerning="false"/>
    </style:style>
    <style:style style:name="TableRow173" style:family="table-row">
      <style:table-row-properties style:min-row-height="0.0923in"/>
    </style:style>
    <style:style style:name="TableCell1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783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0138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112</text:span><text:span text:style-name="T3">學年度他縣市安置臺中市立國民教育階段學校</text:span><text:span text:style-name="T4"><text:s/></text:span></text:p>
      <text:p text:style-name="P5">安置申請表(特教學校/集中式特教班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內文"><text:span text:style-name="T24"><text:s text:c="11"/></text:span><text:span text:style-name="T25">(</text:span><text:span text:style-name="T26">男</text:span><text:span text:style-name="T27">/</text:span><text:span text:style-name="T28">女</text:span><text:span text:style-name="T29">)</text:span></text:p>
          </table:table-cell>
          <table:covered-table-cell/>
          <table:table-cell table:style-name="TableCell30" table:number-columns-spanned="2" table:number-rows-spanned="2">
            <text:p text:style-name="P31">目前</text:p>
            <text:p text:style-name="P32">就學資訊</text:p>
          </table:table-cell>
          <table:covered-table-cell/>
          <table:table-cell table:style-name="TableCell33" table:number-columns-spanned="2" table:number-rows-spanned="2">
            <text:p text:style-name="P34"><text:span text:style-name="T35">縣市：</text:span><text:span text:style-name="T36">______________</text:span></text:p>
            <text:p text:style-name="P37"><text:span text:style-name="T38">校名：</text:span><text:span text:style-name="T39">______________</text:span></text:p>
            <text:p text:style-name="P40"><text:span text:style-name="T41">年級：</text:span><text:span text:style-name="T42">______________</text:span></text:p>
          </table:table-cell>
          <table:covered-table-cell/>
          <table:table-cell table:style-name="TableCell43" table:number-rows-spanned="2">
            <text:p text:style-name="P44">出生日期</text:p>
          </table:table-cell>
          <table:table-cell table:style-name="TableCell45" table:number-rows-spanned="2">
            <text:p text:style-name="P46"><text:s text:c="4"/>年<text:s text:c="2"/>月<text:s text:c="2"/>日</text:p>
          </table:table-cell>
        </table:table-row>
        <table:table-row table:style-name="TableRow47"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鑑輔會</text:p>
            <text:p text:style-name="P59">鑑定紀錄</text:p>
          </table:table-cell>
          <table:covered-table-cell/>
          <table:table-cell table:style-name="TableCell60" table:number-columns-spanned="8">
            <text:p text:style-name="P61">文號日期：<text:s/><text:s text:c="12"/>文號：</text:p>
            <text:p text:style-name="P62">鑑輔適用有效期限：</text:p>
            <text:p text:style-name="P63">特教類別：<text:s text:c="22"/>程度：</text:p>
            <text:p text:style-name="P64">多重障礙包含之類別及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聯絡</text:p>
            <text:p text:style-name="P68">方式</text:p>
          </table:table-cell>
          <table:table-cell table:style-name="TableCell69" table:number-columns-spanned="2">
            <text:p text:style-name="P70">法定代理人/</text:p>
            <text:p text:style-name="P71">實際照顧者姓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聯絡地址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前安置班型</text:p>
          </table:table-cell>
          <table:table-cell table:style-name="TableCell97" table:number-columns-spanned="9">
            <text:p text:style-name="P98"><text:span text:style-name="T99">□</text:span><text:span text:style-name="T100">普通班</text:span><text:span text:style-name="T101">(</text:span><text:span text:style-name="T102">接受特教服務</text:span><text:span text:style-name="T103">) □</text:span><text:span text:style-name="T104">分散式資源班</text:span><text:span text:style-name="T105"><text:s/>□</text:span><text:span text:style-name="T106"><text:s text:c="15"/></text:span><text:span text:style-name="T107">巡迴輔導</text:span><text:span text:style-name="T108"><text:s/>□</text:span><text:span text:style-name="T109">集中式特教班</text:span></text:p>
            <text:p text:style-name="P110">□在家教育<text:s/></text:p>
            <text:p text:style-name="P111"><text:span text:style-name="T112">※</text:span><text:span text:style-name="T113">如安置兩種班型以上請複選；各類巡迴輔導請於欄位註記巡迴輔導類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家長安置期望</text:p>
          </table:table-cell>
          <table:table-cell table:style-name="TableCell117" table:number-columns-spanned="9">
            <text:p text:style-name="P118"><text:span text:style-name="T119">安置</text:span><text:span text:style-name="T120">學校</text:span><text:span text:style-name="T121">意願順位：</text:span><text:span text:style-name="T122">1.</text:span><text:span text:style-name="T123"><text:s text:c="22"/></text:span><text:span text:style-name="T124"><text:s text:c="2"/>2.</text:span><text:span text:style-name="T125">______________________</text:span></text:p>
            <text:p text:style-name="P126"><text:span text:style-name="T127">安置</text:span><text:span text:style-name="T128">班型</text:span><text:span text:style-name="T129">意願順位：</text:span><text:span text:style-name="T130">1.</text:span><text:span text:style-name="T131"><text:s text:c="22"/></text:span><text:span text:style-name="T132"><text:s text:c="2"/>2.</text:span><text:span text:style-name="T133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上述資料由法定代理人/實際照顧者確認無誤後簽名</text:p>
            <text:p text:style-name="P137"/>
            <text:p text:style-name="P138">法定代理人/實際照顧者簽名：<text:s text:c="22"/>簽名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---------------------------------------------以下由學校相關人員填寫----------------------------------------------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檢附資料</text:p>
            <text:p text:style-name="P146">若有檢附於</text:p>
            <text:p text:style-name="P147">後請勾選</text:p>
          </table:table-cell>
          <table:table-cell table:style-name="TableCell148">
            <text:p text:style-name="P149">□(必檢附)縣市政府核發有效期限內之鑑定證明或鑑定結果相關公文</text:p>
            <text:p text:style-name="P150">□(必檢附)學生戶口名簿影本</text:p>
            <text:p text:style-name="P151"><text:span text:style-name="T152">□(</text:span><text:span text:style-name="T153">有則</text:span><text:span text:style-name="T154">附</text:span><text:span text:style-name="T155">)</text:span><text:span text:style-name="T156">有效期限內之身心障礙證明</text:span></text:p>
            <text:p text:style-name="P157"><text:span text:style-name="T158">□(</text:span><text:span text:style-name="T159">有則</text:span><text:span text:style-name="T160">附</text:span><text:span text:style-name="T161">)</text:span><text:span text:style-name="T162">一年內區域級以上醫院診斷證明</text:span></text:p>
            <text:p text:style-name="P163"><text:span text:style-name="T164">□</text:span><text:span text:style-name="T165">其他</text:span><text:span text:style-name="T166">____________________________________________</text:span></text:p>
          </table:table-cell>
        </table:table-row>
        <table:table-row table:style-name="TableRow167">
          <table:table-cell table:style-name="TableCell168">
            <text:p text:style-name="P169">未來安置<text:line-break/>建議</text:p>
          </table:table-cell>
          <table:table-cell table:style-name="TableCell170">
            <text:p text:style-name="P171">建議安置學校：</text:p>
            <text:p text:style-name="P172">建議安置班型：</text:p>
          </table:table-cell>
        </table:table-row>
        <table:table-row table:style-name="TableRow173">
          <table:table-cell table:style-name="TableCell174" table:number-columns-spanned="2">
            <text:p text:style-name="P175">核章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承辦人員：　　　　　　　　　　單位主管(主任)：　　　　　　　　　　　校長：</text:p>
            <text:p text:style-name="P179"/>
            <text:p text:style-name="P180">連絡電話及分機：</text:p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台中市鑑定安置表件</dc:title>
    <meta:initial-creator>特教中心-鑑定組</meta:initial-creator>
    <dc:creator>User</dc:creator>
    <meta:creation-date>2024-01-19T06:30:00Z</meta:creation-date>
    <dc:date>2024-01-19T06:32:00Z</dc:date>
    <meta:print-date>2019-06-12T07:0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43" meta:row-count="6" meta:non-whitespace-character-count="804"/>
  </office:meta>
</office:document-meta>
</file>